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4"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5" style:parent-style-name="Normal" style:family="paragraph">
      <style:paragraph-properties fo:text-align="center" fo:margin-bottom="0.1562in" style:line-height-at-least="0.3333in" fo:background-color="#FFFFFF"/>
    </style:style>
    <style:style style:name="T6"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7"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8" style:parent-style-name="Normal" style:family="paragraph">
      <style:paragraph-properties fo:text-align="center" fo:margin-bottom="0.1562in" style:line-height-at-least="0.3333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0"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1" style:parent-style-name="Odlomakpopisa" style:list-style-name="LFO2"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2"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3"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4"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5"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6"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7"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8"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0"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1"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2"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3"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4"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5"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fo:language="pt" fo:country="BR" style:language-asian="en" style:country-asian="GB" fo:hyphenate="true"/>
    </style:style>
    <style:style style:name="P26"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fo:language="pt" fo:country="BR" style:language-asian="en" style:country-asian="GB" fo:hyphenate="true"/>
    </style:style>
    <style:style style:name="P27"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fo:language="pt" fo:country="BR" style:language-asian="en" style:country-asian="GB" fo:hyphenate="true"/>
    </style:style>
    <style:style style:name="P28" style:parent-style-name="Odlomakpopisa" style:list-style-name="LFO3" style:family="paragraph">
      <style:paragraph-properties style:vertical-align="auto" fo:margin-bottom="0.1111in" fo:line-height="100%"/>
      <style:text-properties style:font-name="Times New Roman" style:font-name-asian="Times New Roman" fo:font-size="12pt" style:font-size-asian="12pt" style:font-size-complex="12pt" fo:language="pt" fo:country="BR" style:language-asian="en" style:country-asian="GB" fo:hyphenate="true"/>
    </style:style>
    <style:style style:name="P29"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fo:language="pt" fo:country="BR" style:language-asian="en" style:country-asian="GB" fo:hyphenate="true"/>
    </style:style>
    <style:style style:name="P30"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fo:language="pt" fo:country="BR" style:language-asian="en" style:country-asian="GB" fo:hyphenate="true"/>
    </style:style>
    <style:style style:name="P31"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T32" style:parent-style-name="Zadanifontodlomka" style:family="text">
      <style:text-properties fo:font-weight="bold" style:font-weight-asian="bold" style:font-weight-complex="bold"/>
    </style:style>
    <style:style style:name="P33" style:parent-style-name="Normal" style:family="paragraph">
      <style:text-properties style:font-name="Times New Roman" style:font-name-asian="Times New Roman" fo:font-size="12pt" style:font-size-asian="12pt" style:font-size-complex="12pt" style:language-asian="en" style:country-asian="GB"/>
    </style:style>
    <style:style style:name="P34" style:parent-style-name="Normal" style:family="paragraph">
      <style:text-properties style:font-name="Times New Roman" style:font-name-asian="Times New Roman" fo:font-size="12pt" style:font-size-asian="12pt" style:font-size-complex="12pt" style:language-asian="en" style:country-asian="GB"/>
    </style:style>
    <style:style style:name="P35" style:parent-style-name="Normal" style:family="paragraph">
      <style:text-properties style:font-name="Times New Roman" style:font-name-asian="Times New Roman" fo:font-size="12pt" style:font-size-asian="12pt" style:font-size-complex="12pt" style:language-asian="en" style:country-asian="GB"/>
    </style:style>
    <style:style style:name="P36"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fo:language="en" fo:country="US" style:language-asian="en" style:country-asian="GB" fo:hyphenate="true"/>
    </style:style>
    <style:style style:name="P37"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fo:language="en" fo:country="US" style:language-asian="en" style:country-asian="GB" fo:hyphenate="true"/>
    </style:style>
    <style:style style:name="P38"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fo:language="en" fo:country="US" style:language-asian="en" style:country-asian="GB" fo:hyphenate="true"/>
    </style:style>
    <style:style style:name="P39" style:parent-style-name="Normal" style:family="paragraph">
      <style:paragraph-properties fo:margin-bottom="0.1562in" fo:line-height="100%" fo:text-indent="0.4916in" fo:background-color="#FFFFFF"/>
      <style:text-properties style:font-name="Times New Roman" style:font-name-asian="Times New Roman" fo:font-size="12pt" style:font-size-asian="12pt" style:font-size-complex="12pt" fo:language="en" fo:country="US" style:language-asian="en" style:country-asian="GB" fo:hyphenate="true"/>
    </style:style>
    <style:style style:name="P40" style:parent-style-name="Normal" style:family="paragraph">
      <style:text-properties style:font-name="Times New Roman" style:font-name-asian="Times New Roman" fo:font-size="12pt" style:font-size-asian="12pt" style:font-size-complex="12pt" fo:language="en" fo:country="US" style:language-asian="en" style:country-asian="GB"/>
    </style:style>
    <style:style style:name="P41" style:parent-style-name="Normal" style:family="paragraph">
      <style:text-properties style:font-name="Times New Roman" style:font-name-asian="Times New Roman" fo:font-size="12pt" style:font-size-asian="12pt" style:font-size-complex="12pt" fo:language="en" fo:country="US" style:language-asian="en" style:country-asian="GB"/>
    </style:style>
    <style:style style:name="P42" style:parent-style-name="Normal" style:family="paragraph">
      <style:paragraph-properties fo:widows="0" fo:orphans="0" style:text-autospace="none" fo:text-align="justify" fo:margin-top="0.127in" fo:margin-bottom="0in" fo:line-height="100%" fo:margin-right="0.15in"/>
    </style:style>
    <style:style style:name="T43" style:parent-style-name="Zadanifontodlomka" style:family="text">
      <style:text-properties style:font-name="Times New Roman" style:font-name-asian="Times New Roman" fo:font-size="12pt" style:font-size-asian="12pt" style:font-size-complex="12pt" fo:language="en" fo:country="US" style:language-asian="en" style:country-asian="GB"/>
    </style:style>
    <style:style style:name="T44" style:parent-style-name="Zadanifontodlomka" style:family="text">
      <style:text-properties style:font-name="Times New Roman" style:font-name-asian="Times New Roman" style:letter-kerning="false" fo:font-size="12pt" style:font-size-asian="12pt" style:font-size-complex="12pt"/>
    </style:style>
    <style:style style:name="P45" style:parent-style-name="Normal" style:family="paragraph">
      <style:paragraph-properties fo:text-align="justify"/>
      <style:text-properties fo:font-size="12pt" style:font-size-asian="12pt"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fo:font-size="12pt" style:font-size-asian="12pt" style:font-size-complex="12pt"/>
    </style:style>
    <style:style style:name="P50" style:parent-style-name="Normal" style:family="paragraph">
      <style:paragraph-properties fo:text-align="justify"/>
      <style:text-properties fo:font-size="12pt" style:font-size-asian="12pt" style:font-size-complex="12pt"/>
    </style:style>
    <style:style style:name="P51" style:parent-style-name="Normal" style:family="paragraph">
      <style:paragraph-properties fo:text-align="justify"/>
      <style:text-properties fo:font-size="12pt" style:font-size-asian="12pt" style:font-size-complex="12pt"/>
    </style:style>
    <style:style style:name="P52" style:parent-style-name="Normal" style:family="paragraph">
      <style:paragraph-properties fo:text-align="justify"/>
      <style:text-properties fo:font-size="12pt" style:font-size-asian="12pt" style:font-size-complex="12pt"/>
    </style:style>
    <style:style style:name="P53" style:parent-style-name="Normal" style:family="paragraph">
      <style:paragraph-properties fo:text-align="justify"/>
      <style:text-properties fo:font-size="12pt" style:font-size-asian="12pt" style:font-size-complex="12pt"/>
    </style:style>
    <style:style style:name="P54" style:parent-style-name="Normal" style:family="paragraph">
      <style:paragraph-properties fo:text-align="justify"/>
      <style:text-properties fo:font-size="12pt" style:font-size-asian="12pt" style:font-size-complex="12pt"/>
    </style:style>
    <style:style style:name="P55" style:parent-style-name="Normal" style:family="paragraph">
      <style:paragraph-properties fo:text-align="justify"/>
      <style:text-properties fo:font-size="12pt" style:font-size-asian="12pt" style:font-size-complex="12pt"/>
    </style:style>
    <style:style style:name="P56" style:parent-style-name="Normal" style:family="paragraph">
      <style:paragraph-properties fo:text-align="justify"/>
      <style:text-properties fo:font-size="12pt" style:font-size-asian="12pt"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fo:font-weight="bold" style:font-weight-asian="bold" style:font-weight-complex="bold"/>
    </style:style>
    <style:style style:name="P66" style:parent-style-name="Normal" style:family="paragraph">
      <style:paragraph-properties fo:text-align="justify"/>
      <style:text-properties fo:font-weight="bold" style:font-weight-asian="bold" style:font-weight-complex="bold"/>
    </style:style>
    <style:style style:name="P67" style:parent-style-name="Normal" style:family="paragraph">
      <style:paragraph-properties fo:text-align="justify"/>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70" style:parent-style-name="Normal" style:family="paragraph">
      <style:paragraph-properties fo:text-align="justify" fo:line-height="100%"/>
    </style:style>
    <style:style style:name="T71" style:parent-style-name="Zadanifontodlomka" style:family="text">
      <style:text-properties style:font-name="Times New Roman" style:letter-kerning="false" fo:font-size="12pt" style:font-size-asian="12pt" style:font-size-complex="12pt"/>
    </style:style>
    <style:style style:name="T72" style:parent-style-name="Zadanifontodlomka" style:family="text">
      <style:text-properties style:font-name="Times New Roman" fo:font-weight="bold" style:font-weight-asian="bold" style:font-weight-complex="bold" style:letter-kerning="false" fo:font-size="12pt" style:font-size-asian="12pt" style:font-size-complex="12pt"/>
    </style:style>
    <style:style style:name="T73" style:parent-style-name="Zadanifontodlomka" style:family="text">
      <style:text-properties style:font-name="Times New Roman" style:letter-kerning="false" fo:font-size="12pt" style:font-size-asian="12pt" style:font-size-complex="12pt"/>
    </style:style>
    <style:style style:name="T74" style:parent-style-name="Zadanifontodlomka" style:family="text">
      <style:text-properties style:font-name="Times New Roman" style:letter-kerning="false" fo:font-size="12pt" style:font-size-asian="12pt" style:font-size-complex="12pt"/>
    </style:style>
    <style:style style:name="T75" style:parent-style-name="Zadanifontodlomka" style:family="text">
      <style:text-properties style:font-name="Times New Roman" style:letter-kerning="false" fo:font-size="12pt" style:font-size-asian="12pt" style:font-size-complex="12pt"/>
    </style:style>
    <style:style style:name="P76" style:parent-style-name="Normal" style:family="paragraph">
      <style:paragraph-properties fo:line-height="100%"/>
    </style:style>
    <style:style style:name="T77" style:parent-style-name="Zadanifontodlomka" style:family="text">
      <style:text-properties style:font-name="Times New Roman" style:letter-kerning="false" fo:font-size="12pt" style:font-size-asian="12pt" style:font-size-complex="12pt"/>
    </style:style>
    <style:style style:name="T78" style:parent-style-name="Zadanifontodlomka" style:family="text">
      <style:text-properties style:font-name="Times New Roman" style:font-name-asian="Arial" fo:font-size="12pt" style:font-size-asian="12pt" style:font-size-complex="12pt"/>
    </style:style>
    <style:style style:name="P79"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80"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81"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82"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83"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84"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85"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86"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87"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88"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89"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90"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91"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92"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93"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94"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95"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96"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97"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98"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99"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00"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01"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02"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03"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04"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05"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06"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07"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08"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09"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10"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weight="bold" style:font-weight-asian="bold" style:font-weight-complex="bold" fo:font-size="12pt" style:font-size-asian="12pt" style:font-size-complex="12pt" fo:language="hr" fo:country="HR"/>
    </style:style>
    <style:style style:name="P111"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Times New Roman" fo:font-weight="bold" style:font-weight-asian="bold" style:font-weight-complex="bold" fo:font-size="12pt" style:font-size-asian="12pt" style:font-size-complex="12pt" fo:language="hr" fo:country="HR" style:language-asian="en" style:country-asian="GB"/>
    </style:style>
    <style:style style:name="P112"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Times New Roman" fo:font-weight="bold" style:font-weight-asian="bold" style:font-weight-complex="bold" fo:font-size="12pt" style:font-size-asian="12pt" style:font-size-complex="12pt" fo:language="hr" fo:country="HR" style:language-asian="en" style:country-asian="GB"/>
    </style:style>
    <style:style style:name="P113"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14"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15"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16"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17"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18"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19" style:parent-style-name="Standardno" style:family="paragraph">
      <style:paragraph-properties fo:text-align="justify" fo:margin-right="0.002in">
        <style:tab-stops>
          <style:tab-stop style:type="left" style:position="0.7888in"/>
        </style:tab-stops>
      </style:paragraph-properties>
    </style:style>
    <style:style style:name="T120" style:parent-style-name="Zadanifontodlomka" style:family="text">
      <style:text-properties style:font-name="Times New Roman" style:font-name-asian="Times New Roman" fo:font-size="12pt" style:font-size-asian="12pt" style:font-size-complex="12pt" fo:language="pt" fo:country="BR" style:language-asian="en" style:country-asian="GB"/>
    </style:style>
    <style:style style:name="T121" style:parent-style-name="Zadanifontodlomka" style:family="text">
      <style:text-properties style:font-name="Times New Roman" style:font-name-asian="Arial" fo:font-size="12pt" style:font-size-asian="12pt" style:font-size-complex="12pt" fo:language="hr" fo:country="HR"/>
    </style:style>
    <style:style style:name="P122"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23"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24" style:parent-style-name="Normal" style:family="paragraph">
      <style:paragraph-properties fo:margin-bottom="0.1562in" fo:line-height="100%" fo:background-color="#FFFFFF"/>
      <style:text-properties fo:hyphenate="true"/>
    </style:style>
    <style:style style:name="T125" style:parent-style-name="Zadanifontodlomka" style:family="text">
      <style:text-properties style:font-name="Times New Roman" style:font-name-asian="Times New Roman" fo:font-size="12pt" style:font-size-asian="12pt" style:font-size-complex="12pt" style:language-asian="en" style:country-asian="GB"/>
    </style:style>
    <style:style style:name="T126"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27"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28"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29"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30" style:parent-style-name="Normal" style:family="paragraph">
      <style:paragraph-properties style:vertical-align="auto" fo:margin-bottom="0.1111in" fo:line-height="100%"/>
      <style:text-properties style:font-name="Times New Roman" style:font-name-asian="Times New Roman" fo:font-size="12pt" style:font-size-asian="12pt" style:font-size-complex="12pt" style:language-asian="en" style:country-asian="GB" fo:hyphenate="true"/>
    </style:style>
    <style:style style:name="P131"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32" style:parent-style-name="Standardno" style:family="paragraph">
      <style:paragraph-properties fo:text-align="justify" fo:margin-right="0.002in">
        <style:tab-stops>
          <style:tab-stop style:type="left" style:position="0.7888in"/>
        </style:tab-stops>
      </style:paragraph-properties>
    </style:style>
    <style:style style:name="T133" style:parent-style-name="Zadanifontodlomka" style:family="text">
      <style:text-properties style:font-name="Times New Roman" style:font-name-asian="Times New Roman" fo:font-size="12pt" style:font-size-asian="12pt" style:font-size-complex="12pt" fo:language="pt" fo:country="BR" style:language-asian="en" style:country-asian="GB"/>
    </style:style>
    <style:style style:name="T134" style:parent-style-name="Zadanifontodlomka" style:family="text">
      <style:text-properties style:font-name="Times New Roman" style:font-name-asian="Arial" fo:font-size="12pt" style:font-size-asian="12pt" style:font-size-complex="12pt" fo:language="hr" fo:country="HR"/>
    </style:style>
    <style:style style:name="P135"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36"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37" style:parent-style-name="Normal" style:family="paragraph">
      <style:paragraph-properties style:vertical-align="auto" fo:margin-bottom="0.1111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38" style:parent-style-name="Normal" style:family="paragraph">
      <style:paragraph-properties style:vertical-align="auto" fo:margin-bottom="0.1111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39"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40"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41" style:parent-style-name="Standardno" style:family="paragraph">
      <style:paragraph-properties fo:text-align="justify" fo:margin-right="0.002in">
        <style:tab-stops>
          <style:tab-stop style:type="left" style:position="0.7888in"/>
        </style:tab-stops>
      </style:paragraph-properties>
    </style:style>
    <style:style style:name="T142" style:parent-style-name="Zadanifontodlomka" style:family="text">
      <style:text-properties style:font-name="Times New Roman" style:font-name-asian="Times New Roman" fo:font-size="12pt" style:font-size-asian="12pt" style:font-size-complex="12pt" fo:language="pt" fo:country="BR" style:language-asian="en" style:country-asian="GB"/>
    </style:style>
    <style:style style:name="T143" style:parent-style-name="Zadanifontodlomka" style:family="text">
      <style:text-properties style:font-name="Times New Roman" style:font-name-asian="Arial" fo:font-size="12pt" style:font-size-asian="12pt" style:font-size-complex="12pt" fo:language="hr" fo:country="HR"/>
    </style:style>
    <style:style style:name="P144"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45"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46"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47"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48" style:parent-style-name="Normal" style:family="paragraph">
      <style:paragraph-properties style:vertical-align="auto" fo:margin-bottom="0.1111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49" style:parent-style-name="Normal" style:family="paragraph">
      <style:paragraph-properties style:vertical-align="auto" fo:margin-bottom="0.1111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50"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51" style:parent-style-name="Normal" style:family="paragraph">
      <style:paragraph-properties fo:text-align="justify" style:vertical-align="auto" fo:margin-bottom="0.1111in" fo:line-height="100%"/>
      <style:text-properties fo:hyphenate="true"/>
    </style:style>
    <style:style style:name="T152" style:parent-style-name="Zadanifontodlomka" style:family="text">
      <style:text-properties style:font-name="Times New Roman" style:font-name-asian="Times New Roman" fo:font-size="12pt" style:font-size-asian="12pt" style:font-size-complex="12pt" style:language-asian="en" style:country-asian="GB"/>
    </style:style>
    <style:style style:name="T153"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154" style:parent-style-name="Zadanifontodlomka" style:family="text">
      <style:text-properties style:font-name="Times New Roman" fo:font-size="12pt" style:font-size-asian="12pt" style:font-size-complex="12pt"/>
    </style:style>
    <style:style style:name="T155" style:parent-style-name="Zadanifontodlomka" style:family="text">
      <style:text-properties style:font-name="Times New Roman" fo:font-size="12pt" style:font-size-asian="12pt" style:font-size-complex="12pt"/>
    </style:style>
    <style:style style:name="P156"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57"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58"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59"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60" style:parent-style-name="Normal" style:family="paragraph">
      <style:paragraph-properties fo:text-align="justify" fo:line-height="100%"/>
      <style:text-properties style:font-name="Times New Roman" style:letter-kerning="false" fo:font-size="12pt" style:font-size-asian="12pt" style:font-size-complex="12pt"/>
    </style:style>
    <style:style style:name="P161" style:parent-style-name="Normal" style:family="paragraph">
      <style:paragraph-properties fo:text-align="justify" fo:margin-bottom="0.1562in" fo:line-height="100%" fo:background-color="#FFFFFF"/>
      <style:text-properties fo:hyphenate="true"/>
    </style:style>
    <style:style style:name="T162" style:parent-style-name="Zadanifontodlomka" style:family="text">
      <style:text-properties style:font-name="Times New Roman" fo:font-weight="bold" style:font-weight-asian="bold" style:font-weight-complex="bold" style:letter-kerning="false" fo:font-size="12pt" style:font-size-asian="12pt" style:font-size-complex="12pt"/>
    </style:style>
    <style:style style:name="T163"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64" style:parent-style-name="Normal" style:family="paragraph">
      <style:paragraph-properties fo:text-align="justify"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65"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66"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67" style:parent-style-name="Normal" style:family="paragraph">
      <style:paragraph-properties fo:margin-bottom="0.1562in" fo:line-height="100%" fo:background-color="#FFFFFF"/>
      <style:text-properties fo:font-weight="bold" style:font-weight-asian="bold" style:font-weight-complex="bold" fo:hyphenate="true"/>
    </style:style>
    <style:style style:name="P168"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169"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170"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171"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172" style:parent-style-name="Normal" style:family="paragraph">
      <style:paragraph-properties fo:margin-bottom="0.1562in" fo:line-height="100%" fo:background-color="#FFFFFF"/>
      <style:text-properties style:font-name="Times New Roman" fo:font-size="12pt" style:font-size-asian="12pt" style:font-size-complex="12pt" fo:hyphenate="true"/>
    </style:style>
    <style:style style:name="P173" style:parent-style-name="Normal" style:family="paragraph">
      <style:paragraph-properties fo:margin-bottom="0.1562in" fo:line-height="100%" fo:background-color="#FFFFFF"/>
      <style:text-properties style:font-name="Times New Roman" fo:font-size="12pt" style:font-size-asian="12pt" style:font-size-complex="12pt" fo:hyphenate="true"/>
    </style:style>
    <style:style style:name="P174" style:parent-style-name="Normal" style:family="paragraph">
      <style:paragraph-properties fo:margin-bottom="0.1562in" fo:line-height="100%" fo:background-color="#FFFFFF"/>
      <style:text-properties style:font-name="Times New Roman" fo:font-size="12pt" style:font-size-asian="12pt" style:font-size-complex="12pt" fo:hyphenate="true"/>
    </style:style>
    <style:style style:name="P175" style:parent-style-name="Normal" style:family="paragraph">
      <style:paragraph-properties fo:margin-bottom="0.1562in" fo:line-height="100%" fo:background-color="#FFFFFF"/>
      <style:text-properties style:font-name="Times New Roman" fo:font-size="12pt" style:font-size-asian="12pt" style:font-size-complex="12pt" fo:hyphenate="true"/>
    </style:style>
    <style:style style:name="P176" style:parent-style-name="Normal" style:family="paragraph">
      <style:paragraph-properties fo:margin-bottom="0.1562in" fo:line-height="100%" fo:background-color="#FFFFFF"/>
      <style:text-properties style:font-name="Times New Roman" fo:font-size="12pt" style:font-size-asian="12pt" style:font-size-complex="12pt" fo:hyphenate="true"/>
    </style:style>
    <style:style style:name="P177" style:parent-style-name="Normal" style:family="paragraph">
      <style:paragraph-properties fo:margin-bottom="0.1562in" fo:line-height="100%" fo:background-color="#FFFFFF"/>
      <style:text-properties style:font-name="Times New Roman" fo:font-size="12pt" style:font-size-asian="12pt" style:font-size-complex="12pt" fo:hyphenate="true"/>
    </style:style>
    <style:style style:name="P178" style:parent-style-name="Normal" style:family="paragraph">
      <style:paragraph-properties fo:margin-bottom="0.1562in" fo:line-height="100%" fo:background-color="#FFFFFF"/>
      <style:text-properties style:font-name="Times New Roman" fo:font-size="12pt" style:font-size-asian="12pt" style:font-size-complex="12pt" fo:hyphenate="true"/>
    </style:style>
    <style:style style:name="P179" style:parent-style-name="Normal" style:family="paragraph">
      <style:paragraph-properties fo:margin-bottom="0.1562in" fo:line-height="100%" fo:background-color="#FFFFFF"/>
      <style:text-properties style:font-name="Times New Roman" fo:font-size="12pt" style:font-size-asian="12pt" style:font-size-complex="12pt" fo:hyphenate="true"/>
    </style:style>
    <style:style style:name="P180" style:parent-style-name="Normal" style:family="paragraph">
      <style:paragraph-properties fo:margin-bottom="0.1562in" fo:line-height="100%" fo:background-color="#FFFFFF"/>
      <style:text-properties style:font-name="Times New Roman" fo:font-size="12pt" style:font-size-asian="12pt" style:font-size-complex="12pt" fo:hyphenate="true"/>
    </style:style>
    <style:style style:name="P181" style:parent-style-name="Normal" style:family="paragraph">
      <style:paragraph-properties fo:margin-bottom="0.1562in" fo:line-height="100%" fo:background-color="#FFFFFF"/>
      <style:text-properties style:font-name="Times New Roman" fo:font-size="12pt" style:font-size-asian="12pt" style:font-size-complex="12pt" fo:hyphenate="true"/>
    </style:style>
    <style:style style:name="P182" style:parent-style-name="Normal" style:family="paragraph">
      <style:paragraph-properties fo:margin-bottom="0.1562in" fo:line-height="100%" fo:background-color="#FFFFFF"/>
      <style:text-properties style:font-name="Times New Roman" fo:font-size="12pt" style:font-size-asian="12pt" style:font-size-complex="12pt" fo:hyphenate="true"/>
    </style:style>
    <style:style style:name="P183"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184"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185"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186"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187"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188"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189" style:parent-style-name="Standardno" style:family="paragraph">
      <style:paragraph-properties fo:text-align="justify" fo:margin-right="0.002in">
        <style:tab-stops>
          <style:tab-stop style:type="left" style:position="0.7888in"/>
        </style:tab-stops>
      </style:paragraph-properties>
    </style:style>
    <style:style style:name="T190" style:parent-style-name="Zadanifontodlomka" style:family="text">
      <style:text-properties style:font-name="Times New Roman" style:font-name-asian="Times New Roman" fo:font-size="12pt" style:font-size-asian="12pt" style:font-size-complex="12pt" fo:language="hr" fo:country="HR" style:language-asian="en" style:country-asian="GB"/>
    </style:style>
    <style:style style:name="T191" style:parent-style-name="Zadanifontodlomka" style:family="text">
      <style:text-properties style:font-name="Times New Roman" style:font-name-asian="Arial" fo:font-size="12pt" style:font-size-asian="12pt" style:font-size-complex="12pt" fo:language="hr" fo:country="HR"/>
    </style:style>
    <style:style style:name="P192" style:parent-style-name="Standardno" style:family="paragraph">
      <style:paragraph-properties fo:text-align="justify" fo:margin-right="0.002in">
        <style:tab-stops>
          <style:tab-stop style:type="left" style:position="0.7888in"/>
        </style:tab-stops>
      </style:paragraph-properties>
      <style:text-properties style:font-name="Times New Roman" style:font-name-asian="Arial" fo:font-size="12pt" style:font-size-asian="12pt" style:font-size-complex="12pt" fo:language="hr" fo:country="HR"/>
    </style:style>
    <style:style style:name="P193" style:parent-style-name="Normal" style:family="paragraph">
      <style:paragraph-properties fo:text-align="justify" fo:margin-bottom="0.1562in" fo:line-height="100%" fo:background-color="#FFFFFF"/>
      <style:text-properties style:font-name="Times New Roman" fo:font-weight="bold" style:font-weight-asian="bold" style:font-weight-complex="bold" fo:font-size="12pt" style:font-size-asian="12pt" style:font-size-complex="12pt" fo:hyphenate="true"/>
    </style:style>
    <style:style style:name="P194" style:parent-style-name="Normal" style:family="paragraph">
      <style:paragraph-properties fo:text-align="justify" fo:margin-bottom="0.1562in" fo:line-height="100%" fo:background-color="#FFFFFF"/>
      <style:text-properties style:font-name="Times New Roman" fo:font-weight="bold" style:font-weight-asian="bold" style:font-weight-complex="bold" fo:font-size="12pt" style:font-size-asian="12pt" style:font-size-complex="12pt" fo:hyphenate="true"/>
    </style:style>
    <style:style style:name="P195" style:parent-style-name="Normal" style:family="paragraph">
      <style:paragraph-properties fo:margin-bottom="0.1562in" fo:line-height="100%" fo:background-color="#FFFFFF"/>
      <style:text-properties style:font-name="Times New Roman" fo:font-weight="bold" style:font-weight-asian="bold" style:font-weight-complex="bold" fo:font-size="12pt" style:font-size-asian="12pt" style:font-size-complex="12pt" fo:hyphenate="true"/>
    </style:style>
    <style:style style:name="P196"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197"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198"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199"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200"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201"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202"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203"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204"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205" style:parent-style-name="Normal" style:family="paragraph">
      <style:paragraph-properties fo:text-align="justify" fo:margin-bottom="0.1562in" fo:line-height="100%" fo:margin-left="3.9333in" fo:text-indent="0.4916in" fo:background-color="#FFFFFF">
        <style:tab-stops/>
      </style:paragraph-properties>
      <style:text-properties style:font-name="Times New Roman" fo:font-size="12pt" style:font-size-asian="12pt" style:font-size-complex="12pt" fo:hyphenate="true"/>
    </style:style>
    <style:style style:name="P206"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207" style:parent-style-name="Normal" style:family="paragraph">
      <style:paragraph-properties fo:text-align="justify" fo:margin-bottom="0.1562in" fo:line-height="100%" fo:background-color="#FFFFFF"/>
      <style:text-properties style:font-name="Times New Roman" fo:font-size="12pt" style:font-size-asian="12pt" style:font-size-complex="12pt" fo:hyphenate="true"/>
    </style:style>
    <style:style style:name="P208" style:parent-style-name="Normal" style:family="paragraph">
      <style:paragraph-properties fo:text-align="justify" fo:margin-bottom="0.1562in" fo:line-height="100%" fo:background-color="#FFFFFF"/>
      <style:text-properties fo:hyphenate="true"/>
    </style:style>
    <style:style style:name="P209" style:parent-style-name="Normal" style:family="paragraph">
      <style:paragraph-properties fo:text-align="justify" fo:margin-bottom="0.1562in" fo:line-height="100%" fo:background-color="#FFFFFF"/>
      <style:text-properties fo:hyphenate="true"/>
    </style:style>
    <style:style style:name="P210" style:parent-style-name="Normal" style:family="paragraph">
      <style:paragraph-properties fo:text-align="justify" fo:margin-bottom="0.1562in" fo:line-height="100%" fo:background-color="#FFFFFF"/>
      <style:text-properties fo:hyphenate="true"/>
    </style:style>
    <style:style style:name="P211" style:parent-style-name="Normal" style:family="paragraph">
      <style:paragraph-properties fo:text-align="justify" fo:margin-bottom="0.1562in" fo:line-height="100%" fo:background-color="#FFFFFF"/>
      <style:text-properties fo:hyphenate="true"/>
    </style:style>
    <style:style style:name="P212" style:parent-style-name="Normal" style:family="paragraph">
      <style:paragraph-properties fo:text-align="justify" fo:margin-bottom="0.1562in" fo:line-height="100%" fo:background-color="#FFFFFF"/>
      <style:text-properties fo:hyphenate="true"/>
    </style:style>
    <style:style style:name="P213" style:parent-style-name="Normal" style:family="paragraph">
      <style:paragraph-properties fo:text-align="justify" fo:margin-bottom="0.1562in" fo:line-height="100%" fo:background-color="#FFFFFF"/>
      <style:text-properties fo:hyphenate="true"/>
    </style:style>
    <style:style style:name="P214" style:parent-style-name="Normal" style:family="paragraph">
      <style:paragraph-properties fo:text-align="justify" fo:margin-bottom="0.1562in" fo:line-height="100%" fo:background-color="#FFFFFF"/>
      <style:text-properties fo:hyphenate="true"/>
    </style:style>
    <style:style style:name="P215" style:parent-style-name="Normal" style:family="paragraph">
      <style:paragraph-properties fo:text-align="justify" fo:margin-bottom="0.1562in" fo:line-height="100%" fo:background-color="#FFFFFF"/>
      <style:text-properties fo:hyphenate="true"/>
    </style:style>
    <style:style style:name="P216" style:parent-style-name="Normal" style:family="paragraph">
      <style:paragraph-properties fo:text-align="justify" fo:margin-bottom="0.1562in" fo:line-height="100%" fo:background-color="#FFFFFF"/>
      <style:text-properties fo:hyphenate="true"/>
    </style:style>
    <style:style style:name="P217" style:parent-style-name="Normal" style:family="paragraph">
      <style:paragraph-properties fo:margin-bottom="0.1562in" fo:line-height="100%" fo:background-color="#FFFFFF"/>
      <style:text-properties fo:hyphenate="true"/>
    </style:style>
    <style:style style:name="P218" style:parent-style-name="Normal" style:family="paragraph">
      <style:paragraph-properties fo:margin-bottom="0.1562in" fo:line-height="100%" fo:background-color="#FFFFFF"/>
      <style:text-properties fo:hyphenate="true"/>
    </style:style>
    <style:style style:name="P219" style:parent-style-name="Normal" style:family="paragraph">
      <style:paragraph-properties fo:margin-bottom="0.1562in" fo:line-height="100%" fo:background-color="#FFFFFF"/>
      <style:text-properties fo:hyphenate="true"/>
    </style:style>
    <style:style style:name="P220" style:parent-style-name="Normal" style:family="paragraph">
      <style:paragraph-properties fo:margin-bottom="0.1562in" fo:line-height="100%" fo:background-color="#FFFFFF"/>
      <style:text-properties fo:hyphenate="true"/>
    </style:style>
    <style:style style:name="P221" style:parent-style-name="Normal" style:family="paragraph">
      <style:paragraph-properties fo:margin-bottom="0.1562in" fo:line-height="100%" fo:background-color="#FFFFFF"/>
      <style:text-properties fo:hyphenate="true"/>
    </style:style>
    <style:style style:name="P222" style:parent-style-name="Normal" style:family="paragraph">
      <style:paragraph-properties fo:margin-bottom="0.1562in" fo:line-height="100%" fo:background-color="#FFFFFF"/>
      <style:text-properties fo:hyphenate="true"/>
    </style:style>
    <style:style style:name="P223" style:parent-style-name="Normal" style:family="paragraph">
      <style:paragraph-properties fo:margin-bottom="0.1562in" fo:line-height="100%" fo:background-color="#FFFFFF"/>
      <style:text-properties fo:hyphenate="true"/>
    </style:style>
    <style:style style:name="P224" style:parent-style-name="Normal" style:family="paragraph">
      <style:paragraph-properties fo:margin-bottom="0.1562in" fo:line-height="100%" fo:background-color="#FFFFFF"/>
      <style:text-properties fo:hyphenate="true"/>
    </style:style>
    <style:style style:name="P225"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26" style:parent-style-name="Normal" style:family="paragraph">
      <style:paragraph-properties fo:text-align="justify" fo:line-height="100%"/>
      <style:text-properties style:font-name="Times New Roman" style:letter-kerning="false" fo:font-size="12pt" style:font-size-asian="12pt" style:font-size-complex="12pt"/>
    </style:style>
    <style:style style:name="P227" style:parent-style-name="Normal" style:family="paragraph">
      <style:paragraph-properties fo:text-align="justify" fo:line-height="100%"/>
      <style:text-properties style:font-name="Times New Roman" style:letter-kerning="false" fo:font-size="12pt" style:font-size-asian="12pt" style:font-size-complex="12pt"/>
    </style:style>
    <style:style style:name="P228" style:parent-style-name="Normal" style:family="paragraph">
      <style:paragraph-properties fo:text-align="justify" fo:line-height="100%"/>
      <style:text-properties style:font-name="Times New Roman" style:letter-kerning="false" fo:font-size="12pt" style:font-size-asian="12pt" style:font-size-complex="12pt"/>
    </style:style>
    <style:style style:name="P229" style:parent-style-name="Normal" style:family="paragraph">
      <style:paragraph-properties fo:text-align="justify" fo:line-height="100%"/>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office:automatic-styles>
  <office:body>
    <office:text text:use-soft-page-breaks="true">
      <text:p text:style-name="P1">REPUBLIKA HRVATSKA<text:line-break/>ZADARSKA ŽUPANIJA<text:line-break/>OPĆINA PRIVLAKA<text:line-break/>Ivana Pavla II, 46.<text:line-break/>23 233 Privlaka</text:p>
      <text:p text:style-name="P3">KLASA: 021-05/25-01/9<text:line-break/>URBROJ: 2198-28-02-25-5</text:p>
      <text:p text:style-name="P4">Privlaka, 25. studenog <text:s text:c="2"/>2025. godine</text:p>
      <text:h text:style-name="P5" text:outline-level="4"><text:span text:style-name="T6"> </text:span><text:span text:style-name="T7">Z A P I S N I K</text:span></text:h>
      <text:h text:style-name="P8" text:outline-level="4">sa 5. sjednice osmog <text:s/>saziva općinskog<text:s/>vijeća<text:line-break/>Općine Privlaka koja je održana 25. studenog <text:s text:c="2"/>2025.g. u vijećnici Općine Privlaka</text:h>
      <text:p text:style-name="P9">Početak rada sjednice u 18,00 sati.</text:p>
      <text:p text:style-name="P10">Nazočni vijećnici:</text:p>
      <text:list text:style-name="LFO1">
        <text:list-item text:start-value="1">
          <text:p text:style-name="P11">Nikica Begonja – predsjednik općinskog vijeća</text:p>
        </text:list-item>
        <text:list-item>
          <text:p text:style-name="P12">Ante Šarić</text:p>
        </text:list-item>
        <text:list-item>
          <text:p text:style-name="P13">Martin Grbić</text:p>
        </text:list-item>
        <text:list-item>
          <text:p text:style-name="P14">Ante Mustać<text:s/></text:p>
        </text:list-item>
        <text:list-item>
          <text:p text:style-name="P15">Alen Zorić</text:p>
        </text:list-item>
        <text:list-item>
          <text:p text:style-name="P16">Nina Polić</text:p>
        </text:list-item>
        <text:list-item>
          <text:p text:style-name="P17">Stanislav Mustać <text:s/></text:p>
        </text:list-item>
        <text:list-item>
          <text:p text:style-name="P18">Luka Grbić</text:p>
        </text:list-item>
      </text:list>
      <text:p text:style-name="P19">Nenazočni vijećnici: Anđa Barunčić;</text:p>
      <text:p text:style-name="P20">Ostali Nazočni: Načelnik Gašapar Begonja, Pročelnica Ivana Skoblar Šango. Administrativni referent Danica Jurac;</text:p>
      <text:p text:style-name="P21">Predsjednik na početku pozdravlja sve nazočne te utvrđuje kvorum. Konstatira se da je prisutno <text:s/>8 vijećnika te <text:s/>da vijeće može početi sa radom.</text:p>
      <text:p text:style-name="P22"/>
      <text:p text:style-name="P23">Predsjednik u nastavku predlaže slijedeći dnevni red:</text:p>
      <text:list text:style-name="LFO3" text:continue-numbering="true">
        <text:list-item>
          <text:p text:style-name="P24"><text:bookmark-start text:name="_Hlk216078540"/>Prihvaćanje Zapisnika sa 4. sjednice osmog saziva Općinskog vijeća Općine Privlaka<text:s/><text:bookmark-start text:name="_Hlk216078686"/><text:bookmark-end text:name="_Hlk216078540"/>održane 27. listopada 2025. godine<text:bookmark-end text:name="_Hlk216078686"/></text:p>
        </text:list-item>
        <text:list-item>
          <text:p text:style-name="P25"><text:bookmark-start text:name="_Hlk216078735"/>Prijedlog Odluke o lokalnim porezima Općine Privlaka<text:s/></text:p>
        </text:list-item>
        <text:list-item>
          <text:p text:style-name="P26"><text:bookmark-end text:name="_Hlk216078735"/>Prijedlog Odluke o komunalnoj naknadi Općine Privlaka</text:p>
        </text:list-item>
        <text:list-item>
          <text:p text:style-name="P27">Prijedlog Odluke o vrijednosti boda komunalne naknade (B)<text:s/></text:p>
        </text:list-item>
        <text:list-item>
          <text:p text:style-name="P28">Prijedlog Odluke o odabiru ponude po raspisanom javnom natječaju za prodaju k.č. 3283/2, k.o. Privlaka</text:p>
        </text:list-item>
        <text:list-item>
          <text:p text:style-name="P29">Prijedlog Odluke o prodaji k.č. 3708/2, k.o. Privlaka<text:s/></text:p>
        </text:list-item>
        <text:list-item>
          <text:p text:style-name="P30">Prijedlog Odluke o isplati jednokratne novčane pomoći povodom božićnih blagdana u 2025. godini</text:p>
        </text:list-item>
        <text:list-item>
          <text:p text:style-name="P31">Razno – “Pitanja i odgovori”.</text:p>
        </text:list-item>
      </text:list>
      <text:p text:style-name="Normal"/>
      <text:p text:style-name="Normal">Predsjednik u nastavku ističe da je Načelnik<text:s/>predložio dopuna dnevnog reda i to sa<text:s/><text:span text:style-name="T32">: <text:s/>Prijedlog Odluke o predaji u posjed nekretnine-dijela objekta sagrađenog na nekretnini k.č. 6766/31 k.o Privlaka.</text:span></text:p>
      <text:p text:style-name="Normal">Predsjednik predlaže da se prihvati dopuna dnevnog reda i to na način da se predložena odluka <text:s text:c="6"/>stavi pod red br. 8 a osma točka premjesti na točku 9.</text:p>
      <text:p text:style-name="Normal">U nastavku predsjednik daje predloženi dnevni red sa nadopunom <text:s/>na glasanje, vijećnici općinskog vijeća glasali su Jednoglasno te prihvatili prijedlog dnevnog reda sa predloženom dopunom.</text:p>
      <text:p text:style-name="Normal"/>
      <text:p text:style-name="Normal">Ad.1).</text:p>
      <text:p text:style-name="P33">Prihvaćanje Zapisnika sa 4. sjednice osmog saziva Općinskog vijeća Općine Privlaka održane 27. listopada 2025. godine;</text:p>
      <text:p text:style-name="P34">U nastavku predsjednik daje na prihvaćanje zapisnik sa 4. sjednice OV 27. listopada 2025.g.</text:p>
      <text:p text:style-name="P35">Vijećnici općinskog vijeća JEDNOGLASNO prihvaćaju dnevni red bez primjedbi na istog.</text:p>
      <text:p text:style-name="P36"/>
      <text:p text:style-name="P37">Ad.2).</text:p>
      <text:p text:style-name="P38"/>
      <text:p text:style-name="P39">Prijedlog Odluke o lokalnim porezima Općine Privlaka;</text:p>
      <text:p text:style-name="P40"/>
      <text:p text:style-name="P41">Predsjednik uvodno ističe da u materijalima dostavljena odluka sa obrazloženjem :Zakon o izmjenama i dopuni Zakona o lokalnim porezima („Narodne novine“ broj 152/24) donesen je 13. prosinca 2024. godine te je stupio na snagu 1. siječnja 2025. godine.<text:s/></text:p>
      <text:p text:style-name="P42"><text:span text:style-name="T43">Za potrebe plaćanja poreza na nekretnine predstavničko tijelo je u veljači 2025. godine visinu poreza na nekretnine i nadležno porezno tijelo za utvrđivanje i naplatu poreza, da bi se ista mogla primjenjivati tijekom 2025. godine, pri čemu je zadržana visina od 5 eura po m², kako je to bilo ranije kod poreza na kuće za odmor.</text:span><text:span text:style-name="T44"><text:s/>U odnosu na prethodnu odluku jedina je izmjena visina poreza na nekretnine koja sada iznosi 8 eura po m² korisne površine nekretnine.</text:span></text:p>
      <text:p text:style-name="Normal">Predsjednik u nastavku daje prijedlog na raspravu, za riječ se javlja Pročelnica.</text:p>
      <text:p text:style-name="P45">Pročelnica Ivana Skoblar Šango: Vezano za ovu odluku s obzirom da je zakonom o pravu na pristup informaciji propisano da je<text:s/>potrebno provesti javno savjetovanje <text:s/>u trajanju od 30 dana i to preko internetske stranice. Nakon roka treba napraviti izviješće i objaviti. To je sve odrađeno. Dobili smo uputu porezne uprave koja ne mijenja ovu odluku. Budući da su poslovi naplate poreza na potrošnju povjereni poreznoj upravi to se mora uglaviti u odluku. Znači treba staviti ovlaštenje da se nadležna agencija platnog prometa zadužuje za raspoređivanje naplaćenih prihoda <text:s/>za naknadu od 5% od ukupno naplaćenih prihoda pripada MFPU i da se<text:s/>uplaćuje u državni proračun. Ovaj članak koji sam sad citirala <text:s/>za ovlasti financijskoj agenciji treba uglaviti u odluku pa to predlažem da se uglavi između pasusa br. 3 i 4 .<text:s/></text:p>
      <text:p text:style-name="P46">Vijećnica Nina Polić: Ja bi volila <text:s/>da smo to dobili u materijalima prije sjednice , sad je malo nezgodno <text:s/>imamo i nadopune dnevnog reda. Predlažem da se ta točka dnevnog reda odgodi pa da prijedlog odluke o lokalnim porezima bude na slijedećoj sjednici.</text:p>
      <text:p text:style-name="P47">Predsjednik: dali se neko javio u tijeku javne rasprave po ovoj oduci?</text:p>
      <text:p text:style-name="P48">Pročelnica Ivana Skoblar Šango: Nije, izviješće je u prilogu Odluke.</text:p>
      <text:p text:style-name="P49">Vijećnica Nina Polić se uključuje u raspravu bez dopuštenja predsjednika vijeća, te u nastavku čita <text:s/>svoju zamolbu koju je dostavila u vrijeme javnog savjetovanja na WhatsApp.</text:p>
      <text:p text:style-name="P50">Predsjednik: Vijećnice Polić prekinut ću vas, vi niste predsjednik vijeća . Dopustio sam Vam da bez mog odobrenja govorite to nije po poslovniku OV. Ubuduće to više nemojte raditi! Dobit ćete moje odobrenje da se možete uključivati u raspravu. Neću vam više dopustiti takvo ponašanje to vam svaki put ponavljam. Vi ste imali saznanja <text:s/>da 30 dana traje javno savjetovanje u vezi ove točke dnevnog reda. Vi niste dali sebi truda da se uključite u javnu raspravu. Nemojte mi upadati u riječ! Ovo je legalna institucija izabrana od naroda, nemate pravo upadati mi u riječ. Moramo se svi držati poslovnika, a to se odnosi i na vas. Ja ću sad dati na glasovanje dali da čitam taj vaš dopis koji ste dostavili. Taj koji ste čitali nisam vidio.</text:p>
      <text:p text:style-name="P51">Vijećnica Nina Polić: Dobili ste ga na WhatsApp.</text:p>
      <text:p text:style-name="P52">Predsjednik. Ne ja to nisam dobio, jeli to ispravno komuniciranje! Ja to nisam dobio na <text:s text:c="2"/>WhatsApp kako vi tvrdite a vi dokažite da jesam.</text:p>
      <text:p text:style-name="P53">Vijećnica Nina Polić: Ja sam sam se obratila pravobraniteljici za ravnopravnost spolova.</text:p>
      <text:p text:style-name="P54">Predsjednik: Ja ću protiv vas podnijeti kaznenu prijavu.</text:p>
      <text:p text:style-name="P55"/>
      <text:p text:style-name="P56">Vijećnica Nina Polić: Ja sam dostavila molbu koja je urudžbirana <text:s text:c="2"/>da se pročita svim vijećnicima.</text:p>
      <text:p text:style-name="P57">Ja želim da se pročita moja molba koja se tiče direktno odluke o lokalnim porezima!</text:p>
      <text:p text:style-name="P58">Predsjednik predlaže da se prije donošenje odluke, glasa o prijedlogu o čitanju molbe vijećnice Nine Polić.</text:p>
      <text:p text:style-name="P59">Stavljam na glasanje prijedlog, dali ste za to da se ovaj tekst od Gđe. Vijećnice Nine Polić čita?</text:p>
      <text:p text:style-name="P60">Vijećnici općinskog vijeća glasali su sa 6 glasova vijećnika „Protiv i 2 glasa Vijećnika „Za“. Konstatira se da se prijedlog ne prihvaća.</text:p>
      <text:p text:style-name="P61"><text:s/>Vijećnica Nina Polić bez odobrenja prisjednika u nastavku govori da je zamolba dostavljen jutros na protokol.</text:p>
      <text:p text:style-name="P62">Pročelnica Ivan Skoblar u nastavku ističe da predsjednik vijeća odlučuje o tome dali će se <text:s/>pročitati.</text:p>
      <text:p text:style-name="P63">Predsjednik OV : glasali smo na jedan zakoniti način. Drugi put će tu biti služba osiguranja i ja ču vas udaljiti sa sjednice OV.</text:p>
      <text:p text:style-name="P64">Predsjednik u nastavku predlaže da se glasa o prijedlogu odluke, vijećnici općinskog vijeća glasali su sa 6 glasova vijećnika „ZA“ i 2 glasa vijećnika „Protiv“, slijedom toga donosi se<text:s/></text:p>
      <text:p text:style-name="P65">ODLUKA<text:s/></text:p>
      <text:p text:style-name="P66">O lokalnim porezima općine Privlaka, sa nadopunom u tekstu koji se prilaže ovom zapisniku i čini njegova sastavni dio.</text:p>
      <text:p text:style-name="P67"/>
      <text:p text:style-name="P68">Ad.3)</text:p>
      <text:p text:style-name="P69">Prijedlog Odluke o komunalnoj naknadi Općine Privlaka</text:p>
      <text:p text:style-name="P70">Predsjednik uvodno obrazlaže prijedlog odluke o komunalnoj naknadi, te ističe da je uz materijal obrazloženje u kojem stoji:<text:s/><text:span text:style-name="T71">Pravni temelj za donošenje ove Odluke sadržan je u članku 95. Zakona o komunalnom gospodarstvu („Narodne novine“ broj 68/18, 110/18, 32/20, 145/24), u kojem je određeno da predstavničko tijelo jedinice lokalne samouprave donosi odluku o komunalnoj naknadi te u</text:span><text:span text:style-name="T72"><text:s/>odnosu na prijašnju odluku mijenja se:<text:s/></text:span><text:span text:style-name="T73">Sredstva se prvenstveno koriste za građenje i održavanje komunalne infrastrukture, ali se sada mogu koristiti i za objekte predškolskog, školskog, zdravstvenog i socijalnog sadržaja, sportske i kulturne građevine</text:span><text:span text:style-name="T74"><text:s/>te energetsku obnovu zgrada u vlasništvu Općine. Ova mogućnost uvedena je zakonom i nije bila predviđena u staroj odluci. Propisano je da se rješenja o komunalnoj naknadi donose do 31. ožujka tekuće godine, ako dođe do promjene vrijednosti boda ili drugih podataka. Ova odredba nije bila sadržana u staroj odluci .Određena je jedinstvena zona za cijelo područje Općine Privlaka sa koeficijentom zone 1,00. U prijašnjoj odluci takav Kz se odnosio na područje Sabunika, jer su iste imala kanalizacijsku mrežu. Sad</text:span><text:span text:style-name="T75">a, s obzirom na provedeni projekt aglomeracije i opremljenost mrežom, predlaže se izjednačiti koeficijent za cijelo područje općine.</text:span></text:p>
      <text:p text:style-name="P76"><text:span text:style-name="T77">Socijalni kriteriji su ažurirani i izraženi u eurima, dodana je i kategorija korisnika zajamčene minimalne naknade. Uvedeno je oslobođenje u slučaju više sile (požar, poplava, potres).Nova odluka donosi se radi potpune usklađenosti sa Zakonom o komunalnom gospodarstvu, proširenja mogućnosti korištenja sredstava, preciznijeg definiranja obveznika i oslobođenja, te radi povećanja pravne sigurnosti obveznika i općine.<text:s/></text:span><text:span text:style-name="T78">Provedeno je savjetovanje s javnošću o prijedlogu odluke u trajanju od 3.10. do 3.11. te se dostavlja Izvješće o provedenom savjetovanju. Predsjednik daje prijedlog odluke na raspravu, za riječ se javlja<text:s/></text:span></text:p>
      <text:p text:style-name="P79">Vijećnica Nina Polić: što se tiče komunalne naknade da je vrijednost boda povećana, koeficijent zone povećan. Ja ću se normalno protiviti prijedlogu odluke komunalnoj naknadi općine Privlaka i da je javno savjetovanje bilo u rasponu od 30 dana i da to nije bilo nigdje objavljeno tako da ljudi nisu mogli znati da će biti javno savjetovanje. Zato nije došla niti jedna primjedba. Predlažem da se ubuduće organiziraju javne rasprave u prostorijama dječjeg vrtića i upoznati ih sa prednostima i nedostacima ovako važnih odluka.</text:p>
      <text:p text:style-name="P80">Predsjednik vijeća: zahvaljujemo se vijećnici Nini Polić.</text:p>
      <text:p text:style-name="P81"/>
      <text:p text:style-name="P82">U nastavku se pročelnica javlja za riječ: Takav<text:s/>prijedlog se može uvažiti ali Zakon propisuje ono što sam rekla , 30 dana na internetskim stranicama .Imamo situacija kad se rasprava mora provoditi npr. Izmjene i dopune PP kod kojeg postoji javna rasprava i javno izlaganje.</text:p>
      <text:p text:style-name="P83">U prošloj odluci za poreze imali smo 1-2 primjedbe.<text:s/></text:p>
      <text:p text:style-name="P84">Vijećnica Nina Polić: Dijaspora je otišla i nisu mogli znati.</text:p>
      <text:p text:style-name="P85">Pročelnica: To je Internet, dostupan je svima u bilo kojem djelu svijeta. Puno ljudi je da ne kažem lijeno, ne prate web stranicu. Kad dođu tu pitaju kad će biti izmjene PP ja kažem pratite web stranicu a njima je to teško.</text:p>
      <text:p text:style-name="P86">Koga nešto zanima klikne i osvježi stranicu i sve vide .WEB stanica je pregledna i ima rubriku <text:s/>E-savjetovanje ali ljudi su ne zainteresirani, Tek kad se donese odluka kreće rasprava.</text:p>
      <text:p text:style-name="P87">Vijećnica Nina Polić: Moju objavu je vidjelo je <text:s/>5 tisuća ljudi i također ovu moju molbu koju vi niste pročitali vidjelo je 5 tisuća ljudi.</text:p>
      <text:p text:style-name="P88">To je moj prijedlog za ubuduće a mislim da će i druge općine ići tim putem.</text:p>
      <text:p text:style-name="P89"/>
      <text:p text:style-name="P90">Predsjednik vijeća: Meni bi isto odgovaralo da su porezi 0, ali ne možemo graditi infrastrukturu i napredak Privlake bez novaca!</text:p>
      <text:p text:style-name="P91"/>
      <text:p text:style-name="P92">Pročelnica Ivana Skoblar Šango: ja bi još kratko, obrazložio <text:s/>odluku. Odluka o komunalnoj naknadi i vrijednost boda je vezana jedna za drugu množi se korisna površina kuće x kof. Zone i <text:s/>kof. namjene i x vrijednost boda. Znači <text:s/>koeficijent zone prije je za Sabunike iznosio 1, a za ostatak Privlake 0,7sad je to izjednačeno svi smo u jednoj zoni <text:s/>koji po novoj odluci iznosi 1.Koeficijent <text:s/>namjene za stambeni prostor je 1, vrijednost boda je prije bio 0,80 e ili 6 kn po m2 sad je to 1 e. Znači prije smo imali<text:s/>56 centi a sada će to biti 1e po m2 korisne površine.</text:p>
      <text:p text:style-name="P93"/>
      <text:p text:style-name="P94">Načelnik: po prijašnjem zaduženju smo uprihodili 177.409,00 eura a projekcija po 1e je 253.441,00 eura. Nešto manje od 80 tis. eura trebali bi se povećati prihodi u Proračunu.</text:p>
      <text:p text:style-name="P95"/>
      <text:p text:style-name="P96">Vijećnica Nina Polić: a porezi?</text:p>
      <text:p text:style-name="P97"><text:s/></text:p>
      <text:p text:style-name="P98">Načelnik : To me niste pitali.</text:p>
      <text:p text:style-name="P99"/>
      <text:p text:style-name="P100">Predsjednik vijeća: Vijećnice Polić imate pravo na 2 pitanja. Ograničite se na dva pitanja . Nemojte stalno držati monologe to vam neću dopustiti.</text:p>
      <text:p text:style-name="P101"/>
      <text:p text:style-name="P102">Vijećnica Nina Polić: Porezi povećanje?</text:p>
      <text:p text:style-name="P103"/>
      <text:p text:style-name="P104">Pročelnica Ivana Skoblar Šango: nešto manje od 700 tis. eura.</text:p>
      <text:p text:style-name="P105"/>
      <text:p text:style-name="P106"/>
      <text:p text:style-name="P107">Predsjednik u nastavku predlaže glasanje o prijedlogu oduke. Vijećnici općinskog vijeća glasali su sa 6 glasova vijećnika „ZA“ i 2 Glasa vijećnika „Protiv“:</text:p>
      <text:p text:style-name="P108"><text:s/>Slijedom toga donosi se<text:s/></text:p>
      <text:p text:style-name="P109"/>
      <text:p text:style-name="P110">ODLUKA</text:p>
      <text:p text:style-name="P111">o komunalnoj naknadi Općine Privlaka, koja se prilaže ovom zapisniku i čini njegov sastavni dio.</text:p>
      <text:p text:style-name="P112"/>
      <text:p text:style-name="P113"/>
      <text:p text:style-name="P114">Ad.4).</text:p>
      <text:p text:style-name="P115"/>
      <text:p text:style-name="P116">Prijedlog Odluke o vrijednosti boda komunalne naknade (B) ;</text:p>
      <text:p text:style-name="P117"/>
      <text:p text:style-name="P118">Uvodno predsjednik obrazlaže<text:s/>prijedlog odluke i ističe da je odluka dostavljena u materijalima sa obrazloženjem i kao takvu je stavlja na raspravu.</text:p>
      <text:p text:style-name="P119"><text:span text:style-name="T120">Kao se nitko nije javio za raspravu, predsjednik predlaže da se pristupi glasanju. Vijećnici općinskog vijeća glasali su<text:s/></text:span><text:span text:style-name="T121">sa 6 glasova vijećnika „ZA“ i <text:s/>2 Glasa vijećnika „Protiv“:</text:span></text:p>
      <text:p text:style-name="P122">slijedom toga donosi se<text:s/></text:p>
      <text:p text:style-name="P123"/>
      <text:p text:style-name="P124"><text:span text:style-name="T125"><text:s/></text:span><text:span text:style-name="T126">ODLUKA</text:span></text:p>
      <text:p text:style-name="P127">O vrijednosti boda komunalne naknade, u tekstu koji se prilaže ovom zapisniku i čini njegova sastavni dio.</text:p>
      <text:p text:style-name="P128"/>
      <text:p text:style-name="P129">Ad.5).</text:p>
      <text:p text:style-name="P130">Prijedlog Odluke o odabiru ponude po raspisanom javnom natječaju za prodaju k.č. 3283/2, k.o. Privlaka</text:p>
      <text:p text:style-name="P131">Uvodno predsjednik obrazlaže prijedlog odluke i ističe da je odluka dostavljena u materijalima sa obrazloženjem i kao takvu je stavlja na raspravu.</text:p>
      <text:p text:style-name="P132"><text:span text:style-name="T133">Kao se nitko nije javio za raspravu, predsjednik predlaže da se pristupi glasanju. Vijećnici općinskog vijeća glasali su<text:s/></text:span><text:span text:style-name="T134">sa 6 glasova vijećnika „ZA“ i <text:s/>2 Glasa vijećnika „Protiv“:</text:span></text:p>
      <text:p text:style-name="P135">slijedom toga donosi se<text:s/></text:p>
      <text:p text:style-name="P136">ODLUKA<text:s/></text:p>
      <text:p text:style-name="P137">O odabiru ponude po raspisanom javnom natječaju za prodaju k.č. 3283/2, k.o. Privlaka, u tekstu koji se prilaže ovom zapisniku i čini njegova sastavni dio.</text:p>
      <text:p text:style-name="P138">Ad.6).</text:p>
      <text:p text:style-name="P139">Prijedlog Odluke o prodaji k.č. 3708/2, k.o. Privlaka<text:s/></text:p>
      <text:p text:style-name="P140">Uvodno predsjednik obrazlaže prijedlog odluke i ističe da je odluka dostavljena u materijalima sa obrazloženjem i kao takvu je stavlja na<text:s/>raspravu.</text:p>
      <text:p text:style-name="P141"><text:span text:style-name="T142">Kao se nitko nije javio za raspravu, predsjednik predlaže da se pristupi glasanju. Vijećnici općinskog vijeća glasali su<text:s/></text:span><text:span text:style-name="T143">sa 6 glasova vijećnika „ZA“ i <text:s/>2 Glasa vijećnika „Suzdržana“:</text:span></text:p>
      <text:p text:style-name="P144">slijedom toga donosi se<text:s/></text:p>
      <text:p text:style-name="P145"/>
      <text:p text:style-name="P146">ODLUKA<text:s/></text:p>
      <text:p text:style-name="P147">o prodaji k.č. 3708/2,<text:s/>k.o. Privlaka, u tekstu koji se prilaže ovom zapisniku i čini njegov sastavni dio.<text:s/></text:p>
      <text:p text:style-name="P148"/>
      <text:p text:style-name="P149">Ad.7).</text:p>
      <text:p text:style-name="P150">Prijedlog Odluke<text:s/><text:bookmark-start text:name="_Hlk216161125"/>o isplati jednokratne novčane pomoći povodom božićnih blagdana u 2025. godini</text:p>
      <text:p text:style-name="P151"><text:bookmark-end text:name="_Hlk216161125"/><text:span text:style-name="T152">Uvodno predsjednik obrazlaže prijedlog odluke</text:span><text:span text:style-name="T153">:<text:s/></text:span><text:span text:style-name="T154">Predlaže se Općinskom vijeću Općine Privlaka da se korisnicima Centra za socijalnu skrb, a imaju prebivalište na području Općine Privlaka najmanje 5 godina i umirovljenicima koji imaju prebivalište na području Općine Privlaka najmanje 5 godina, a čija ukupna primanja po osnovi svih tuzemnih i inozemnih mirovina koje primaju ne prelaze 400,00 eura, isplati jednokratna novčana pomoć povodom božićnih blagdana. Ova jednokratna pomoć je mala novčana pomoć socijalno najosjetljivijim mještanima kako bismo im pom</text:span><text:span text:style-name="T155">ogli da radosno provedu nadolazeće blagdane.</text:span></text:p>
      <text:p text:style-name="P156">Prijedlog se stavlja na raspravu.</text:p>
      <text:p text:style-name="P157">Vijećnica Nina Polić: Dali bi se taj iznos mogao povećati narednu godinu?</text:p>
      <text:p text:style-name="P158">Predsjednik vijeća: O tome se razmišljalo, da bi se shodno proračunu taj iznos povećavao. Nadam se da će biti više sredstava drugu godinu.</text:p>
      <text:p text:style-name="P159">Načelnik: Mi smo davali 100e za Uskrs i evo 100 e za Božić. 200 e na godišnjoj razini nije puno ali evo za ove dane dobro dođe.</text:p>
      <text:p text:style-name="P160"><text:s/>Predsjednik predlaže da se pristupi glasanju o prijedlogu odluke, vijećnici općinskog vijeća glasali su<text:s/>Jednoglasno „ZA“, te se slijedom toga donosi<text:s/></text:p>
      <text:p text:style-name="P161"><text:span text:style-name="T162">ODLUKA</text:span><text:span text:style-name="T163"><text:s/>o isplati jednokratne novčane pomoći povodom božićnih blagdana u 2025. godini, u tekstu koji se prilaže ovom zapisniku i čini njegova sastavni dio.</text:span></text:p>
      <text:p text:style-name="P164"/>
      <text:p text:style-name="P165"/>
      <text:p text:style-name="P166">Ad.8).</text:p>
      <text:p text:style-name="P167">Prijedlog Odluke<text:s/><text:bookmark-start text:name="_Hlk216164532"/>o predaji u posjed<text:s/>nekretnine-dijela objekta sagrađenog na nekretnini k.č. 6766/31 k.o Privlaka;</text:p>
      <text:p text:style-name="P168"><text:bookmark-end text:name="_Hlk216164532"/>Uvodno predsjednik obrazlaže prijedlog odluke , te riječ daje Načelniku da u cijelosti obrazloži prijedlog oduke. Načelnik u nastavku dodaje: Imamo dosta upita prema općine <text:s/>o izgradnji ugostiteljskog objekta na prostoru rekreacijskoga centra „Sabunike“ i došli smo na ideju da novi DVD koji je jučer osnovan premjestimo u prostor OKD „Artića“ , a da prostor koji na korištenju kod DVD-a nakon što postojeći DVD izađe iz tih prostora prenamjeni u ugostiteljski objekt radi potrebe funkcioniranja tog sadržaja i velikog zahtjeva roditelja koji vodu svoju djecu na treninge. Kako bi čekajući svoju djecu mogli popiti kavu i po družiti se dok djeca treniraju.</text:p>
      <text:p text:style-name="P169">Vijećnik Luka Grbić: spomenuli ste novi DVD, što se osnovao novi DVD. Znači sad imamo 2 DVD-a?</text:p>
      <text:p text:style-name="P170">Načelnik: Novi još nije registriran. Podnesena je kaznena prijava protiv Kaže Kolanovića i Željka Šango.</text:p>
      <text:p text:style-name="P171">Vijećnica Nina Polić: Imamo novi DVD, a stari još nije rasformiran. Nisam razumjela, imate kaznene prijave vi protiv njih ili oni protiv vas?</text:p>
      <text:p text:style-name="P172">Načelnik: Mi protiv njih.</text:p>
      <text:p text:style-name="P173">Vijećnica Nina Polić: Tko je bio predsjednik starog DVD-a ?</text:p>
      <text:p text:style-name="P174">Načelnik: Kažo Kolanović.</text:p>
      <text:p text:style-name="P175">Vijećnica Nina Polić: a što je Željko Šango?</text:p>
      <text:p text:style-name="P176">Načelnik: Zaposlenik.</text:p>
      <text:p text:style-name="P177">Vijećnica Nina Polić: Tko je novi predsjednik DVD-a ?</text:p>
      <text:p text:style-name="P178">Načelnika: Martin Grbić.</text:p>
      <text:p text:style-name="P179">Vijećnica Nina Polić: Dali dobiva neku naknadu za to?</text:p>
      <text:p text:style-name="P180">Načelnik: O tome <text:s/>će odlučiti uprava DVD-a :</text:p>
      <text:p text:style-name="P181">Vijećnik Stanislav Mustać: Znači sad imao 2 DVD-a ? dali se jedan briše i ostaje novi?</text:p>
      <text:p text:style-name="P182">Načelnik: pretpostavljamo da jednog neće biti. Mi ćemo donijeti odluku o financiranju DVD-a, a svakako ta sredstva neće biti dostatna za financiranje 2 DVD-a. Znači financirat ćemo jedan.</text:p>
      <text:p text:style-name="P183">Oni su na skupštini DVD-a krajem 2024.g. donijeli odluku o prodaji jednog kombi vozila. Nakon toga Željko Šango je taj kombi odvezao kući bez ikakve procedure. Javnog natječaja ili ga otpisali na način da se to vozilo odveze u sirovinu i da je u policijsku postaju prijavi i poništi registracija. Oni su to vozilo prisvojili i koristili ga u privatne svrhe i dodatno je još DVD za to isto vozilo napravljen <text:s/>tehnički pregled od novaca DVD-a i točili su <text:s/>gorivo na trošak DVD-a za vrijeme dok je to vozilo bilo kod Željka Šango. Ja sam poslije saznanja o svemu tome molio Kažu Kolanovića da podnese ostavku i da prepusti <text:s text:c="38"/>upravljanje DVD-a nekom drugom. Jer da mi ne možemo financirati nešto što je nelegalno i njihovo nezakonito ponašanje zbog čega smo podnijeli kaznenu prijavu. Imali smo izbornu skupštinu i on je na svoj svojstven način htio prepustiti vođenje DVD-a Anti Glavan ali je došlo do protokolarnih grešaka. Nakon toga se trebao sastati upravni odbor ali od 7 članova došli<text:s/>su samo Kažo i Željo ostatak članova nije došao. Sve to nas je potaklo da osnujemo novi DVD.</text:p>
      <text:p text:style-name="P184">Vijećnik Stanislav Mustać: Taj kombi je kod Željka, jeli on prepisan na njegovo ime.</text:p>
      <text:p text:style-name="P185">Načelnik: Nije.</text:p>
      <text:p text:style-name="P186">Vijećnik Stanislav Mustać: Da se niste malo prenaglili.</text:p>
      <text:p text:style-name="P187">Načelnik: Kad neko službeno vozilo bez odobrenja drži kući i koristi ga u privatne svrhe i sa njega skine oznake DVD-a, izvadi sjedala , promjeni gume. Dali je to korištenje vozila u službene svrhe ili ne!?Ako ga koristi netko od njegovih ukućana to nije službeno vozilo!</text:p>
      <text:p text:style-name="P188">Predsjednik zaključuje raspravu po ovoj točki dnevnog reda, te predloženo daje na glasanje.</text:p>
      <text:p text:style-name="P189"><text:span text:style-name="T190">Vijećnici općinskog vijeća glasali su<text:s/></text:span><text:span text:style-name="T191">sa 6 glasova vijećnika „ZA“ i <text:s/>2 Glasa vijećnika „Protiv“:</text:span></text:p>
      <text:p text:style-name="P192">slijedom toga donosi se<text:s/></text:p>
      <text:p text:style-name="P193"/>
      <text:p text:style-name="P194">ODLUKA</text:p>
      <text:p text:style-name="P195">o predaji u posjed nekretnine-dijela objekta sagrađenog na nekretnini k.č. 6766/31 k.o Privlaka, u<text:s/>tekstu koji se prilaže ovom zapisniku i čini njegov sastavni dio</text:p>
      <text:p text:style-name="P196">Ad.9).</text:p>
      <text:p text:style-name="P197">Predsjednik u nastavku otvara 9.točku dnevnog reda. Zbog ne poštivanjima Poslovnika o radu OV, predsjednik u više navrata poziva na red u vijećnici i moli vijećnike da se ne upuštaju <text:s/>u rasprave dok od njega ne dobiju odobrenje.</text:p>
      <text:p text:style-name="P198">Predsjednik vijeća je na počeku sjednice vijeća, vijećnicima dostavio zamolbu vezanu za pitanje vijećnice Nine Polić:<text:s/></text:p>
      <text:p text:style-name="P199">Nadalje daje riječ vijećnici Nini Polić: <text:s/>koja u nastavku čita svoju Molbu a sve vezano za česticu 774/2. u nastavku iznosi niz neutemeljenih navoda , nakon kojeg predsjednik vijeća oduzima riječ vijećnici, te konstatira da će načelnik vijećnici dati pisani odgovor.</text:p>
      <text:p text:style-name="P200">Riječ dobiva vijećnik Luka Grbić: prvo moje pitanje se nastavlja na pitanje od prošle sjednice OV održane 27.10.2025.g.i povodom tog pitanja mogu se izjasniti da sam jako tužan iz razloga što sam pod tom točkom razno izvijestio kolegu koji je tu, a radi na održavanju vanjske rasvjete. Da vanjska rasvjeta u Put Grbića ograda nije adekvatna , nepropisno je stavljena. Pa molim da se to popravi evo po tom pitanju ništa nije napravljeno do sad. Također sam tražio da se u toj ulici stavi znak zabrane parkiranja isto po tom pitanju nije ništa napravljeno.</text:p>
      <text:p text:style-name="P201">Moje drugo pitanje: Ta ulica ima određenu širinu i proteže se od početka do kraja. Moram se izjasniti da sam ja premjerio tu ulicu i da je ona u prostoru gdje se nalazi kuća vijećnice Nine Polić sužena na 25-30 cm u odnosu na cijelu dužinu ostatka ulice. Prema tome ovim putem zahtijevam od Pročelnice, Načelnika i ujedno predsjednika vijeća da se pozove ovlašteni geodet i utvrdi točne kvote č.z. 767/3 u onom djelu gdje ta č.z. graniči sa 774/2 i da se utvrdi koliko ta č.z. zalazi u put?</text:p>
      <text:p text:style-name="P202">Predsjednik vijeća: <text:s/>na vaše pitanje ćemo staviti nalog geodetima za izlazak na teren. U nastavku predsjednik zaključuje rad vijeća jer vijećnica Nina Polić onemogućuje rad vijeća. Sve ono što nismo završili ovaj put, završit ćemo na slijedećem vijeću.</text:p>
      <text:p text:style-name="P203">Predsjednik se svima zahvaljuje!</text:p>
      <text:p text:style-name="P204">Vijeće je završilo sa radom u 19.15 sati.<text:tab/><text:tab/><text:tab/><text:tab/></text:p>
      <text:p text:style-name="P205">Predsjednik:</text:p>
      <text:p text:style-name="P206"><text:tab/><text:tab/><text:tab/><text:tab/><text:tab/><text:tab/><text:tab/><text:tab/><text:tab/>Nikica Begonja</text:p>
      <text:p text:style-name="P207">Zapisničar:</text:p>
      <text:p text:style-name="P208">Danica Jurac</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text:s/></text:p>
      <text:p text:style-name="P227"/>
      <text:p text:style-name="P228"/>
      <text:p text:style-name="P229"/>
      <text:p text:style-name="P230"/>
      <text:p text:style-name="P231"/>
      <text:p text:style-name="P232"/>
      <text:p text:style-name="P233"/>
      <text:p text:style-name="P234"/>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mbria" style:font-name-asian="Times New Roman" fo:color="#365F9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365F9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365F9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365F9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mbria" style:font-name-asian="Times New Roman" style:font-name-complex="Times New Roman" fo:color="#365F91" fo:font-size="20pt" style:font-size-asian="20pt" style:font-size-complex="20pt"/>
    </style:style>
    <style:style style:name="Naslov2Char" style:display-name="Naslov 2 Char" style:family="text" style:parent-style-name="Zadanifontodlomka">
      <style:text-properties style:font-name="Cambria" style:font-name-asian="Times New Roman" style:font-name-complex="Times New Roman" fo:color="#365F9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365F9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365F91"/>
    </style:style>
    <style:style style:name="Naslov5Char" style:display-name="Naslov 5 Char" style:family="text" style:parent-style-name="Zadanifontodlomka">
      <style:text-properties style:font-name-asian="Times New Roman" style:font-name-complex="Times New Roman" fo:color="#365F9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Cambria"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mbria"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365F91"/>
    </style:style>
    <style:style style:name="Naglašencitat" style:display-name="Naglašen citat"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NaglašencitatChar" style:display-name="Naglašen citat Char" style:family="text" style:parent-style-name="Zadanifontodlomka">
      <style:text-properties fo:font-style="italic" style:font-style-asian="italic" style:font-style-complex="italic" fo:color="#365F91"/>
    </style:style>
    <style:style style:name="Istaknutareferenca" style:display-name="Istaknuta referenca" style:family="text" style:parent-style-name="Zadanifontodlomka">
      <style:text-properties fo:font-weight="bold" style:font-weight-asian="bold" style:font-weight-complex="bold" fo:font-variant="small-caps" fo:color="#365F91" fo:letter-spacing="0.0034in"/>
    </style:style>
    <style:style style:name="Standardno" style:display-name="Standardno" style:family="paragraph">
      <style:paragraph-properties style:vertical-align="auto" fo:margin-bottom="0in" fo:line-height="100%"/>
      <style:text-properties style:font-name="Helvetica" style:font-name-asian="Helvetica" fo:color="#000000" style:letter-kerning="false" fo:language="en" fo:country="US" fo:hyphenate="true"/>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5-12-10T06:50:00Z</meta:creation-date>
    <dc:date>2026-02-06T07:50:00Z</dc:date>
    <meta:print-date>2025-12-10T11:48:00Z</meta:print-date>
    <meta:template xlink:href="Normal.dotm" xlink:type="simple"/>
    <meta:editing-cycles>13</meta:editing-cycles>
    <meta:editing-duration>PT3060S</meta:editing-duration>
    <meta:document-statistic meta:page-count="1" meta:paragraph-count="41" meta:word-count="3087" meta:character-count="20646" meta:row-count="146" meta:non-whitespace-character-count="17600"/>
  </office:meta>
</office:document-meta>
</file>