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4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4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4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4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4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4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4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4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3"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4" style:parent-style-name="Normal" style:family="paragraph">
      <style:paragraph-properties fo:text-align="center" fo:margin-bottom="0.1562in" style:line-height-at-least="0.3333in" fo:background-color="#FFFFFF"/>
    </style:style>
    <style:style style:name="T5"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T6" style:parent-style-name="Zadanifontodlomka" style:family="text">
      <style:text-properties style:font-name="Times New Roman" style:font-name-asian="Times New Roman" fo:font-weight="bold" style:font-weight-asian="bold" style:font-weight-complex="bold" style:letter-kerning="false" fo:font-size="12pt" style:font-size-asian="12pt" style:font-size-complex="12pt" style:language-asian="hr" style:country-asian="HR"/>
    </style:style>
    <style:style style:name="P7" style:parent-style-name="Normal" style:family="paragraph">
      <style:paragraph-properties fo:text-align="center" fo:margin-bottom="0.1562in" style:line-height-at-least="0.3333in"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hr" style:country-asian="HR"/>
    </style:style>
    <style:style style:name="P8"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9"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0" style:parent-style-name="Odlomakpopisa" style:list-style-name="LFO2"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1"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2"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3"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4"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5"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6"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7"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8" style:parent-style-name="Odlomakpopisa" style:list-style-name="LFO1"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19"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0"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1"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2" style:parent-style-name="Normal" style:family="paragraph">
      <style:paragraph-properties fo:margin-bottom="0.1562in" fo:line-height="100%" fo:background-color="#FFFFFF"/>
      <style:text-properties style:font-name="Times New Roman" style:font-name-asian="Times New Roman" style:letter-kerning="false" fo:font-size="12pt" style:font-size-asian="12pt" style:font-size-complex="12pt" style:language-asian="hr" style:country-asian="HR"/>
    </style:style>
    <style:style style:name="P23" style:parent-style-name="Odlomakpopisa" style:list-style-name="LFO3"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24" style:parent-style-name="Odlomakpopisa" style:list-style-name="LFO3"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25" style:parent-style-name="Odlomakpopisa" style:list-style-name="LFO3" style:family="paragraph">
      <style:paragraph-properties fo:margin-bottom="0.1562in" fo:line-height="100%" fo:background-color="#FFFFFF"/>
      <style:text-properties style:font-name="Times New Roman" style:font-name-asian="Times New Roman" fo:font-size="12pt" style:font-size-asian="12pt" style:font-size-complex="12pt" fo:language="pt" fo:country="BR" style:language-asian="en" style:country-asian="GB" fo:hyphenate="true"/>
    </style:style>
    <style:style style:name="P26" style:parent-style-name="Odlomakpopisa" style:list-style-name="LFO3" style:family="paragraph">
      <style:paragraph-properties fo:margin-bottom="0.1562in" fo:line-height="100%" fo:background-color="#FFFFFF"/>
      <style:text-properties style:font-name="Times New Roman" style:font-name-asian="Times New Roman" fo:font-size="12pt" style:font-size-asian="12pt" style:font-size-complex="12pt" fo:language="pt" fo:country="BR" style:language-asian="en" style:country-asian="GB" fo:hyphenate="true"/>
    </style:style>
    <style:style style:name="P27" style:parent-style-name="Odlomakpopisa" style:list-style-name="LFO3" style:family="paragraph">
      <style:paragraph-properties fo:margin-bottom="0.1562in" fo:line-height="100%" fo:background-color="#FFFFFF"/>
      <style:text-properties style:font-name="Times New Roman" style:font-name-asian="Times New Roman" fo:font-size="12pt" style:font-size-asian="12pt" style:font-size-complex="12pt" fo:language="pt" fo:country="BR" style:language-asian="en" style:country-asian="GB" fo:hyphenate="true"/>
    </style:style>
    <style:style style:name="P28" style:parent-style-name="Odlomakpopisa" style:list-style-name="LFO3" style:family="paragraph">
      <style:paragraph-properties style:vertical-align="auto" fo:margin-bottom="0.1111in" fo:line-height="100%"/>
      <style:text-properties style:font-name="Times New Roman" style:font-name-asian="Times New Roman" fo:font-size="12pt" style:font-size-asian="12pt" style:font-size-complex="12pt" fo:language="pt" fo:country="BR" style:language-asian="en" style:country-asian="GB" fo:hyphenate="true"/>
    </style:style>
    <style:style style:name="P29" style:parent-style-name="Odlomakpopisa" style:list-style-name="LFO3" style:family="paragraph">
      <style:paragraph-properties fo:margin-bottom="0.1562in" fo:line-height="100%" fo:background-color="#FFFFFF"/>
      <style:text-properties style:font-name="Times New Roman" style:font-name-asian="Times New Roman" fo:font-size="12pt" style:font-size-asian="12pt" style:font-size-complex="12pt" fo:language="pt" fo:country="BR" style:language-asian="en" style:country-asian="GB" fo:hyphenate="true"/>
    </style:style>
    <style:style style:name="P30" style:parent-style-name="Odlomakpopisa" style:list-style-name="LFO3" style:family="paragraph">
      <style:paragraph-properties fo:margin-bottom="0.1562in" fo:line-height="100%" fo:background-color="#FFFFFF"/>
      <style:text-properties style:font-name="Times New Roman" style:font-name-asian="Times New Roman" fo:font-size="12pt" style:font-size-asian="12pt" style:font-size-complex="12pt" fo:language="pt" fo:country="BR" style:language-asian="en" style:country-asian="GB" fo:hyphenate="true"/>
    </style:style>
    <style:style style:name="P31" style:parent-style-name="Odlomakpopisa" style:list-style-name="LFO3" style:family="paragraph">
      <style:paragraph-properties fo:margin-bottom="0.1562in" fo:line-height="100%" fo:background-color="#FFFFFF"/>
      <style:text-properties fo:hyphenate="true"/>
    </style:style>
    <style:style style:name="T32" style:parent-style-name="Zadanifontodlomka" style:family="text">
      <style:text-properties style:font-name="Times New Roman" style:font-name-asian="Times New Roman" fo:font-size="12pt" style:font-size-asian="12pt" style:font-size-complex="12pt" style:language-asian="en" style:country-asian="GB"/>
    </style:style>
    <style:style style:name="P33" style:parent-style-name="Odlomakpopisa" style:list-style-name="LFO3"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34" style:parent-style-name="Odlomakpopisa" style:list-style-name="LFO3"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35" style:parent-style-name="Odlomakpopisa" style:list-style-name="LFO3"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36" style:parent-style-name="Odlomakpopisa" style:list-style-name="LFO3"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37" style:parent-style-name="Odlomakpopisa" style:list-style-name="LFO3" style:family="paragraph">
      <style:paragraph-properties style:vertical-align="auto" fo:margin-bottom="0.1111in" fo:line-height="100%"/>
      <style:text-properties style:font-name="Times New Roman" style:font-name-asian="Times New Roman" fo:font-size="12pt" style:font-size-asian="12pt" style:font-size-complex="12pt" style:language-asian="en" style:country-asian="GB" fo:hyphenate="true"/>
    </style:style>
    <style:style style:name="P38" style:parent-style-name="Odlomakpopisa" style:list-style-name="LFO3"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39" style:parent-style-name="Odlomakpopisa" style:list-style-name="LFO3"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40" style:parent-style-name="Normal" style:family="paragraph">
      <style:paragraph-properties fo:margin-bottom="0.1562in" fo:line-height="100%" fo:background-color="#FFFFFF"/>
      <style:text-properties fo:hyphenate="true"/>
    </style:style>
    <style:style style:name="P41"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T42" style:parent-style-name="Zadanifontodlomka" style:family="text">
      <style:text-properties style:font-name="Times New Roman" style:font-name-asian="Times New Roman" fo:font-size="12pt" style:font-size-asian="12pt" style:font-size-complex="12pt" style:language-asian="en" style:country-asian="GB"/>
    </style:style>
    <style:style style:name="T43" style:parent-style-name="Zadanifontodlomka" style:family="text">
      <style:text-properties style:font-name="Times New Roman" style:font-name-asian="Times New Roman" fo:font-size="12pt" style:font-size-asian="12pt" style:font-size-complex="12pt" style:language-asian="en" style:country-asian="GB"/>
    </style:style>
    <style:style style:name="P44" style:parent-style-name="Normal" style:family="paragraph">
      <style:text-properties style:font-name="Times New Roman" fo:font-size="12pt" style:font-size-asian="12pt" style:font-size-complex="12pt"/>
    </style:style>
    <style:style style:name="P45" style:parent-style-name="Normal" style:family="paragraph">
      <style:paragraph-properties fo:text-align="justify" fo:margin-bottom="0in" fo:line-height="95%" fo:margin-right="0.0138in"/>
      <style:text-properties style:font-name="Times New Roman" fo:font-size="12pt" style:font-size-asian="12pt" style:font-size-complex="12pt"/>
    </style:style>
    <style:style style:name="P46" style:parent-style-name="Normal" style:family="paragraph">
      <style:paragraph-properties fo:text-align="justify" fo:margin-bottom="0in" fo:line-height="95%" fo:margin-right="0.0138in"/>
      <style:text-properties style:font-name="Times New Roman" style:font-name-asian="Times New Roman" fo:font-size="12pt" style:font-size-asian="12pt" style:font-size-complex="12pt" style:language-asian="en" style:country-asian="GB"/>
    </style:style>
    <style:style style:name="P47" style:parent-style-name="Normal" style:family="paragraph">
      <style:paragraph-properties fo:text-align="justify" fo:margin-bottom="0in" fo:line-height="95%" fo:margin-right="0.0138in"/>
      <style:text-properties style:font-name="Times New Roman" style:font-name-asian="Times New Roman" fo:font-size="12pt" style:font-size-asian="12pt" style:font-size-complex="12pt" style:language-asian="en" style:country-asian="GB"/>
    </style:style>
    <style:style style:name="P48" style:parent-style-name="Normal" style:family="paragraph">
      <style:paragraph-properties fo:text-align="justify" fo:margin-bottom="0in" fo:line-height="95%" fo:margin-right="0.0138in"/>
    </style:style>
    <style:style style:name="T49" style:parent-style-name="Zadanifontodlomka"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95%" fo:margin-right="0.0138in"/>
      <style:text-properties style:font-name="Times New Roman" fo:font-size="12pt" style:font-size-asian="12pt" style:font-size-complex="12pt"/>
    </style:style>
    <style:style style:name="P51" style:parent-style-name="Normal" style:family="paragraph">
      <style:paragraph-properties fo:text-align="justify" fo:margin-bottom="0in" fo:line-height="95%" fo:margin-right="0.0138in"/>
    </style:style>
    <style:style style:name="T52" style:parent-style-name="Zadanifontodlomka" style:family="text">
      <style:text-properties style:font-name="Times New Roman" fo:font-size="12pt" style:font-size-asian="12pt" style:font-size-complex="12pt"/>
    </style:style>
    <style:style style:name="T53" style:parent-style-name="Zadanifontodlomka" style:family="text">
      <style:text-properties style:font-name="Times New Roman" fo:font-size="12pt" style:font-size-asian="12pt" style:font-size-complex="12pt"/>
    </style:style>
    <style:style style:name="T54" style:parent-style-name="Zadanifontodlomka" style:family="text">
      <style:text-properties style:font-name="Times New Roman" fo:font-size="12pt" style:font-size-asian="12pt" style:font-size-complex="12pt"/>
    </style:style>
    <style:style style:name="P55" style:parent-style-name="Normal" style:family="paragraph">
      <style:paragraph-properties fo:text-align="justify" fo:margin-bottom="0in" fo:line-height="95%" fo:margin-right="0.0138in"/>
      <style:text-properties style:font-name="Times New Roman" fo:font-size="12pt" style:font-size-asian="12pt" style:font-size-complex="12pt"/>
    </style:style>
    <style:style style:name="P56" style:parent-style-name="Normal" style:family="paragraph">
      <style:text-properties style:font-name="Times New Roman" fo:font-weight="bold" style:font-weight-asian="bold" style:font-weight-complex="bold" fo:font-size="12pt" style:font-size-asian="12pt" style:font-size-complex="12pt"/>
    </style:style>
    <style:style style:name="P57" style:parent-style-name="Normal" style:family="paragraph">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58" style:parent-style-name="Normal" style:family="paragraph">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59" style:parent-style-name="Normal" style:family="paragraph">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60" style:parent-style-name="Odlomakpopisa" style:family="paragraph">
      <style:paragraph-properties fo:margin-bottom="0.1562in" fo:line-height="100%" fo:margin-left="0.3333in" fo:background-color="#FFFFFF">
        <style:tab-stops/>
      </style:paragraph-properties>
      <style:text-properties style:font-name="Times New Roman" style:font-name-asian="Times New Roman" fo:font-size="12pt" style:font-size-asian="12pt" style:font-size-complex="12pt" style:language-asian="en" style:country-asian="GB" fo:hyphenate="true"/>
    </style:style>
    <style:style style:name="T61" style:parent-style-name="Zadanifontodlomka" style:family="text">
      <style:text-properties style:font-name="Times New Roman" fo:font-weight="bold" style:font-weight-asian="bold" style:font-weight-complex="bold" fo:font-size="12pt" style:font-size-asian="12pt" style:font-size-complex="12pt"/>
    </style:style>
    <style:style style:name="T62" style:parent-style-name="Zadanifontodlomka" style:family="text">
      <style:text-properties style:font-name="Times New Roman" style:font-name-asian="Times New Roman" fo:font-weight="bold" style:font-weight-asian="bold" style:font-weight-complex="bold" fo:font-size="12pt" style:font-size-asian="12pt" style:font-size-complex="12pt" fo:language="pt" fo:country="BR" style:language-asian="en" style:country-asian="GB"/>
    </style:style>
    <style:style style:name="P63" style:parent-style-name="Normal" style:family="paragraph">
      <style:text-properties style:font-name="Times New Roman" fo:font-weight="bold" style:font-weight-asian="bold" style:font-weight-complex="bold" fo:font-size="12pt" style:font-size-asian="12pt" style:font-size-complex="12pt"/>
    </style:style>
    <style:style style:name="P64"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65" style:parent-style-name="Normal" style:family="paragraph">
      <style:paragraph-properties fo:text-align="justify" fo:margin-bottom="0in" fo:line-height="95%" fo:margin-right="0.0138in"/>
      <style:text-properties style:font-name="Times New Roman" fo:font-size="12pt" style:font-size-asian="12pt" style:font-size-complex="12pt"/>
    </style:style>
    <style:style style:name="P66" style:parent-style-name="Normal" style:family="paragraph">
      <style:paragraph-properties fo:text-align="justify" fo:margin-bottom="0in" fo:line-height="95%" fo:margin-right="0.0138in"/>
      <style:text-properties style:font-name="Times New Roman" fo:font-size="12pt" style:font-size-asian="12pt" style:font-size-complex="12pt"/>
    </style:style>
    <style:style style:name="P67" style:parent-style-name="Normal" style:family="paragraph">
      <style:paragraph-properties fo:text-align="justify" fo:margin-bottom="0in" fo:line-height="95%" fo:margin-right="0.0138in"/>
      <style:text-properties style:font-name="Times New Roman" fo:font-size="12pt" style:font-size-asian="12pt" style:font-size-complex="12pt"/>
    </style:style>
    <style:style style:name="P68" style:parent-style-name="Normal" style:family="paragraph">
      <style:paragraph-properties fo:text-align="justify" fo:margin-bottom="0in" fo:line-height="95%" fo:margin-right="0.0138in"/>
      <style:text-properties style:font-name="Times New Roman" fo:font-size="12pt" style:font-size-asian="12pt" style:font-size-complex="12pt"/>
    </style:style>
    <style:style style:name="P69" style:parent-style-name="Normal" style:family="paragraph">
      <style:paragraph-properties fo:text-align="justify" fo:margin-bottom="0in" fo:line-height="95%" fo:margin-right="0.0138in"/>
      <style:text-properties style:font-name="Times New Roman" fo:font-size="12pt" style:font-size-asian="12pt" style:font-size-complex="12pt"/>
    </style:style>
    <style:style style:name="P70" style:parent-style-name="Normal" style:family="paragraph">
      <style:paragraph-properties fo:text-align="justify" fo:margin-bottom="0in" fo:line-height="95%" fo:margin-right="0.0138in"/>
      <style:text-properties style:font-name="Times New Roman" fo:font-size="12pt" style:font-size-asian="12pt" style:font-size-complex="12pt"/>
    </style:style>
    <style:style style:name="P71" style:parent-style-name="Normal" style:family="paragraph">
      <style:paragraph-properties fo:text-align="justify" fo:margin-bottom="0in" fo:line-height="95%" fo:margin-right="0.0138in"/>
      <style:text-properties style:font-name="Times New Roman" fo:font-size="12pt" style:font-size-asian="12pt" style:font-size-complex="12pt"/>
    </style:style>
    <style:style style:name="P72" style:parent-style-name="Normal" style:family="paragraph">
      <style:paragraph-properties fo:text-align="justify" fo:margin-bottom="0in" fo:line-height="95%" fo:margin-right="0.0138in"/>
      <style:text-properties style:font-name="Times New Roman" fo:font-size="12pt" style:font-size-asian="12pt" style:font-size-complex="12pt"/>
    </style:style>
    <style:style style:name="P73" style:parent-style-name="Normal" style:family="paragraph">
      <style:paragraph-properties fo:text-align="justify" fo:margin-bottom="0in" fo:line-height="95%" fo:margin-right="0.0138in"/>
      <style:text-properties style:font-name="Times New Roman" fo:font-size="12pt" style:font-size-asian="12pt" style:font-size-complex="12pt"/>
    </style:style>
    <style:style style:name="P74" style:parent-style-name="Normal" style:family="paragraph">
      <style:paragraph-properties fo:text-align="justify" fo:margin-bottom="0in" fo:line-height="95%" fo:margin-right="0.0138in"/>
      <style:text-properties style:font-name="Times New Roman" fo:font-size="12pt" style:font-size-asian="12pt" style:font-size-complex="12pt"/>
    </style:style>
    <style:style style:name="P75" style:parent-style-name="Normal" style:family="paragraph">
      <style:paragraph-properties fo:text-align="justify" fo:margin-bottom="0in" fo:line-height="95%" fo:margin-right="0.0138in"/>
      <style:text-properties style:font-name="Times New Roman" fo:font-size="12pt" style:font-size-asian="12pt" style:font-size-complex="12pt"/>
    </style:style>
    <style:style style:name="P76" style:parent-style-name="Normal" style:family="paragraph">
      <style:paragraph-properties fo:text-align="justify" fo:margin-bottom="0in" fo:line-height="95%" fo:margin-right="0.0138in"/>
      <style:text-properties style:font-name="Times New Roman" fo:font-size="12pt" style:font-size-asian="12pt" style:font-size-complex="12pt"/>
    </style:style>
    <style:style style:name="P77" style:parent-style-name="Normal" style:family="paragraph">
      <style:paragraph-properties fo:text-align="justify" fo:margin-bottom="0in" fo:line-height="95%" fo:margin-right="0.0138in"/>
      <style:text-properties style:font-name="Times New Roman" fo:font-size="12pt" style:font-size-asian="12pt" style:font-size-complex="12pt"/>
    </style:style>
    <style:style style:name="P78" style:parent-style-name="Normal" style:family="paragraph">
      <style:paragraph-properties fo:text-align="justify" fo:margin-bottom="0in" fo:line-height="95%" fo:margin-right="0.0138in"/>
      <style:text-properties style:font-name="Times New Roman" fo:font-size="12pt" style:font-size-asian="12pt" style:font-size-complex="12pt"/>
    </style:style>
    <style:style style:name="P79" style:parent-style-name="Normal" style:family="paragraph">
      <style:paragraph-properties fo:text-align="justify" fo:margin-bottom="0in" fo:line-height="95%" fo:margin-right="0.0138in"/>
      <style:text-properties style:font-name="Times New Roman" fo:font-size="12pt" style:font-size-asian="12pt" style:font-size-complex="12pt"/>
    </style:style>
    <style:style style:name="P80" style:parent-style-name="Normal" style:family="paragraph">
      <style:paragraph-properties fo:text-align="justify" fo:margin-bottom="0in" fo:line-height="95%" fo:margin-right="0.0138in"/>
      <style:text-properties style:font-name="Times New Roman" fo:font-size="12pt" style:font-size-asian="12pt" style:font-size-complex="12pt"/>
    </style:style>
    <style:style style:name="P81" style:parent-style-name="Normal" style:family="paragraph">
      <style:paragraph-properties fo:text-align="justify" fo:margin-bottom="0in" fo:line-height="95%" fo:margin-right="0.0138in"/>
      <style:text-properties style:font-name="Times New Roman" fo:font-size="12pt" style:font-size-asian="12pt" style:font-size-complex="12pt"/>
    </style:style>
    <style:style style:name="P82" style:parent-style-name="Normal" style:family="paragraph">
      <style:paragraph-properties fo:margin-bottom="0.1562in" fo:line-height="100%" fo:background-color="#FFFFFF"/>
      <style:text-properties style:font-name="Times New Roman" fo:font-weight="bold" style:font-weight-asian="bold" style:font-weight-complex="bold" fo:font-size="12pt" style:font-size-asian="12pt" style:font-size-complex="12pt" fo:hyphenate="true"/>
    </style:style>
    <style:style style:name="P83" style:parent-style-name="Normal" style:family="paragraph">
      <style:paragraph-properties fo:margin-bottom="0.1562in" fo:line-height="100%" fo:background-color="#FFFFFF"/>
      <style:text-properties fo:hyphenate="true"/>
    </style:style>
    <style:style style:name="T84" style:parent-style-name="Zadanifontodlomka" style:family="text">
      <style:text-properties style:font-name="Times New Roman" fo:font-weight="bold" style:font-weight-asian="bold" style:font-weight-complex="bold" fo:font-size="12pt" style:font-size-asian="12pt" style:font-size-complex="12pt"/>
    </style:style>
    <style:style style:name="T85" style:parent-style-name="Zadanifontodlomka" style:family="text">
      <style:text-properties style:font-name="Times New Roman" style:font-name-asian="Times New Roman" fo:font-size="12pt" style:font-size-asian="12pt" style:font-size-complex="12pt" style:language-asian="en" style:country-asian="GB"/>
    </style:style>
    <style:style style:name="P86"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87"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88"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89"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90" style:parent-style-name="Normal" style:family="paragraph">
      <style:paragraph-properties fo:margin-bottom="0.1562in" fo:line-height="100%" fo:background-color="#FFFFFF"/>
      <style:text-properties style:font-name="Times New Roman" fo:font-weight="bold" style:font-weight-asian="bold" style:font-weight-complex="bold" fo:font-size="12pt" style:font-size-asian="12pt" style:font-size-complex="12pt" fo:hyphenate="true"/>
    </style:style>
    <style:style style:name="P91"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fo:language="pt" fo:country="BR" style:language-asian="en" style:country-asian="GB" fo:hyphenate="true"/>
    </style:style>
    <style:style style:name="P92"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fo:language="pt" fo:country="BR" style:language-asian="en" style:country-asian="GB" fo:hyphenate="true"/>
    </style:style>
    <style:style style:name="P93" style:parent-style-name="Normal" style:family="paragraph">
      <style:text-properties style:font-name="Times New Roman" fo:font-weight="bold" style:font-weight-asian="bold" style:font-weight-complex="bold" fo:font-size="12pt" style:font-size-asian="12pt" style:font-size-complex="12pt" fo:language="pt" fo:country="BR"/>
    </style:style>
    <style:style style:name="P94" style:parent-style-name="Normal" style:family="paragraph">
      <style:paragraph-properties fo:text-align="justify" style:vertical-align="auto" fo:margin-bottom="0.1111in" fo:line-height="100%"/>
      <style:text-properties style:font-name="Times New Roman" fo:font-size="12pt" style:font-size-asian="12pt" style:font-size-complex="12pt" fo:hyphenate="true"/>
    </style:style>
    <style:style style:name="P95" style:parent-style-name="StandardWeb" style:family="paragraph">
      <style:paragraph-properties style:vertical-align="baseline" fo:margin-top="0in" fo:margin-bottom="0.1562in" fo:background-color="#FFFFFF"/>
      <style:text-properties fo:color="#626262"/>
    </style:style>
    <style:style style:name="P96" style:parent-style-name="StandardWeb" style:family="paragraph">
      <style:paragraph-properties style:vertical-align="baseline" fo:margin-top="0in" fo:margin-bottom="0.1562in" fo:background-color="#FFFFFF"/>
      <style:text-properties fo:color="#626262"/>
    </style:style>
    <style:style style:name="P97" style:parent-style-name="StandardWeb" style:family="paragraph">
      <style:paragraph-properties style:vertical-align="baseline" fo:margin-top="0in" fo:margin-bottom="0.1562in" fo:background-color="#FFFFFF"/>
      <style:text-properties fo:color="#626262"/>
    </style:style>
    <style:style style:name="P98" style:parent-style-name="StandardWeb" style:family="paragraph">
      <style:paragraph-properties style:vertical-align="baseline" fo:margin-top="0in" fo:margin-bottom="0.1562in" fo:background-color="#FFFFFF"/>
      <style:text-properties fo:color="#626262"/>
    </style:style>
    <style:style style:name="P99" style:parent-style-name="StandardWeb" style:family="paragraph">
      <style:paragraph-properties style:vertical-align="baseline" fo:margin-top="0in" fo:margin-bottom="0in" fo:background-color="#FFFFFF"/>
    </style:style>
    <style:style style:name="T100" style:parent-style-name="Naglašeno" style:family="text">
      <style:text-properties fo:color="#626262"/>
    </style:style>
    <style:style style:name="P101" style:parent-style-name="StandardWeb" style:family="paragraph">
      <style:paragraph-properties style:vertical-align="baseline" fo:margin-top="0in" fo:margin-bottom="0in" fo:background-color="#FFFFFF"/>
    </style:style>
    <style:style style:name="T102" style:parent-style-name="Naglašeno" style:family="text">
      <style:text-properties fo:color="#626262"/>
    </style:style>
    <style:style style:name="P103" style:parent-style-name="StandardWeb" style:family="paragraph">
      <style:paragraph-properties style:vertical-align="baseline" fo:margin-top="0in" fo:margin-bottom="0.1562in" fo:background-color="#FFFFFF"/>
      <style:text-properties fo:color="#626262"/>
    </style:style>
    <style:style style:name="P104" style:parent-style-name="StandardWeb" style:family="paragraph">
      <style:paragraph-properties style:vertical-align="baseline" fo:margin-top="0in" fo:margin-bottom="0in" fo:background-color="#FFFFFF"/>
    </style:style>
    <style:style style:name="T105" style:parent-style-name="Istaknuto" style:family="text">
      <style:text-properties fo:color="#626262"/>
    </style:style>
    <style:style style:name="P106" style:parent-style-name="StandardWeb" style:family="paragraph">
      <style:paragraph-properties style:vertical-align="baseline" fo:margin-top="0in" fo:margin-bottom="0.1562in" fo:background-color="#FFFFFF"/>
      <style:text-properties fo:color="#626262"/>
    </style:style>
    <style:style style:name="P107" style:parent-style-name="Normal" style:family="paragraph">
      <style:text-properties style:font-name="Times New Roman" fo:font-weight="bold" style:font-weight-asian="bold" style:font-weight-complex="bold" fo:font-size="12pt" style:font-size-asian="12pt" style:font-size-complex="12pt"/>
    </style:style>
    <style:style style:name="P108" style:parent-style-name="Odlomakpopisa" style:family="paragraph">
      <style:paragraph-properties style:vertical-align="auto" fo:margin-bottom="0.1111in" fo:line-height="100%" fo:margin-left="0.3333in">
        <style:tab-stops/>
      </style:paragraph-properties>
      <style:text-properties style:font-name="Times New Roman" style:font-name-asian="Times New Roman" fo:font-size="12pt" style:font-size-asian="12pt" style:font-size-complex="12pt" style:language-asian="en" style:country-asian="GB" fo:hyphenate="true"/>
    </style:style>
    <style:style style:name="P109" style:parent-style-name="StandardWeb" style:family="paragraph">
      <style:paragraph-properties style:vertical-align="baseline" fo:margin-top="0in" fo:margin-bottom="0.1562in" fo:background-color="#FFFFFF"/>
      <style:text-properties fo:color="#626262"/>
    </style:style>
    <style:style style:name="P110" style:parent-style-name="StandardWeb" style:family="paragraph">
      <style:paragraph-properties style:vertical-align="baseline" fo:margin-top="0in" fo:margin-bottom="0.1562in" fo:background-color="#FFFFFF"/>
      <style:text-properties fo:color="#626262"/>
    </style:style>
    <style:style style:name="P111" style:parent-style-name="StandardWeb" style:family="paragraph">
      <style:paragraph-properties style:vertical-align="baseline" fo:margin-top="0in" fo:margin-bottom="0.1562in" fo:background-color="#FFFFFF"/>
      <style:text-properties fo:color="#626262"/>
    </style:style>
    <style:style style:name="P112" style:parent-style-name="StandardWeb" style:family="paragraph">
      <style:paragraph-properties style:vertical-align="baseline" fo:margin-top="0in" fo:margin-bottom="0.1562in" fo:background-color="#FFFFFF"/>
      <style:text-properties fo:color="#626262"/>
    </style:style>
    <style:style style:name="P113" style:parent-style-name="StandardWeb" style:family="paragraph">
      <style:paragraph-properties style:vertical-align="baseline" fo:margin-top="0in" fo:margin-bottom="0in" fo:background-color="#FFFFFF"/>
    </style:style>
    <style:style style:name="T114" style:parent-style-name="Naglašeno" style:family="text">
      <style:text-properties fo:color="#626262"/>
    </style:style>
    <style:style style:name="P115" style:parent-style-name="StandardWeb" style:family="paragraph">
      <style:paragraph-properties style:vertical-align="baseline" fo:margin-top="0in" fo:margin-bottom="0in" fo:background-color="#FFFFFF"/>
    </style:style>
    <style:style style:name="T116" style:parent-style-name="Naglašeno" style:family="text">
      <style:text-properties fo:color="#626262"/>
    </style:style>
    <style:style style:name="P117" style:parent-style-name="StandardWeb" style:family="paragraph">
      <style:paragraph-properties style:vertical-align="baseline" fo:margin-top="0in" fo:margin-bottom="0.1562in" fo:background-color="#FFFFFF"/>
      <style:text-properties fo:color="#626262"/>
    </style:style>
    <style:style style:name="P118" style:parent-style-name="StandardWeb" style:family="paragraph">
      <style:paragraph-properties style:vertical-align="baseline" fo:margin-top="0in" fo:margin-bottom="0in" fo:background-color="#FFFFFF"/>
    </style:style>
    <style:style style:name="T119" style:parent-style-name="Istaknuto" style:family="text">
      <style:text-properties fo:font-weight="bold" style:font-weight-asian="bold" style:font-weight-complex="bold" fo:color="#626262"/>
    </style:style>
    <style:style style:name="P120" style:parent-style-name="StandardWeb" style:family="paragraph">
      <style:paragraph-properties style:vertical-align="baseline" fo:margin-top="0in" fo:margin-bottom="0.1562in" fo:background-color="#FFFFFF"/>
      <style:text-properties fo:color="#626262"/>
    </style:style>
    <style:style style:name="P121" style:parent-style-name="Normal" style:family="paragraph">
      <style:text-properties style:font-name="Times New Roman" fo:font-weight="bold" style:font-weight-asian="bold" style:font-weight-complex="bold" fo:font-size="12pt" style:font-size-asian="12pt" style:font-size-complex="12pt"/>
    </style:style>
    <style:style style:name="P122" style:parent-style-name="Normal" style:family="paragraph">
      <style:text-properties style:font-name="Times New Roman" fo:font-weight="bold" style:font-weight-asian="bold" style:font-weight-complex="bold" fo:font-size="12pt" style:font-size-asian="12pt" style:font-size-complex="12pt"/>
    </style:style>
    <style:style style:name="P123" style:parent-style-name="StandardWeb" style:family="paragraph">
      <style:paragraph-properties style:vertical-align="baseline" fo:margin-top="0in" fo:margin-bottom="0.1562in" fo:background-color="#FFFFFF"/>
    </style:style>
    <style:style style:name="T124" style:parent-style-name="Zadanifontodlomka" style:family="text">
      <style:text-properties fo:color="#626262"/>
    </style:style>
    <style:style style:name="P125" style:parent-style-name="StandardWeb" style:family="paragraph">
      <style:paragraph-properties style:vertical-align="baseline" fo:margin-top="0in" fo:margin-bottom="0.1562in" fo:background-color="#FFFFFF"/>
      <style:text-properties fo:color="#626262"/>
    </style:style>
    <style:style style:name="P126" style:parent-style-name="StandardWeb" style:family="paragraph">
      <style:paragraph-properties style:vertical-align="baseline" fo:margin-top="0in" fo:margin-bottom="0.1562in" fo:background-color="#FFFFFF"/>
      <style:text-properties fo:color="#626262"/>
    </style:style>
    <style:style style:name="P127" style:parent-style-name="StandardWeb" style:family="paragraph">
      <style:paragraph-properties style:vertical-align="baseline" fo:margin-top="0in" fo:margin-bottom="0.1562in" fo:background-color="#FFFFFF"/>
      <style:text-properties fo:color="#626262"/>
    </style:style>
    <style:style style:name="P128" style:parent-style-name="StandardWeb" style:family="paragraph">
      <style:paragraph-properties style:vertical-align="baseline" fo:margin-top="0in" fo:margin-bottom="0in" fo:background-color="#FFFFFF"/>
    </style:style>
    <style:style style:name="T129" style:parent-style-name="Naglašeno" style:family="text">
      <style:text-properties fo:color="#626262"/>
    </style:style>
    <style:style style:name="P130" style:parent-style-name="StandardWeb" style:family="paragraph">
      <style:paragraph-properties style:vertical-align="baseline" fo:margin-top="0in" fo:margin-bottom="0in" fo:background-color="#FFFFFF"/>
    </style:style>
    <style:style style:name="T131" style:parent-style-name="Naglašeno" style:family="text">
      <style:text-properties fo:color="#626262"/>
    </style:style>
    <style:style style:name="T132" style:parent-style-name="Zadanifontodlomka" style:family="text">
      <style:text-properties fo:color="#626262"/>
    </style:style>
    <style:style style:name="T133" style:parent-style-name="Naglašeno" style:family="text">
      <style:text-properties fo:color="#626262"/>
    </style:style>
    <style:style style:name="P134" style:parent-style-name="StandardWeb" style:family="paragraph">
      <style:paragraph-properties style:vertical-align="baseline" fo:margin-top="0in" fo:margin-bottom="0.1562in" fo:background-color="#FFFFFF"/>
      <style:text-properties fo:color="#626262"/>
    </style:style>
    <style:style style:name="P135" style:parent-style-name="StandardWeb" style:family="paragraph">
      <style:paragraph-properties style:vertical-align="baseline" fo:margin-top="0in" fo:margin-bottom="0in" fo:background-color="#FFFFFF"/>
    </style:style>
    <style:style style:name="T136" style:parent-style-name="Istaknuto" style:family="text">
      <style:text-properties fo:font-weight="bold" style:font-weight-asian="bold" style:font-weight-complex="bold" fo:color="#626262"/>
    </style:style>
    <style:style style:name="P137" style:parent-style-name="Normal" style:family="paragraph">
      <style:paragraph-properties fo:text-align="justify" style:vertical-align="auto" fo:margin-bottom="0.1111in" fo:line-height="100%"/>
      <style:text-properties style:font-name="Times New Roman" fo:font-size="12pt" style:font-size-asian="12pt" style:font-size-complex="12pt" fo:hyphenate="true"/>
    </style:style>
    <style:style style:name="P138" style:parent-style-name="Normal" style:family="paragraph">
      <style:text-properties style:font-name="Times New Roman" fo:font-weight="bold" style:font-weight-asian="bold" style:font-weight-complex="bold" fo:font-size="12pt" style:font-size-asian="12pt" style:font-size-complex="12pt"/>
    </style:style>
    <style:style style:name="P139"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40" style:parent-style-name="Normal" style:family="paragraph">
      <style:text-properties style:font-name="Times New Roman" fo:font-weight="bold" style:font-weight-asian="bold" style:font-weight-complex="bold" fo:font-size="12pt" style:font-size-asian="12pt" style:font-size-complex="12pt"/>
    </style:style>
    <style:style style:name="P141" style:parent-style-name="StandardWeb" style:family="paragraph">
      <style:paragraph-properties style:vertical-align="baseline" fo:margin-top="0in" fo:margin-bottom="0.1562in" fo:background-color="#FFFFFF"/>
      <style:text-properties fo:font-weight="bold" style:font-weight-asian="bold" style:font-weight-complex="bold" fo:color="#626262"/>
    </style:style>
    <style:style style:name="P142" style:parent-style-name="StandardWeb" style:family="paragraph">
      <style:paragraph-properties style:vertical-align="baseline" fo:margin-top="0in" fo:margin-bottom="0.1562in" fo:background-color="#FFFFFF"/>
      <style:text-properties fo:font-weight="bold" style:font-weight-asian="bold" style:font-weight-complex="bold" fo:color="#626262"/>
    </style:style>
    <style:style style:name="P143" style:parent-style-name="StandardWeb" style:family="paragraph">
      <style:paragraph-properties style:vertical-align="baseline" fo:margin-top="0in" fo:margin-bottom="0.1562in" fo:background-color="#FFFFFF"/>
      <style:text-properties fo:font-weight="bold" style:font-weight-asian="bold" style:font-weight-complex="bold" fo:color="#626262"/>
    </style:style>
    <style:style style:name="P144" style:parent-style-name="StandardWeb" style:family="paragraph">
      <style:paragraph-properties style:vertical-align="baseline" fo:margin-top="0in" fo:margin-bottom="0.1562in" fo:background-color="#FFFFFF"/>
      <style:text-properties fo:color="#626262"/>
    </style:style>
    <style:style style:name="P145" style:parent-style-name="StandardWeb" style:family="paragraph">
      <style:paragraph-properties style:vertical-align="baseline" fo:margin-top="0in" fo:margin-bottom="0.1562in" fo:background-color="#FFFFFF"/>
    </style:style>
    <style:style style:name="T146" style:parent-style-name="Naglašeno" style:family="text">
      <style:text-properties fo:color="#626262"/>
    </style:style>
    <style:style style:name="P147" style:parent-style-name="StandardWeb" style:family="paragraph">
      <style:paragraph-properties style:vertical-align="baseline" fo:margin-top="0in" fo:margin-bottom="0in" fo:background-color="#FFFFFF"/>
    </style:style>
    <style:style style:name="T148" style:parent-style-name="Naglašeno" style:family="text">
      <style:text-properties fo:color="#626262"/>
    </style:style>
    <style:style style:name="T149" style:parent-style-name="Zadanifontodlomka" style:family="text">
      <style:text-properties fo:color="#626262"/>
    </style:style>
    <style:style style:name="T150" style:parent-style-name="Naglašeno" style:family="text">
      <style:text-properties fo:color="#626262"/>
    </style:style>
    <style:style style:name="P151" style:parent-style-name="StandardWeb" style:family="paragraph">
      <style:paragraph-properties style:vertical-align="baseline" fo:margin-top="0in" fo:margin-bottom="0.1562in" fo:background-color="#FFFFFF"/>
      <style:text-properties fo:color="#626262"/>
    </style:style>
    <style:style style:name="P152" style:parent-style-name="StandardWeb" style:family="paragraph">
      <style:paragraph-properties style:vertical-align="baseline" fo:margin-top="0in" fo:margin-bottom="0in" fo:background-color="#FFFFFF"/>
    </style:style>
    <style:style style:name="T153" style:parent-style-name="Istaknuto" style:family="text">
      <style:text-properties fo:font-weight="bold" style:font-weight-asian="bold" style:font-weight-complex="bold" fo:color="#626262"/>
    </style:style>
    <style:style style:name="P154" style:parent-style-name="Normal" style:family="paragraph">
      <style:paragraph-properties fo:text-align="justify" style:vertical-align="auto" fo:margin-bottom="0.1111in" fo:line-height="100%"/>
      <style:text-properties style:font-name="Times New Roman" fo:font-size="12pt" style:font-size-asian="12pt" style:font-size-complex="12pt" fo:hyphenate="true"/>
    </style:style>
    <style:style style:name="P155" style:parent-style-name="Normal" style:family="paragraph">
      <style:text-properties style:font-name="Times New Roman" fo:font-weight="bold" style:font-weight-asian="bold" style:font-weight-complex="bold" fo:font-size="12pt" style:font-size-asian="12pt" style:font-size-complex="12pt"/>
    </style:style>
    <style:style style:name="P156" style:parent-style-name="Odlomakpopisa" style:list-style-name="LFO4" style:family="paragraph">
      <style:paragraph-properties fo:margin-bottom="0.1562in" fo:line-height="100%" fo:background-color="#FFFFFF"/>
      <style:text-properties fo:hyphenate="true"/>
    </style:style>
    <style:style style:name="T157" style:parent-style-name="Zadanifontodlomka" style:family="text">
      <style:text-properties style:font-name="Times New Roman" style:font-name-asian="Times New Roman" fo:font-size="12pt" style:font-size-asian="12pt" style:font-size-complex="12pt" style:language-asian="en" style:country-asian="GB"/>
    </style:style>
    <style:style style:name="P158" style:parent-style-name="Normal" style:family="paragraph">
      <style:paragraph-properties fo:text-align="justify"/>
    </style:style>
    <style:style style:name="T159" style:parent-style-name="Zadanifontodlomka" style:family="text">
      <style:text-properties style:font-name="Times New Roman" fo:font-weight="bold" style:font-weight-asian="bold" style:font-weight-complex="bold" fo:font-size="12pt" style:font-size-asian="12pt" style:font-size-complex="12pt"/>
    </style:style>
    <style:style style:name="T160" style:parent-style-name="Zadanifontodlomka" style:family="text">
      <style:text-properties style:font-weight-complex="bold" fo:color="#000000"/>
    </style:style>
    <style:style style:name="P161" style:parent-style-name="Normal" style:family="paragraph">
      <style:paragraph-properties fo:text-align="justify"/>
      <style:text-properties style:font-weight-complex="bold" fo:color="#000000"/>
    </style:style>
    <style:style style:name="P162" style:parent-style-name="Normal" style:family="paragraph">
      <style:paragraph-properties fo:text-align="justify"/>
      <style:text-properties style:font-weight-complex="bold" fo:color="#000000"/>
    </style:style>
    <style:style style:name="P163" style:parent-style-name="Normal" style:family="paragraph">
      <style:paragraph-properties fo:text-align="justify"/>
      <style:text-properties style:font-weight-complex="bold" fo:color="#000000"/>
    </style:style>
    <style:style style:name="P164" style:parent-style-name="StandardWeb" style:family="paragraph">
      <style:paragraph-properties style:vertical-align="baseline" fo:margin-top="0in" fo:margin-bottom="0.1562in" fo:background-color="#FFFFFF"/>
      <style:text-properties fo:color="#626262"/>
    </style:style>
    <style:style style:name="P165" style:parent-style-name="Normal" style:family="paragraph">
      <style:paragraph-properties fo:margin-bottom="0.1562in" fo:line-height="100%" fo:background-color="#FFFFFF"/>
      <style:text-properties fo:hyphenate="true"/>
    </style:style>
    <style:style style:name="T166" style:parent-style-name="Zadanifontodlomka" style:family="text">
      <style:text-properties fo:color="#626262"/>
    </style:style>
    <style:style style:name="T167" style:parent-style-name="Naglašeno" style:family="text">
      <style:text-properties fo:color="#626262" fo:font-size="12pt" style:font-size-asian="12pt" style:font-size-complex="12pt"/>
    </style:style>
    <style:style style:name="T168" style:parent-style-name="Zadanifontodlomka" style:family="text">
      <style:text-properties style:font-name="Times New Roman" style:font-name-asian="Times New Roman" fo:font-size="12pt" style:font-size-asian="12pt" style:font-size-complex="12pt" style:language-asian="en" style:country-asian="GB"/>
    </style:style>
    <style:style style:name="P169" style:parent-style-name="Normal" style:family="paragraph">
      <style:paragraph-properties fo:margin-bottom="0.1562in" fo:line-height="100%" fo:background-color="#FFFFFF"/>
      <style:text-properties fo:hyphenate="true"/>
    </style:style>
    <style:style style:name="T170" style:parent-style-name="Zadanifontodlomka" style:family="text">
      <style:text-properties style:font-name="Times New Roman" style:font-name-asian="Times New Roman" fo:font-size="12pt" style:font-size-asian="12pt" style:font-size-complex="12pt" style:language-asian="en" style:country-asian="GB"/>
    </style:style>
    <style:style style:name="P171" style:parent-style-name="StandardWeb" style:family="paragraph">
      <style:paragraph-properties style:vertical-align="baseline" fo:margin-top="0in" fo:margin-bottom="0.1562in" fo:background-color="#FFFFFF"/>
    </style:style>
    <style:style style:name="P172" style:parent-style-name="Normal" style:family="paragraph">
      <style:paragraph-properties fo:text-align="justify"/>
      <style:text-properties style:font-weight-complex="bold" fo:color="#000000"/>
    </style:style>
    <style:style style:name="P173" style:parent-style-name="Odlomakpopisa" style:list-style-name="LFO4"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74" style:parent-style-name="Normal" style:family="paragraph">
      <style:paragraph-properties fo:text-align="justify"/>
      <style:text-properties style:font-weight-complex="bold" fo:color="#000000"/>
    </style:style>
    <style:style style:name="P175" style:parent-style-name="Normal" style:list-style-name="LFO6" style:family="paragraph">
      <style:paragraph-properties style:vertical-align="auto" fo:margin-top="0.0694in" fo:margin-bottom="0.0694in" fo:line-height="100%" fo:background-color="#FFFFFF"/>
      <style:text-properties fo:hyphenate="true"/>
    </style:style>
    <style:style style:name="T176" style:parent-style-name="Zadanifontodlomka" style:family="text">
      <style:text-properties style:font-name="Times" style:font-name-complex="Times" fo:color="#000000" fo:font-size="12pt" style:font-size-asian="12pt" style:font-size-complex="12pt" fo:language="en" fo:country="GB" style:language-asian="en" style:country-asian="GB"/>
    </style:style>
    <style:style style:name="P177" style:parent-style-name="Normal" style:list-style-name="LFO5" style:family="paragraph">
      <style:paragraph-properties style:vertical-align="auto" fo:margin-top="0.0694in" fo:margin-bottom="0.0694in" fo:line-height="100%" fo:background-color="#FFFFFF"/>
      <style:text-properties fo:hyphenate="true"/>
    </style:style>
    <style:style style:name="T178" style:parent-style-name="Zadanifontodlomka" style:family="text">
      <style:text-properties style:font-name="Times" style:font-name-complex="Times" fo:color="#000000" fo:font-size="12pt" style:font-size-asian="12pt" style:font-size-complex="12pt" fo:language="en" fo:country="GB" style:language-asian="en" style:country-asian="GB"/>
    </style:style>
    <style:style style:name="P179" style:parent-style-name="Normal" style:list-style-name="LFO5" style:family="paragraph">
      <style:paragraph-properties style:vertical-align="auto" fo:margin-top="0.0694in" fo:margin-bottom="0.0694in" fo:line-height="100%" fo:background-color="#FFFFFF"/>
      <style:text-properties fo:hyphenate="true"/>
    </style:style>
    <style:style style:name="T180" style:parent-style-name="Zadanifontodlomka" style:family="text">
      <style:text-properties style:font-name="Times" style:font-name-complex="Times" fo:color="#000000" fo:font-size="12pt" style:font-size-asian="12pt" style:font-size-complex="12pt" fo:language="en" fo:country="GB" style:language-asian="en" style:country-asian="GB"/>
    </style:style>
    <style:style style:name="P181" style:parent-style-name="Normal" style:family="paragraph">
      <style:paragraph-properties fo:text-align="justify"/>
      <style:text-properties style:font-name="Times New Roman" fo:font-size="12pt" style:font-size-asian="12pt" style:font-size-complex="12pt"/>
    </style:style>
    <style:style style:name="P182" style:parent-style-name="Normal" style:family="paragraph">
      <style:paragraph-properties fo:margin-bottom="0.1562in" fo:line-height="100%" fo:background-color="#FFFFFF"/>
      <style:text-properties style:font-name="Times New Roman" fo:font-weight="bold" style:font-weight-asian="bold" style:font-weight-complex="bold" fo:font-size="12pt" style:font-size-asian="12pt" style:font-size-complex="12pt" fo:hyphenate="true"/>
    </style:style>
    <style:style style:name="P183" style:parent-style-name="Normal" style:family="paragraph">
      <style:paragraph-properties fo:margin-bottom="0.1562in" fo:line-height="100%" fo:background-color="#FFFFFF"/>
      <style:text-properties style:font-name="Times New Roman" fo:font-weight="bold" style:font-weight-asian="bold" style:font-weight-complex="bold" fo:font-size="12pt" style:font-size-asian="12pt" style:font-size-complex="12pt" fo:hyphenate="true"/>
    </style:style>
    <style:style style:name="P184" style:parent-style-name="Normal" style:family="paragraph">
      <style:paragraph-properties fo:margin-bottom="0.1562in" fo:line-height="100%"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185" style:parent-style-name="Normal" style:family="paragraph">
      <style:paragraph-properties fo:margin-bottom="0.1562in" fo:line-height="100%"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186" style:parent-style-name="Normal" style:family="paragraph">
      <style:paragraph-properties fo:margin-bottom="0.1562in" fo:line-height="100%"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187"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88"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89"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90"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91"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92"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93"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94"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95"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96"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97"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98"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199" style:parent-style-name="Normal" style:family="paragraph">
      <style:paragraph-properties fo:text-align="justify"/>
      <style:text-properties style:font-name="Times New Roman" fo:font-size="12pt" style:font-size-asian="12pt" style:font-size-complex="12pt"/>
    </style:style>
    <style:style style:name="P200" style:parent-style-name="Normal" style:family="paragraph">
      <style:paragraph-properties fo:text-align="justify"/>
      <style:text-properties style:font-name="Times New Roman" fo:font-size="12pt" style:font-size-asian="12pt" style:font-size-complex="12pt"/>
    </style:style>
    <style:style style:name="P201" style:parent-style-name="Normal" style:family="paragraph">
      <style:paragraph-properties fo:text-align="justify"/>
      <style:text-properties style:font-name="Times New Roman" fo:font-size="12pt" style:font-size-asian="12pt" style:font-size-complex="12pt"/>
    </style:style>
    <style:style style:name="P202"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203"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204"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205"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206"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207" style:parent-style-name="Normal" style:family="paragraph">
      <style:paragraph-properties fo:text-align="justify"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208" style:parent-style-name="Normal" style:family="paragraph">
      <style:paragraph-properties fo:text-align="justify" fo:margin-bottom="0.1562in" fo:line-height="100%" fo:background-color="#FFFFFF"/>
      <style:text-properties fo:hyphenate="true"/>
    </style:style>
    <style:style style:name="T209" style:parent-style-name="Zadanifontodlomka" style:family="text">
      <style:text-properties style:font-name="Times New Roman" style:font-name-asian="Times New Roman" fo:font-size="12pt" style:font-size-asian="12pt" style:font-size-complex="12pt" style:language-asian="en" style:country-asian="GB"/>
    </style:style>
    <style:style style:name="T210" style:parent-style-name="Zadanifontodlomka" style:family="text">
      <style:text-properties style:font-name="Times New Roman" style:font-name-asian="Times New Roman" fo:font-size="12pt" style:font-size-asian="12pt" style:font-size-complex="12pt" style:language-asian="it" style:country-asian="IT"/>
    </style:style>
    <style:style style:name="P211" style:parent-style-name="StandardWeb" style:family="paragraph">
      <style:paragraph-properties style:vertical-align="baseline" fo:margin-top="0in" fo:margin-bottom="0.1562in" fo:background-color="#FFFFFF"/>
      <style:text-properties fo:color="#626262"/>
    </style:style>
    <style:style style:name="P212" style:parent-style-name="StandardWeb" style:family="paragraph">
      <style:paragraph-properties style:vertical-align="baseline" fo:margin-top="0in" fo:margin-bottom="0.1562in" fo:background-color="#FFFFFF"/>
    </style:style>
    <style:style style:name="T213" style:parent-style-name="Zadanifontodlomka" style:family="text">
      <style:text-properties fo:color="#626262"/>
    </style:style>
    <style:style style:name="T214" style:parent-style-name="Naglašeno" style:family="text">
      <style:text-properties fo:font-weight="normal" style:font-weight-asian="normal" style:font-weight-complex="normal" fo:color="#626262"/>
    </style:style>
    <style:style style:name="P215"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216" style:parent-style-name="Normal" style:family="paragraph">
      <style:paragraph-properties fo:margin-bottom="0.1562in" fo:line-height="100%" fo:background-color="#FFFFFF"/>
      <style:text-properties style:font-name="Times New Roman" fo:font-size="12pt" style:font-size-asian="12pt" style:font-size-complex="12pt" fo:hyphenate="true"/>
    </style:style>
    <style:style style:name="P217" style:parent-style-name="Normal"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218" style:parent-style-name="Normal" style:family="paragraph">
      <style:paragraph-properties fo:margin-bottom="0.1041in" fo:line-height="100%" fo:background-color="#FFFFFF"/>
    </style:style>
    <style:style style:name="T219" style:parent-style-name="Zadanifontodlomka" style:family="text">
      <style:text-properties style:font-name="Times New Roman" style:font-name-asian="Times New Roman" fo:color="#000000" style:letter-kerning="false" fo:font-size="12pt" style:font-size-asian="12pt" style:font-size-complex="12pt" style:language-asian="hr" style:country-asian="HR"/>
    </style:style>
    <style:style style:name="T220" style:parent-style-name="Zadanifontodlomka" style:family="text">
      <style:text-properties style:font-name="Times New Roman" style:font-name-asian="Times New Roman" fo:color="#000000" style:letter-kerning="false" fo:font-size="12pt" style:font-size-asian="12pt" style:font-size-complex="12pt" style:language-asian="hr" style:country-asian="HR"/>
    </style:style>
    <style:style style:name="T221" style:parent-style-name="Zadanifontodlomka" style:family="text">
      <style:text-properties style:font-name="Times New Roman" style:font-name-asian="Times New Roman" fo:color="#000000" style:letter-kerning="false" fo:font-size="12pt" style:font-size-asian="12pt" style:font-size-complex="12pt" style:language-asian="hr" style:country-asian="HR"/>
    </style:style>
    <style:style style:name="P222" style:parent-style-name="Normal" style:family="paragraph">
      <style:paragraph-properties fo:margin-bottom="0.1041in" fo:line-height="100%" fo:background-color="#FFFFFF"/>
      <style:text-properties style:font-name="Times New Roman" style:font-name-asian="Times New Roman" fo:color="#000000" style:letter-kerning="false" fo:font-size="12pt" style:font-size-asian="12pt" style:font-size-complex="12pt" style:language-asian="hr" style:country-asian="HR"/>
    </style:style>
    <style:style style:name="P223" style:parent-style-name="Normal" style:family="paragraph">
      <style:paragraph-properties fo:margin-bottom="0.1041in" fo:line-height="100%" fo:background-color="#FFFFFF"/>
      <style:text-properties style:font-name="Times New Roman" style:font-name-asian="Times New Roman" fo:color="#000000" style:letter-kerning="false" fo:font-size="12pt" style:font-size-asian="12pt" style:font-size-complex="12pt" style:language-asian="hr" style:country-asian="HR"/>
    </style:style>
    <style:style style:name="P224" style:parent-style-name="Normal" style:family="paragraph">
      <style:paragraph-properties fo:margin-bottom="0.1041in" fo:line-height="100%" fo:background-color="#FFFFFF"/>
      <style:text-properties style:font-name="Times New Roman" style:font-name-asian="Times New Roman" fo:color="#000000" style:letter-kerning="false" fo:font-size="12pt" style:font-size-asian="12pt" style:font-size-complex="12pt" style:language-asian="hr" style:country-asian="HR"/>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margin-bottom="0.1562in" fo:line-height="100%" fo:background-color="#FFFFFF"/>
      <style:text-properties fo:hyphenate="true"/>
    </style:style>
    <style:style style:name="T228" style:parent-style-name="Zadanifontodlomka" style:family="text">
      <style:text-properties fo:font-weight="bold" style:font-weight-asian="bold" style:font-weight-complex="bold" fo:font-size="12pt" style:font-size-asian="12pt" style:font-size-complex="12pt"/>
    </style:style>
    <style:style style:name="T229"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30" style:parent-style-name="Normal" style:family="paragraph">
      <style:paragraph-properties fo:margin-bottom="0.1562in" fo:line-height="100%" fo:background-color="#FFFFFF"/>
      <style:text-properties style:font-name="Times New Roman" style:font-name-asian="Times New Roman" fo:font-weight="bold" style:font-weight-asian="bold" style:font-weight-complex="bold" fo:font-size="12pt" style:font-size-asian="12pt" style:font-size-complex="12pt" style:language-asian="en" style:country-asian="GB" fo:hyphenate="true"/>
    </style:style>
    <style:style style:name="P231" style:parent-style-name="Normal" style:family="paragraph">
      <style:paragraph-properties fo:text-align="justify"/>
      <style:text-properties fo:font-weight="bold" style:font-weight-asian="bold" style:font-weight-complex="bold" fo:font-size="12pt" style:font-size-asian="12pt" style:font-size-complex="12pt"/>
    </style:style>
    <style:style style:name="P232" style:parent-style-name="Normal" style:family="paragraph">
      <style:paragraph-properties fo:text-align="justify"/>
      <style:text-properties fo:font-weight="bold" style:font-weight-asian="bold" style:font-weight-complex="bold" fo:font-size="12pt" style:font-size-asian="12pt" style:font-size-complex="12pt"/>
    </style:style>
    <style:style style:name="P233" style:parent-style-name="Normal" style:family="paragraph">
      <style:paragraph-properties style:vertical-align="auto" fo:margin-bottom="0.1111in" fo:line-height="100%"/>
      <style:text-properties style:font-name="Times New Roman" style:font-name-asian="Times New Roman" fo:font-size="12pt" style:font-size-asian="12pt" style:font-size-complex="12pt" style:language-asian="en" style:country-asian="GB" fo:hyphenate="true"/>
    </style:style>
    <style:style style:name="P234" style:parent-style-name="Normal" style:family="paragraph">
      <style:paragraph-properties fo:margin-bottom="0.1041in" fo:line-height="100%" fo:background-color="#FFFFFF"/>
    </style:style>
    <style:style style:name="T235" style:parent-style-name="Zadanifontodlomka" style:family="text">
      <style:text-properties fo:font-size="12pt" style:font-size-asian="12pt" style:font-size-complex="12pt"/>
    </style:style>
    <style:style style:name="T236" style:parent-style-name="Zadanifontodlomka" style:family="text">
      <style:text-properties style:font-name="Times New Roman" style:font-name-asian="Times New Roman" fo:color="#000000" style:letter-kerning="false" fo:font-size="12pt" style:font-size-asian="12pt" style:font-size-complex="12pt" style:language-asian="hr" style:country-asian="HR"/>
    </style:style>
    <style:style style:name="P237" style:parent-style-name="Normal" style:family="paragraph">
      <style:paragraph-properties fo:margin-bottom="0.1041in" fo:line-height="100%" fo:background-color="#FFFFFF"/>
      <style:text-properties style:font-name="Times New Roman" fo:color="#626262"/>
    </style:style>
    <style:style style:name="P238" style:parent-style-name="Normal" style:family="paragraph">
      <style:paragraph-properties fo:margin-bottom="0.1041in" fo:line-height="100%" fo:background-color="#FFFFFF"/>
      <style:text-properties style:font-name="Times New Roman" fo:color="#626262"/>
    </style:style>
    <style:style style:name="P239" style:parent-style-name="Normal" style:family="paragraph">
      <style:paragraph-properties style:vertical-align="auto" fo:margin-bottom="0.1111in" fo:line-height="100%"/>
      <style:text-properties style:font-name="Times New Roman" fo:color="#626262" fo:hyphenate="true"/>
    </style:style>
    <style:style style:name="P240" style:parent-style-name="Normal" style:family="paragraph">
      <style:paragraph-properties style:vertical-align="auto" fo:margin-bottom="0.1111in" fo:line-height="100%"/>
      <style:text-properties style:font-name="Times New Roman" style:font-name-asian="Times New Roman" fo:font-size="12pt" style:font-size-asian="12pt" style:font-size-complex="12pt" style:language-asian="en" style:country-asian="GB" fo:hyphenate="true"/>
    </style:style>
    <style:style style:name="P241" style:parent-style-name="Normal" style:family="paragraph">
      <style:paragraph-properties fo:margin-bottom="0.1041in" fo:line-height="100%" fo:background-color="#FFFFFF"/>
      <style:text-properties style:font-name="Times New Roman" style:font-name-asian="Times New Roman" fo:color="#000000" style:letter-kerning="false" fo:font-size="12pt" style:font-size-asian="12pt" style:font-size-complex="12pt" style:language-asian="hr" style:country-asian="HR"/>
    </style:style>
    <style:style style:name="P242" style:parent-style-name="Normal" style:family="paragraph">
      <style:paragraph-properties fo:margin-bottom="0.1041in" fo:line-height="100%" fo:background-color="#FFFFFF"/>
      <style:text-properties style:font-name="Times New Roman" style:font-name-asian="Times New Roman" fo:color="#000000" style:letter-kerning="false" fo:font-size="12pt" style:font-size-asian="12pt" style:font-size-complex="12pt" style:language-asian="hr" style:country-asian="HR"/>
    </style:style>
    <style:style style:name="P243" style:parent-style-name="Normal" style:family="paragraph">
      <style:paragraph-properties fo:margin-bottom="0.1041in" fo:line-height="100%" fo:background-color="#FFFFFF"/>
    </style:style>
    <style:style style:name="T244" style:parent-style-name="Zadanifontodlomka" style:family="text">
      <style:text-properties style:font-name="Times New Roman" style:font-name-asian="Times New Roman" fo:font-size="12pt" style:font-size-asian="12pt" style:font-size-complex="12pt" style:language-asian="en" style:country-asian="GB"/>
    </style:style>
    <style:style style:name="T245" style:parent-style-name="Zadanifontodlomka" style:family="text">
      <style:text-properties style:font-name="Times New Roman" style:font-name-asian="Times New Roman" fo:font-size="12pt" style:font-size-asian="12pt" style:font-size-complex="12pt" style:language-asian="en" style:country-asian="GB"/>
    </style:style>
    <style:style style:name="P246" style:parent-style-name="StandardWeb" style:family="paragraph">
      <style:paragraph-properties fo:text-align="justify" fo:background-color="#FFFFFF"/>
    </style:style>
    <style:style style:name="T247" style:parent-style-name="Zadanifontodlomka" style:family="text">
      <style:text-properties fo:color="#000000"/>
    </style:style>
    <style:style style:name="P248" style:parent-style-name="StandardWeb" style:family="paragraph">
      <style:paragraph-properties fo:text-align="justify" fo:background-color="#FFFFFF"/>
      <style:text-properties fo:color="#000000"/>
    </style:style>
    <style:style style:name="P249" style:parent-style-name="StandardWeb" style:family="paragraph">
      <style:paragraph-properties fo:text-align="justify" fo:background-color="#FFFFFF"/>
      <style:text-properties fo:color="#000000"/>
    </style:style>
    <style:style style:name="P250" style:parent-style-name="StandardWeb" style:family="paragraph">
      <style:paragraph-properties fo:text-align="justify" fo:background-color="#FFFFFF"/>
      <style:text-properties fo:color="#000000"/>
    </style:style>
    <style:style style:name="P251" style:parent-style-name="Normal" style:family="paragraph">
      <style:paragraph-properties fo:margin-bottom="0.1041in" fo:line-height="100%" fo:background-color="#FFFFFF"/>
      <style:text-properties style:font-name="Times New Roman" style:font-name-asian="Times New Roman" fo:color="#000000" style:letter-kerning="false" fo:font-size="12pt" style:font-size-asian="12pt" style:font-size-complex="12pt" style:language-asian="hr" style:country-asian="HR"/>
    </style:style>
    <style:style style:name="P252" style:parent-style-name="Normal" style:family="paragraph">
      <style:paragraph-properties fo:text-align="justify"/>
      <style:text-properties style:font-name="Times New Roman" fo:font-size="12pt" style:font-size-asian="12pt" style:font-size-complex="12pt"/>
    </style:style>
    <style:style style:name="P253" style:parent-style-name="Normal" style:family="paragraph">
      <style:paragraph-properties fo:margin-bottom="0.1041in" fo:line-height="100%" fo:background-color="#FFFFFF"/>
      <style:text-properties style:font-name="Times New Roman" style:font-name-asian="Times New Roman" fo:font-weight="bold" style:font-weight-asian="bold" style:font-weight-complex="bold" fo:color="#000000" style:letter-kerning="false" fo:font-size="12pt" style:font-size-asian="12pt" style:font-size-complex="12pt" style:language-asian="hr" style:country-asian="HR"/>
    </style:style>
    <style:style style:name="P254" style:parent-style-name="Normal" style:family="paragraph">
      <style:paragraph-properties fo:margin-bottom="0.1041in" fo:line-height="100%" fo:background-color="#FFFFFF"/>
    </style:style>
    <style:style style:name="T255" style:parent-style-name="Zadanifontodlomka"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56" style:parent-style-name="Normal" style:family="paragraph">
      <style:paragraph-properties fo:margin-bottom="0.1041in" fo:line-height="100%" fo:background-color="#FFFFFF"/>
      <style:text-properties style:font-name="Times New Roman" style:font-name-asian="Times New Roman" fo:font-weight="bold" style:font-weight-asian="bold" style:font-weight-complex="bold" fo:color="#000000" style:letter-kerning="false" fo:font-size="12pt" style:font-size-asian="12pt" style:font-size-complex="12pt" style:language-asian="hr" style:country-asian="HR"/>
    </style:style>
    <style:style style:name="P257" style:parent-style-name="Odlomakpopisa" style:list-style-name="LFO7" style:family="paragraph">
      <style:paragraph-properties fo:margin-bottom="0.1562in" fo:line-height="100%" fo:background-color="#FFFFFF"/>
      <style:text-properties style:font-name="Times New Roman" style:font-name-asian="Times New Roman" fo:font-size="12pt" style:font-size-asian="12pt" style:font-size-complex="12pt" style:language-asian="en" style:country-asian="GB" fo:hyphenate="true"/>
    </style:style>
    <style:style style:name="P258" style:parent-style-name="Normal" style:family="paragraph">
      <style:paragraph-properties fo:text-align="justify"/>
      <style:text-properties fo:font-weight="bold" style:font-weight-asian="bold" style:font-weight-complex="bold" fo:font-size="12pt" style:font-size-asian="12pt" style:font-size-complex="12pt"/>
    </style:style>
    <style:style style:name="P259" style:parent-style-name="Normal" style:family="paragraph">
      <style:paragraph-properties fo:text-align="justify"/>
      <style:text-properties style:font-name="Times New Roman" fo:font-size="12pt" style:font-size-asian="12pt" style:font-size-complex="12pt"/>
    </style:style>
    <style:style style:name="P260" style:parent-style-name="Normal" style:family="paragraph">
      <style:paragraph-properties fo:text-align="justify"/>
      <style:text-properties style:font-name="Times New Roman" fo:font-size="12pt" style:font-size-asian="12pt" style:font-size-complex="12pt"/>
    </style:style>
    <style:style style:name="P261" style:parent-style-name="Normal" style:family="paragraph">
      <style:paragraph-properties fo:text-align="justify"/>
      <style:text-properties style:font-name="Times New Roman" fo:font-size="12pt" style:font-size-asian="12pt" style:font-size-complex="12pt"/>
    </style:style>
    <style:style style:name="P262" style:parent-style-name="Normal" style:family="paragraph">
      <style:paragraph-properties fo:text-align="justify"/>
      <style:text-properties style:font-name="Times New Roman" fo:font-size="12pt" style:font-size-asian="12pt" style:font-size-complex="12pt"/>
    </style:style>
    <style:style style:name="P263" style:parent-style-name="Normal" style:family="paragraph">
      <style:paragraph-properties fo:text-align="justify"/>
      <style:text-properties style:font-name="Times New Roman" fo:font-size="12pt" style:font-size-asian="12pt" style:font-size-complex="12pt"/>
    </style:style>
    <style:style style:name="P264" style:parent-style-name="Normal" style:family="paragraph">
      <style:paragraph-properties fo:text-align="justify"/>
      <style:text-properties style:font-name="Times New Roman" fo:font-size="12pt" style:font-size-asian="12pt" style:font-size-complex="12pt"/>
    </style:style>
    <style:style style:name="P265" style:parent-style-name="Normal" style:family="paragraph">
      <style:paragraph-properties fo:text-align="justify"/>
      <style:text-properties style:font-name="Times New Roman" fo:font-size="12pt" style:font-size-asian="12pt" style:font-size-complex="12pt"/>
    </style:style>
    <style:style style:name="P266" style:parent-style-name="Normal" style:family="paragraph">
      <style:paragraph-properties fo:text-align="justify"/>
      <style:text-properties style:font-name="Times New Roman" fo:font-size="12pt" style:font-size-asian="12pt" style:font-size-complex="12pt"/>
    </style:style>
    <style:style style:name="P267" style:parent-style-name="Normal" style:family="paragraph">
      <style:paragraph-properties fo:text-align="justify"/>
      <style:text-properties style:font-name="Times New Roman" fo:font-size="12pt" style:font-size-asian="12pt" style:font-size-complex="12pt"/>
    </style:style>
    <style:style style:name="P268" style:parent-style-name="Normal" style:family="paragraph">
      <style:paragraph-properties fo:text-align="justify"/>
      <style:text-properties style:font-name="Times New Roman" fo:font-size="12pt" style:font-size-asian="12pt" style:font-size-complex="12pt"/>
    </style:style>
    <style:style style:name="P269" style:parent-style-name="Normal" style:family="paragraph">
      <style:paragraph-properties fo:text-align="justify"/>
      <style:text-properties style:font-name="Times New Roman" fo:font-size="12pt" style:font-size-asian="12pt" style:font-size-complex="12pt"/>
    </style:style>
    <style:style style:name="P270" style:parent-style-name="Normal" style:family="paragraph">
      <style:paragraph-properties fo:text-align="justify"/>
      <style:text-properties style:font-name="Times New Roman" fo:font-size="12pt" style:font-size-asian="12pt" style:font-size-complex="12pt"/>
    </style:style>
    <style:style style:name="P271" style:parent-style-name="Normal" style:family="paragraph">
      <style:paragraph-properties fo:text-align="justify"/>
      <style:text-properties style:font-name="Times New Roman" fo:font-size="12pt" style:font-size-asian="12pt" style:font-size-complex="12pt"/>
    </style:style>
    <style:style style:name="P272" style:parent-style-name="Normal" style:family="paragraph">
      <style:paragraph-properties fo:text-align="justify"/>
      <style:text-properties style:font-name="Times New Roman" fo:font-size="12pt" style:font-size-asian="12pt" style:font-size-complex="12pt"/>
    </style:style>
    <style:style style:name="P273" style:parent-style-name="Normal" style:family="paragraph">
      <style:paragraph-properties fo:text-align="justify"/>
      <style:text-properties style:font-name="Times New Roman" fo:font-size="12pt" style:font-size-asian="12pt" style:font-size-complex="12pt"/>
    </style:style>
    <style:style style:name="P274" style:parent-style-name="Normal" style:family="paragraph">
      <style:paragraph-properties fo:text-align="justify"/>
      <style:text-properties style:font-name="Times New Roman" fo:font-size="12pt" style:font-size-asian="12pt" style:font-size-complex="12pt"/>
    </style:style>
    <style:style style:name="P275" style:parent-style-name="Normal" style:family="paragraph">
      <style:paragraph-properties fo:text-align="justify"/>
      <style:text-properties style:font-name="Times New Roman" fo:font-size="12pt" style:font-size-asian="12pt" style:font-size-complex="12pt"/>
    </style:style>
    <style:style style:name="P276" style:parent-style-name="Normal" style:family="paragraph">
      <style:paragraph-properties fo:text-align="justify"/>
      <style:text-properties style:font-name="Times New Roman" fo:font-size="12pt" style:font-size-asian="12pt" style:font-size-complex="12pt"/>
    </style:style>
    <style:style style:name="P277" style:parent-style-name="Normal" style:family="paragraph">
      <style:paragraph-properties fo:text-align="justify"/>
      <style:text-properties style:font-name="Times New Roman" fo:font-size="12pt" style:font-size-asian="12pt" style:font-size-complex="12pt"/>
    </style:style>
    <style:style style:name="P278" style:parent-style-name="Normal" style:family="paragraph">
      <style:paragraph-properties fo:text-align="justify"/>
      <style:text-properties style:font-name="Times New Roman" fo:font-size="12pt" style:font-size-asian="12pt" style:font-size-complex="12pt"/>
    </style:style>
    <style:style style:name="P279" style:parent-style-name="Normal" style:family="paragraph">
      <style:paragraph-properties fo:text-align="justify"/>
      <style:text-properties style:font-name="Times New Roman" fo:font-size="12pt" style:font-size-asian="12pt" style:font-size-complex="12pt"/>
    </style:style>
    <style:style style:name="P280" style:parent-style-name="Normal" style:family="paragraph">
      <style:paragraph-properties fo:text-align="justify"/>
      <style:text-properties style:font-name="Times New Roman" fo:font-size="12pt" style:font-size-asian="12pt" style:font-size-complex="12pt"/>
    </style:style>
    <style:style style:name="P281" style:parent-style-name="Normal" style:family="paragraph">
      <style:paragraph-properties fo:text-align="justify"/>
      <style:text-properties style:font-name="Times New Roman" fo:font-size="12pt" style:font-size-asian="12pt" style:font-size-complex="12pt"/>
    </style:style>
    <style:style style:name="P282" style:parent-style-name="Normal" style:family="paragraph">
      <style:paragraph-properties fo:text-align="justify"/>
      <style:text-properties style:font-name="Times New Roman" fo:font-size="12pt" style:font-size-asian="12pt" style:font-size-complex="12pt"/>
    </style:style>
    <style:style style:name="P283" style:parent-style-name="Normal" style:family="paragraph">
      <style:paragraph-properties fo:text-align="justify"/>
      <style:text-properties style:font-name="Times New Roman" fo:font-size="12pt" style:font-size-asian="12pt" style:font-size-complex="12pt"/>
    </style:style>
    <style:style style:name="P284" style:parent-style-name="Normal" style:family="paragraph">
      <style:paragraph-properties fo:text-align="justify"/>
      <style:text-properties style:font-name="Times New Roman" fo:font-size="12pt" style:font-size-asian="12pt" style:font-size-complex="12pt"/>
    </style:style>
    <style:style style:name="P285" style:parent-style-name="Normal" style:family="paragraph">
      <style:paragraph-properties fo:text-align="justify"/>
      <style:text-properties style:font-name="Times New Roman" fo:font-size="12pt" style:font-size-asian="12pt" style:font-size-complex="12pt"/>
    </style:style>
    <style:style style:name="P286" style:parent-style-name="Normal" style:family="paragraph">
      <style:paragraph-properties fo:text-align="justify"/>
      <style:text-properties style:font-name="Times New Roman" fo:font-size="12pt" style:font-size-asian="12pt" style:font-size-complex="12pt"/>
    </style:style>
    <style:style style:name="P287" style:parent-style-name="Normal" style:family="paragraph">
      <style:paragraph-properties fo:text-align="justify"/>
      <style:text-properties style:font-name="Times New Roman" fo:font-size="12pt" style:font-size-asian="12pt" style:font-size-complex="12pt"/>
    </style:style>
    <style:style style:name="P288" style:parent-style-name="Normal" style:family="paragraph">
      <style:paragraph-properties fo:text-align="justify"/>
      <style:text-properties style:font-name="Times New Roman" fo:font-size="12pt" style:font-size-asian="12pt" style:font-size-complex="12pt"/>
    </style:style>
    <style:style style:name="P289" style:parent-style-name="Normal" style:family="paragraph">
      <style:paragraph-properties fo:text-align="justify"/>
      <style:text-properties style:font-name="Times New Roman" fo:font-size="12pt" style:font-size-asian="12pt" style:font-size-complex="12pt"/>
    </style:style>
    <style:style style:name="P290" style:parent-style-name="Normal" style:family="paragraph">
      <style:paragraph-properties fo:text-align="justify"/>
      <style:text-properties style:font-name="Times New Roman" fo:font-size="12pt" style:font-size-asian="12pt" style:font-size-complex="12pt"/>
    </style:style>
    <style:style style:name="P291" style:parent-style-name="Normal" style:family="paragraph">
      <style:paragraph-properties fo:text-align="justify"/>
      <style:text-properties style:font-name="Times New Roman" fo:font-size="12pt" style:font-size-asian="12pt" style:font-size-complex="12pt"/>
    </style:style>
    <style:style style:name="P292" style:parent-style-name="Normal" style:family="paragraph">
      <style:paragraph-properties fo:text-align="justify"/>
      <style:text-properties style:font-name="Times New Roman" fo:font-size="12pt" style:font-size-asian="12pt" style:font-size-complex="12pt"/>
    </style:style>
    <style:style style:name="P293" style:parent-style-name="Normal" style:family="paragraph">
      <style:paragraph-properties fo:text-align="justify"/>
      <style:text-properties style:font-name="Times New Roman" fo:font-size="12pt" style:font-size-asian="12pt" style:font-size-complex="12pt"/>
    </style:style>
    <style:style style:name="P294" style:parent-style-name="Normal" style:family="paragraph">
      <style:paragraph-properties fo:text-align="justify"/>
      <style:text-properties style:font-name="Times New Roman" fo:font-size="12pt" style:font-size-asian="12pt" style:font-size-complex="12pt"/>
    </style:style>
    <style:style style:name="P295" style:parent-style-name="Normal" style:family="paragraph">
      <style:paragraph-properties fo:text-align="justify"/>
      <style:text-properties style:font-name="Times New Roman" fo:font-size="12pt" style:font-size-asian="12pt" style:font-size-complex="12pt"/>
    </style:style>
    <style:style style:name="P296" style:parent-style-name="Normal" style:family="paragraph">
      <style:paragraph-properties fo:text-align="justify"/>
      <style:text-properties style:font-name="Times New Roman" fo:font-size="12pt" style:font-size-asian="12pt" style:font-size-complex="12pt"/>
    </style:style>
    <style:style style:name="P297" style:parent-style-name="Normal" style:family="paragraph">
      <style:paragraph-properties fo:text-align="justify"/>
      <style:text-properties style:font-name="Times New Roman" fo:font-size="12pt" style:font-size-asian="12pt" style:font-size-complex="12pt"/>
    </style:style>
    <style:style style:name="P298" style:parent-style-name="Normal" style:family="paragraph">
      <style:paragraph-properties fo:text-align="justify"/>
      <style:text-properties style:font-name="Times New Roman" fo:font-size="12pt" style:font-size-asian="12pt" style:font-size-complex="12pt"/>
    </style:style>
    <style:style style:name="P299" style:parent-style-name="Normal" style:family="paragraph">
      <style:paragraph-properties fo:text-align="justify"/>
      <style:text-properties style:font-name="Times New Roman" fo:font-size="12pt" style:font-size-asian="12pt" style:font-size-complex="12pt"/>
    </style:style>
    <style:style style:name="P300" style:parent-style-name="Normal" style:family="paragraph">
      <style:paragraph-properties fo:text-align="justify"/>
      <style:text-properties style:font-name="Times New Roman" fo:font-size="12pt" style:font-size-asian="12pt" style:font-size-complex="12pt"/>
    </style:style>
    <style:style style:name="P301" style:parent-style-name="Normal" style:family="paragraph">
      <style:paragraph-properties fo:text-align="justify"/>
      <style:text-properties style:font-name="Times New Roman" fo:font-size="12pt" style:font-size-asian="12pt" style:font-size-complex="12pt"/>
    </style:style>
    <style:style style:name="P302" style:parent-style-name="Normal" style:family="paragraph">
      <style:paragraph-properties fo:text-align="justify"/>
      <style:text-properties style:font-name="Times New Roman" fo:font-size="12pt" style:font-size-asian="12pt" style:font-size-complex="12pt"/>
    </style:style>
    <style:style style:name="P303" style:parent-style-name="Normal" style:family="paragraph">
      <style:paragraph-properties fo:text-align="justify"/>
      <style:text-properties style:font-name="Times New Roman" fo:font-size="12pt" style:font-size-asian="12pt" style:font-size-complex="12pt"/>
    </style:style>
    <style:style style:name="P304" style:parent-style-name="Normal" style:family="paragraph">
      <style:paragraph-properties fo:text-align="justify"/>
      <style:text-properties style:font-name="Times New Roman" fo:font-size="12pt" style:font-size-asian="12pt" style:font-size-complex="12pt"/>
    </style:style>
    <style:style style:name="P305" style:parent-style-name="Normal" style:family="paragraph">
      <style:paragraph-properties fo:text-align="justify"/>
      <style:text-properties style:font-name="Times New Roman" fo:font-size="12pt" style:font-size-asian="12pt" style:font-size-complex="12pt"/>
    </style:style>
    <style:style style:name="P306" style:parent-style-name="Normal" style:family="paragraph">
      <style:paragraph-properties fo:text-align="justify"/>
      <style:text-properties style:font-name="Times New Roman" fo:font-size="12pt" style:font-size-asian="12pt" style:font-size-complex="12pt"/>
    </style:style>
    <style:style style:name="P307" style:parent-style-name="Normal" style:family="paragraph">
      <style:paragraph-properties fo:text-align="justify"/>
      <style:text-properties style:font-name="Times New Roman" fo:font-size="12pt" style:font-size-asian="12pt" style:font-size-complex="12pt"/>
    </style:style>
    <style:style style:name="P308" style:parent-style-name="Normal"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REPUBLIKA HRVATSKA<text:line-break/>ZADARSKA ŽUPANIJA<text:line-break/>OPĆINA PRIVLAKA<text:line-break/>Ivana Pavla II, 46.<text:line-break/>23 233 Privlaka</text:p>
      <text:p text:style-name="P2">KLASA: 021-05/25-01/8<text:line-break/>URBROJ: 2198-28-02-25-4</text:p>
      <text:p text:style-name="P3">Privlaka, 27. listopada <text:s text:c="2"/>2025. godine</text:p>
      <text:h text:style-name="P4" text:outline-level="4"><text:span text:style-name="T5"> </text:span><text:span text:style-name="T6">Z A P I S N I K</text:span></text:h>
      <text:h text:style-name="P7" text:outline-level="4">sa 4. sjednice osmog <text:s/>saziva općinskog vijeća<text:line-break/>Općine Privlaka koja je održana 27. listopada <text:s text:c="2"/>2025.g. u vijećnici Općine Privlaka</text:h>
      <text:p text:style-name="P8">Početak rada sjednice u 18,00 sati.</text:p>
      <text:p text:style-name="P9">Nazočni vijećnici:</text:p>
      <text:list text:style-name="LFO1">
        <text:list-item text:start-value="1">
          <text:p text:style-name="P10">Nikica Begonja – predsjednik općinskog vijeća</text:p>
        </text:list-item>
        <text:list-item>
          <text:p text:style-name="P11">Ante Šarić</text:p>
        </text:list-item>
        <text:list-item>
          <text:p text:style-name="P12">Martin Grbić</text:p>
        </text:list-item>
        <text:list-item>
          <text:p text:style-name="P13">Ante Mustać<text:s/></text:p>
        </text:list-item>
        <text:list-item>
          <text:p text:style-name="P14">Alen Zorić</text:p>
        </text:list-item>
        <text:list-item>
          <text:p text:style-name="P15">Nina Polić</text:p>
        </text:list-item>
        <text:list-item>
          <text:p text:style-name="P16">Stanislav Mustać <text:s/></text:p>
        </text:list-item>
        <text:list-item>
          <text:p text:style-name="P17">Luka Grbić</text:p>
        </text:list-item>
        <text:list-item>
          <text:p text:style-name="P18">Anđa Barunčić</text:p>
        </text:list-item>
      </text:list>
      <text:p text:style-name="P19">Predsjednik na početku pozdravlja sve nazočne te utvrđuje kvorum. Konstatira se da je prisutno svih 9 vijećnika te konstatira da vijeće može početi sa radom.</text:p>
      <text:p text:style-name="P20"/>
      <text:p text:style-name="P21">Predsjednik u nastavku predlaže slijedeći dnevni red:</text:p>
      <text:p text:style-name="P22"/>
      <text:list text:style-name="LFO3" text:continue-numbering="true">
        <text:list-item>
          <text:p text:style-name="P23"><text:bookmark-start text:name="_Hlk212716351"/>Prihvaćanje Zapisnika sa 4. sjednice sedmog saziva Općinskog vijeća Općine Privlaka održane 10. rujna 2025. godine</text:p>
        </text:list-item>
        <text:list-item>
          <text:p text:style-name="P24"><text:bookmark-start text:name="_Hlk212716436"/><text:bookmark-end text:name="_Hlk212716351"/>Prijedlog Odluke o usvajanju polugodišnjeg izvjeća o izvršenju Proračuna Općine<text:s/><text:bookmark-end text:name="_Hlk212716436"/>Privlaka od 1. siječnja do 30. lipnja 2025. godine – materijal dostavljen</text:p>
        </text:list-item>
        <text:list-item>
          <text:p text:style-name="P25">Prijedlog Odluke o izmjeni Odluke o raspodjeli rezultata za 2024. godinu</text:p>
        </text:list-item>
        <text:list-item>
          <text:p text:style-name="P26"><text:bookmark-start text:name="_Hlk212717258"/>Prijedlog Odluke o drugim izmjenama i dopunama Proračuna Općine Privlaka za 2025. godinu<text:s/></text:p>
        </text:list-item>
        <text:list-item>
          <text:p text:style-name="P27"><text:bookmark-end text:name="_Hlk212717258"/>Prijedlog Drugih izmjena i dopuna Programa građenja komunalne infrastrukture<text:s/><text:bookmark-start text:name="_Hlk212015745"/>na području Općine Privlaka u 2025. godini</text:p>
        </text:list-item>
        <text:list-item>
          <text:p text:style-name="P28"><text:bookmark-end text:name="_Hlk212015745"/>Prijedlog Drugih izmjena i dopuna Programa održavanja komunalne infrastrukture na području Općine Privlaka u 2025. godini</text:p>
        </text:list-item>
        <text:list-item>
          <text:p text:style-name="P29">Prijedlog Drugih izmjena i dopuna Programa javnih potreba u zdravstvu i socijalnoj skrbi u 2025. godini</text:p>
        </text:list-item>
        <text:list-item>
          <text:p text:style-name="P30"><text:bookmark-start text:name="_Hlk212724479"/>Prijedlog Drugih izmjena i dopuna Programa javnih potreba u predškolskom i osnovnoškolskom odgoju i naobrazbi u 2025. godini</text:p>
        </text:list-item>
        <text:list-item>
          <text:p text:style-name="P31"><text:bookmark-start text:name="_Hlk212724618"/><text:bookmark-end text:name="_Hlk212724479"/><text:span text:style-name="T32">Prijedlog Odluke o uvođenju Riznice Općine Privlaka</text:span></text:p>
        </text:list-item>
        <text:list-item>
          <text:p text:style-name="P33"><text:bookmark-start text:name="_Hlk213834471"/><text:bookmark-end text:name="_Hlk212724618"/>Prijedlog Odluke o imenovanju Povjerenstva za dodjelu stipendija i drugih oblika potpore učenicima i studentima na području Općine Privlaka</text:p>
        </text:list-item>
        <text:list-item>
          <text:p text:style-name="P34"><text:bookmark-start text:name="_Hlk213834872"/><text:bookmark-end text:name="_Hlk213834471"/>Prijedlog Zaključka o prihvaćanju Izmjena i dopuna Plana upravljanja imovinom u vlasništvu Općine Privlaka za 2025. Godinu</text:p>
        </text:list-item>
        <text:list-item>
          <text:p text:style-name="P35"><text:bookmark-start text:name="_Hlk213841353"/><text:bookmark-end text:name="_Hlk213834872"/>Prijedlog Odluke o raspisivanju javnog natječaja radi osnivanja prava građenja na čest.zem. 6766/14, 6766/15, 6766/16, 6766/17, 6766/19, 6766/20, 6766/21, 6766/22, k.o. Privlaka</text:p>
        </text:list-item>
        <text:list-item>
          <text:p text:style-name="P36"><text:bookmark-start text:name="_Hlk212020876"/><text:bookmark-end text:name="_Hlk213841353"/>Prijedlog Odluke o prodaji suvlasničkog dijela nekeretnine oznake k.č. 4011, k.o. Privlaka</text:p>
        </text:list-item>
        <text:list-item>
          <text:p text:style-name="P37"><text:bookmark-end text:name="_Hlk212020876"/>Prijedlog Odluke o prodaji suvlasničkog dijela nekeretnine oznake k.č. 3758, k.o. Privlaka</text:p>
        </text:list-item>
        <text:list-item>
          <text:p text:style-name="P38">Prijedlog Odluke o proglašenju komunalne infrastrukture- nerazvrstane ceste javnim dobrom u općoj uporabi</text:p>
        </text:list-item>
        <text:list-item>
          <text:p text:style-name="P39">Razno – “Pitanja i odgovori”.</text:p>
        </text:list-item>
      </text:list>
      <text:p text:style-name="Normal"/>
      <text:p text:style-name="Normal"/>
      <text:p text:style-name="P40">Ad.1)</text:p>
      <text:p text:style-name="P41"><text:s/>Prihvaćanje Zapisnika sa 4. sjednice sedmog saziva Općinskog vijeća Općine Privlaka održane 10. rujna 2025. godine</text:p>
      <text:p text:style-name="Normal">Predsjednik daje na prihvaćanje zapisnik sa 3. sjednice održane 10. rujna 2025.g. . Vijećnici općinskog vijeća jednoglasno glasaju „ZA“, te prihvaćaju zapisnik.</text:p>
      <text:p text:style-name="Normal"/>
      <text:soft-page-break/>
      <text:p text:style-name="Normal">Ad.2).</text:p>
      <text:p text:style-name="Normal"><text:span text:style-name="T42">Prijedlog Odluke<text:s/></text:span><text:bookmark-start text:name="_Hlk212716822"/><text:span text:style-name="T43">o usvajanju polugodišnjeg izvješća o izvršenju Proračuna Općine</text:span></text:p>
      <text:p text:style-name="Normal"><text:bookmark-end text:name="_Hlk212716822"/>Predsjednik uvodno obrazlaže predloženu odluku, te riječ daje Katarini Šango da u cijelosti obrazloži prijedlog odluke.</text:p>
      <text:p text:style-name="P44">U polugodišnjem izvještaju o izvršenju proračuna općine Privlaka daju se usporedni podatci <text:s/>sa prvim izmjenama I dopunama proračuna za 2025. godinu kao I sa ostvarenjem u istom izvještajnom razdoblju prethodne proračunske godine. Ukupni prihodi realizirani su 22,93 % planiranog odnosno u iznosu od 2.361.343,38 eura dok planirani primici nisu realizirani. Navedeno izvršenje odnosi se na prihode poslovanja <text:s/>koji su ostvareni 37,19% od planiranog a u odnosu na isto izvještajno razdoblje prethodne godine za 51,3% više odnosno za 800.638,23 eura. Najzastupljeniji su prihodi od poreza <text:s/>I to prihodi od poreza na imovinu točnije od poreza na nekretnine I poreza na promet nekretnina, te prihodi od upravnih i administrativnih pristojbi , po posebnim propisima i naknada odnosno komunalnih doprinosa i komunalnih naknada.</text:p>
      <text:p text:style-name="P45">Rashodi su realizirani u iznosu od 3.315.514,62 eura odnosno 29,73 % plana te su najzastupljeniji rashodi poslovanja ostvareni u iznosu od 2.315.684,92 eura a u odnosu na isto izvještajno razdoblje prethodne proračunske godine ostvareni su za 56,2% većem iznosu. Najveći iznosi izvršenja odnose se na rashode za zaposlene koji su u odnosu na prethodnu godinu ostvareni za 44,2 % većem iznosu budući da je kod općine došlo do povećanja plaća zaposlenika, te su zaposlena i dva nova djelatnika, a ujedno je i kod proračunskog korisnika došlo do povećanja plaća u dva navrata te zapošljavanja dodatnog broja odgojitelja. Nadalje rashodi za usluge ostvareni su <text:s/>za 50,78 % plana a u odnosu na prethodnu godinu to je za 77,30% <text:s/>a do navedenog povećanja je u najvećoj mjeri došlo zbog uređenja zelenog otočića u Mletku, zatim većih troškova održavanja plaža, te održavanja nerazvrstanih cesta, dok su kod proračunskog korisnika navedeni rashodi veći iz razloga što je u ovoj godini napravljen servis vatrodojavnog sustava i stanice za odimljavanje.</text:p>
      <text:p text:style-name="P46">Rashodi za nabavu nefinancijske imovine ostvareni su u iznosu od 999.829,70 eura ili 16,48 %. U odnosu na prethodno razdoblje ostvareni su u znatno većem iznosu točnije za 596.442,17 eura više, najvećim dijelom zbog rashoda vezanih uz izgradnju građevinskih objekata namijenjenih razvoju zajednice, te nabavke opreme za uređenje plaža (suncobrani, presvlačilišta za plaže, koševi za otpatke), zatim nabavka novih autobusnih stajališta, štandova za potrebe održavanja ljetnih manifestacija, te vertikalne i horizontalne signalizacije.</text:p>
      <text:p text:style-name="P47">Izdaci općine Privlaka realizirani su u iznosu od 138.310,54 eura ili 66,05 % plana što je za 100,2 % više u odnosu na izvještajno razdoblje prethodne godine budući da je izvršeno ulaganje/dokapitalizacija u Komunalno društvo Artić u iznosu od 70.000,00 eura dok se preostali iznos odnosi se na otplatu glavnice primljenog kredita za Izgradnju i opremanje dječjeg vrtića u Privlaci.</text:p>
      <text:p text:style-name="P48"><text:span text:style-name="T49">Nakon kratke rekapitulacije dolazimo do ostvarenja tekućeg manjka prihoda i primitaka nad rashodima i izdacima koji iznosi 1.092.481,78 eura što sa prenesenim viškom prihoda iz prethodnih godina u iznosu od 1.054.279,26 eura čini manjka prihoda i primitaka u iznosu od 38.202,52 eura za pokriće u sljedećem razdoblju. U ovom rezultatu sadržan je i rezultat proračunskog korisnika Dječji vrtic Sabunić kod kojeg manjak nastaje kao metodološki manjak u iznosu od 1.780,67 eura budući da je Općina u srpnju uplatila sredstva za troškove plaća za mjesec lipanj 2025. godine te ona ne ulaze u prihode ovog kvartala.</text:span></text:p>
      <text:p text:style-name="P50"/>
      <text:p text:style-name="P51"><text:span text:style-name="T52">Uz ovaj izvještaj kao posebni izvještaji sastavljaju se Izvještaj o korištenju proračunske zalihe prema kojemu nije bilo korištenja iste, zatim</text:span><text:s/><text:span text:style-name="T53">Izvještaj o zaduživanju na domaćem i stranom<text:s/></text:span><text:soft-page-break/><text:span text:style-name="T54">tržištu novca i kapitala koji daje podatke o stanju kredita namijenjenog za Izgradnju I opremanje Dječjeg vrtića u Privlaci prema kojem je do kraja izvještajnog razdoblja otplaćeno 341.552,61 eura, te stanje kredita na dan 30.06.2024. iznosi 1.024.657,60 eura. Izvještaj o danim jamstvima i plaćanjima po protestiranim jamstvima prema kojemu Općina Privlaka nije davala jamstva.</text:span></text:p>
      <text:p text:style-name="P55"/>
      <text:p text:style-name="Normal">Predsjednik daje predloženo na raspravu, kao se nitko nije javio za riječ predsjednik daje predloženo <text:s/>na glasanje.</text:p>
      <text:p text:style-name="Normal">Vijećnici općinskog vijeća <text:s/>glasali su sa 7 glasova vijećnika „ZA“ i 2 glasa vijećnika „Protiv“, te se slijedom toga donosi<text:s/></text:p>
      <text:p text:style-name="P56">ODLUKA<text:s/></text:p>
      <text:p text:style-name="P57">o usvajanju polugodišnjeg izvješća o izvršenju Proračuna Općine, u tekstu koji se prilaže ovom zapisniku i čini njegov sastavni dio.</text:p>
      <text:p text:style-name="P58"/>
      <text:p text:style-name="P59">Ad.3).</text:p>
      <text:p text:style-name="P60">-Prijedlog Odluke o izmjeni Odluke o raspodjeli rezultata za 2024. godinu</text:p>
      <text:p text:style-name="Normal">Predsjednik uvodno obrazlaže predloženu odluku, te ističe da je prijedlog odluke dostavljen u materijali i kao takvu uje daje na raspravu.</text:p>
      <text:p text:style-name="Normal">Kako se nitko nije javio za raspravu predsjednik predloženo daje na glasanje. Vijećnici općinskog vijeća <text:s/>glasali su sa 7 glasova vijećnika „ZA“ i 2 glasa vijećnika „Protiv“ , te se slijedom toga donosi<text:s/></text:p>
      <text:p text:style-name="Normal"><text:span text:style-name="T61">ODLUKA<text:s/></text:span></text:p>
      <text:p text:style-name="Normal"><text:span text:style-name="T62"><text:s/>o izmjeni Odluke o raspodjeli rezultata za 2024. Godinu, u tekstu koji se prilaže ovom zapisniku i čini njegov sastvni dio.</text:span></text:p>
      <text:p text:style-name="P63">Ad.4)</text:p>
      <text:p text:style-name="P64">Prijedlog Odluke<text:s/><text:bookmark-start text:name="_Hlk212717508"/>o drugim izmjenama i dopunama Proračuna Općine Privlaka za 2025. godinu.<text:s/></text:p>
      <text:p text:style-name="Normal"><text:bookmark-end text:name="_Hlk212717508"/>Predsjednik uvodno obrazlaže predloženu odluku, te riječ daje Katarini Šango da u cijelosti obrazloži prijedlog odluke.</text:p>
      <text:p text:style-name="P65">Ovim drugim Izmjenama I dopunama Proračuna za 2025. Godinu ukupni proračun se povećava za 646.040,00 eura čime se sada planira u iznosu od 12.008.000,00 eura.</text:p>
      <text:p text:style-name="P66"/>
      <text:p text:style-name="P67">Prihodi i primici se povećavaju za 615.017,00 eura te sada iznos 10.913.618,35 eura. Navedeno povećanje odnosi se na prihode poslovanja koji ovim <text:s/>novim planom iznose 10.913.618,35 eura. Najznačajnija izmjena je kod Prihoda od poreza koji se povećavaju za 393.560,00 eura čime sada iznose 4.100.000,00 eura a povećanje koje se odnosi na prihode od poreza na dohodak I poreza na promet nekretnina zbog bolje naplate do donošenja ovih Izmjena. Nadalje,<text:s/></text:p>
      <text:p text:style-name="P68">Pomoći iz inozemstva i od subjekata unutar opće države se ovim Izmjenama i dopunama proračuna smanjuju se za 73.740,00 <text:s/>eura. Smanjenje u iznosu od 75.000,00 eura odnosi se na<text:s/><text:soft-page-break/>smanjenje planirane tekuće pomoći Zadarske županije koja je ovim planom planirana u iznosu od 25.000,00 eura. Ujedno je kod proračunskog korisnika došlo do povećanja navedenih prihoda za 1.260,00 eura te sada iznose 2.660,00 eura. Prihodi se odnose na prihode iz državnog proračuna za djecu polaznike Programa pred škole i djecu s teškoćama u razvoju i integraciji Također, iznos od 800,00 eura se odnosi na prihod Zadarske županije koji je vrtiću dodijeljen iz Programa javnih potreba u prosvjeti za 2025. godinu.</text:p>
      <text:p text:style-name="P69">Prihodi od administrativnih pristojbi i po posebni propisima se povećavaju 292.497,00 eura a povećanje kojih se u najvećoj mjeri odnosi na prihod od komunalnih doprinosa u iznosu od zbog većeg broja izdanih Rješenja za iste.</text:p>
      <text:p text:style-name="P70"/>
      <text:p text:style-name="P71">Raspoloživa sredstva iz prethodnih godina općine Privlaka ostaju na razini planiranih u iznosu od 1.057.958,65 eura dok se povećanje od 31.023,00 odnosi na povećanje planiranog prihoda kod proračunskog korisnika <text:s/>povećanjem kojih oni sada iznose 36.423,00 eura.</text:p>
      <text:p text:style-name="P72"/>
      <text:p text:style-name="P73">Drugim izmjenama I dopunama proračuna rashodi I izdaci se planiraju u iznosu od 11.797.756,00 eura. Od ukupno navedenog povećana rashoda i izdataka iznos od 51.063,00 eura eura odnosi se na povećanja rashoda proračunskog korisnika Dječji vrtić Sabunić čime ukupno planirani rashodi proračunskog korisnika iznose 700.203,00 eura od čega se iznos od 530.120,00 eura odnosi na financiranje rashoda za zaposlene od strane općine Privlaka.</text:p>
      <text:p text:style-name="P74">Rashodi poslovanja se povećavaju za 471.262,00 eura a povećanje kojih se u najvećoj mjeri odnosi na materijalne rashode točnije na Naknade troškova zaposlenima, rashode za materijal i energiju, rashode za usluge, te na ostale nespomenute rashode poslovanja. Najznačajnije povećanje odnosi se na rashode za usluge <text:s/>koji se ovim izmjenama i dopunama proračuna povećavaju za 344.030,00 eura te su novim planom planirani u iznosu od 2.552.225,00 eura.</text:p>
      <text:p text:style-name="P75">Povećanje navedenih rashoda kod općine Privlaka obuhvaća usluge tekućeg i investicijskog održavanja komunalne infrastrukture, usluge promidžbe i informiranja, intelektualne usluge, računalne usluge, te ostale nespomenute usluge. Rashodi za usluge proračunskog korisnika se povećavaju zbog povećanja rashoda za usluge održavanja opreme tj. vatrodojavnog sustava, stanice za odimljavanje, servis bojlera za vodu, ispitivanje struje i dr.</text:p>
      <text:p text:style-name="P76"/>
      <text:p text:style-name="P77">Rashodi za nabavu nefinancijske dugotrajne imovine Drugim izmjenama i dopunama proračuna povećavaju se za 173.938,00 eura te novim planom iznose 6.239.102,00 eura, od kojih se iznos povećanja od 13.323,00 eura odnosi na rashode proračunskog korisnika čime rashodi za nabavu nefinancijske dugotrajne imovine proračunskog korisnika ukupno iznose 14.813,00 eura. Rashodi za nabavu proizvedene dugotrajne imovine se ovim izmjenama povećavaju za 165.678,00 eura te čime sada iznose 2.151.342,00 eura.</text:p>
      <text:p text:style-name="P78"/>
      <text:p text:style-name="P79">Do navedenog povećanja došlo je zbog većih rashodi za građevinske objekte točnije troškove rekonstrukciju SRC Sabunike kao i na nogometno igralište Sabunike, te povećanje rashoda za nabavu postrojenja i opreme i to na nabavu opreme za vertikalnu i horizontalnu signalizaciju, oglasne panoe, nabavku opreme za uređenje dječjih igrališta i ostale opreme za održavanje i zaštitu.</text:p>
      <text:p text:style-name="P80"/>
      <text:p text:style-name="P81">Izdaci za financijsku imovinu i otplate zajmova se ovim Drugim izmjenama i dopunama proračuna za 2025. godinu povećavaju za 840,00 eura a odnose se na Udjel u glavnici Laguna net d.o.o. za telekomunikacijske usluge osnovano od strane Grada Nina, Općine Privlaka i općine Vrsi, čime sada planirani izdaci iznose 210.244,00 eura.</text:p>
      <text:p text:style-name="Normal">Predsjednik daje predloženo na raspravu, kao se nitko nije javio za riječ predsjednik daje predloženo <text:s/>na glasanje.</text:p>
      <text:p text:style-name="Normal">Vijećnici općinskog vijeća <text:s/>glasali su sa 7 glasova vijećnika „ZA“ i 2 glasa vijećnika „Protiv“, te se slijedom toga donosi<text:s/></text:p>
      <text:p text:style-name="P82"/>
      <text:p text:style-name="P83"><text:span text:style-name="T84">ODLUKA</text:span><text:span text:style-name="T85"><text:s/></text:span></text:p>
      <text:p text:style-name="P86"/>
      <text:p text:style-name="P87">o drugim izmjenama i dopunama Proračuna Općine Privlaka za 2025. godinu, u tekstu koji se prilaže ovom zapisniku i čini njegov sastavni dio.</text:p>
      <text:p text:style-name="P88"/>
      <text:p text:style-name="P89"/>
      <text:p text:style-name="P90">Ad.5).</text:p>
      <text:p text:style-name="P91"/>
      <text:p text:style-name="P92">Prijedlog Drugih izmjena i dopuna Programa građenja komunalne infrastrukture na području Općine Privlaka u 2025. godini</text:p>
      <text:p text:style-name="P93"/>
      <text:p text:style-name="P94">Prijedlog drugih izmjena i dopuna Programa građenja komunalne infrastrukture na području Općine Privlaka u 2025. godini;<text:s/></text:p>
      <text:p text:style-name="P95">Prijedlog drugih izmjena i dopuna Programa građenja komunalne infrastrukture na području Općine Privlaka u 2025. godini;</text:p>
      <text:p text:style-name="P96">Uvodno predsjednik obrazlaže prijedlog odluke, te ističe da je Izmjenama proračuna bilo je potrebno izmijeniti i program građenja komunalne infrastrukture kako je navedeno u prijedlogu.</text:p>
      <text:p text:style-name="P97">Koji Program sada SVEUKUPNO iznosi: 6.086.590,00 eura.</text:p>
      <text:p text:style-name="P98">U nastavku predsjednik vijeća daje predloženo na raspravu, te  predloženo daje  na glasanje. Vijećnici općinskog vijeća glasali su bez rasprave  <text:s/>sa 7 glasova vijećnika <text:s/>„ZA“  i 2 glasa vijećnika „Protiv“ te se donosi</text:p>
      <text:p text:style-name="P99"><text:span text:style-name="T100">ODLUKU</text:span></text:p>
      <text:p text:style-name="P101"><text:span text:style-name="T102">O II izmjenama i dopunama Programa građenja komunalne infrastrukture na području Općine Privlaka u 2025.g.</text:span></text:p>
      <text:p text:style-name="P103"> </text:p>
      <text:p text:style-name="P104"><text:span text:style-name="T105">Odluka čini sastavni dio Zapisnika.</text:span></text:p>
      <text:p text:style-name="P106"> </text:p>
      <text:p text:style-name="P107">Ad.6).</text:p>
      <text:p text:style-name="P108">Prijedlog Drugih izmjena i dopuna Programa održavanja komunalne infrastrukture na području Općine Privlaka u 2025. godini</text:p>
      <text:p text:style-name="P109">Prijedlog drugih izmjena i dopuna Programa održavanja komunalne infrastrukture na području Općine Privlaka u 2025. godini;</text:p>
      <text:soft-page-break/>
      <text:p text:style-name="P110"> Uvodno predsjednik vijeća obrazlaže prijedlog  II izmjene i dopune programa održavanja komunalne infrastrukture, te u nastavku daje prijedlog na raspravu. </text:p>
      <text:p text:style-name="P111">Koji Program sada SVEUKUPNO iznosi: 2.551.289,00</text:p>
      <text:p text:style-name="P112"> Općinsko vijeće općine Privlaka glasalo je bez rasprave, sa 7 glasova vijećnika   „ZA“ i 2 glasa vijećnika „Protiv“, te donijelo</text:p>
      <text:p text:style-name="P113"><text:span text:style-name="T114">ODLUKU</text:span></text:p>
      <text:p text:style-name="P115"><text:span text:style-name="T116">O II izmjenama i dopunama Programa građenja komunalne infrastrukture na području općine Privlaka u 2025.g.</text:span></text:p>
      <text:p text:style-name="P117"> </text:p>
      <text:p text:style-name="P118"><text:span text:style-name="T119">Odluka čini sastavni dio Zapisnika.</text:span></text:p>
      <text:p text:style-name="P120"/>
      <text:p text:style-name="P121">Ad.7).</text:p>
      <text:p text:style-name="P122"/>
      <text:p text:style-name="P123"><text:span text:style-name="T124">Prijedlog drugih <text:s/>izmjena i dopuna Programa javnih potreba u zdravstvu i socijalnoj skrbi u 2025. godini;</text:span></text:p>
      <text:p text:style-name="P125">Uvodno predsjednik vijeća obrazlaže prijedlog  II izmjene i dopune programa javnih potreba u zdravstvu i socijalnoj skrbi u 2025, te u nastavku daje prijedlog na raspravu.</text:p>
      <text:p text:style-name="P126"> Koji Program sada SVEUKUPNO iznosi: 101.356,00 eura</text:p>
      <text:p text:style-name="P127"> Općinsko vijeće općine Privlaka glasalo je bez rasprave, jednoglasno  „ZA“, te donijelo</text:p>
      <text:p text:style-name="P128"><text:span text:style-name="T129">ODLUKU</text:span></text:p>
      <text:p text:style-name="P130"><text:span text:style-name="T131">O II izmjenama i dopunama Programa </text:span><text:span text:style-name="T132">javnih potreba u zdravstvu i socijalnoj skrbi u </text:span><text:span text:style-name="T133"> općine Privlaka u 2025.g.</text:span></text:p>
      <text:p text:style-name="P134"> </text:p>
      <text:p text:style-name="P135"><text:span text:style-name="T136">Odluka čini sastavni dio Zapisnika.</text:span></text:p>
      <text:p text:style-name="P137"/>
      <text:p text:style-name="P138">AD.8).</text:p>
      <text:p text:style-name="P139">Prijedlog Drugih izmjena i dopuna Programa javnih potreba u predškolskom i osnovnoškolskom odgoju i naobrazbi u 2025. godini</text:p>
      <text:p text:style-name="P140"/>
      <text:p text:style-name="P141">Uvodno predsjednik vijeća obrazlaže prijedlog  II izmjene i dopune programa javnih potreba u predškolskom i osnovnoškolskom odgoju i naobrazbi u 2025, te u nastavku daje prijedlog na raspravu.</text:p>
      <text:p text:style-name="P142"> Koji Program sada SVEUKUPNO iznosi: 800.267,00 eura</text:p>
      <text:p text:style-name="P143"> Općinsko vijeće općine Privlaka glasalo je bez rasprave, jednoglasno  „ZA“, te donijelo</text:p>
      <text:p text:style-name="P144"> </text:p>
      <text:soft-page-break/>
      <text:p text:style-name="P145"><text:span text:style-name="T146">ODLUKU</text:span></text:p>
      <text:p text:style-name="P147"><text:span text:style-name="T148">O II izmjenama i dopunama Programa </text:span><text:span text:style-name="T149">javnih potreba u predškolskom i osnovnoškolskom odgoju i naobrazbi  u </text:span><text:span text:style-name="T150"> općine Privlaka u 2025.g.</text:span></text:p>
      <text:p text:style-name="P151"> </text:p>
      <text:p text:style-name="P152"><text:span text:style-name="T153">Odluka čini sastavni dio Zapisnika.</text:span></text:p>
      <text:p text:style-name="P154"/>
      <text:p text:style-name="P155">Ad.9).</text:p>
      <text:list text:style-name="LFO4" text:continue-numbering="true">
        <text:list-item>
          <text:p text:style-name="P156"><text:span text:style-name="T157">Prijedlog Odluke o uvođenju Riznice Općine Privlaka</text:span></text:p>
        </text:list-item>
      </text:list>
      <text:p text:style-name="P158"><text:span text:style-name="T159">Uvodno predsjednik obrazlaže prijedlog odluke, te ističe da je obrazložene dostavljeno u materijalima:</text:span><text:span text:style-name="T160"><text:s/>Riznica je cjelovit sustav u kojem se u skladu sa Zakonom o proračunu, ovom Odlukom i drugim propisima, obavljaju poslovi koji se odnose na pripremu, izvršenje i konsolidaciju Proračuna Općine Privlaka i financijskih planova proračunskog korisnika Dječjeg vrtića Sabunić, proračunsko računovodstvo i računovodstvo proračunskog korisnika te upravljanje platnim prometom Proračuna.</text:span></text:p>
      <text:p text:style-name="P161">Jedinstvenom aplikacijom i bazom podataka osigurava se objedinjavanje svih poslova i transakcija u informacijskom i upravljačkom smislu.</text:p>
      <text:p text:style-name="P162">Računovodstveno – informatički sustav Riznice je sustav međusobno povezanih računalnih programa koji prate ukupan proces upravljanja proračunom: pripremu proračuna, izvršenje i konsolidaciju proračuna putem jedinstvenog računovodstvenog sustava koji uključuje vođenje glavne knjige i svih zakonom propisanih pomoćnih knjiga i proračunskog korisnika uz zadržavanje pravne osobnosti.</text:p>
      <text:p text:style-name="P163">Planirani rok uvođenja potpunog sustava Riznice je 1. siječnja 2026. godine.</text:p>
      <text:p text:style-name="P164">Općinsko vijeće općine Privlaka glasalo je bez rasprave, jednoglasno  „ZA“, te donijelo</text:p>
      <text:p text:style-name="P165"><text:span text:style-name="T166"> </text:span><text:span text:style-name="T167">ODLUKU</text:span><text:span text:style-name="T168"><text:s/></text:span></text:p>
      <text:p text:style-name="P169"><text:span text:style-name="T170">o uvođenju Riznice Općine Privlaka, u tekstu koji se prilaže ovom zapisniku i čini njegova sastavni dio.</text:span></text:p>
      <text:p text:style-name="P171"/>
      <text:p text:style-name="P172">Ad.10).</text:p>
      <text:list text:style-name="LFO4" text:continue-numbering="true">
        <text:list-item>
          <text:p text:style-name="P173">Prijedlog Odluke o imenovanju Povjerenstva za dodjelu stipendija i drugih oblika potpore učenicima i studentima na području Općine Privlaka</text:p>
        </text:list-item>
      </text:list>
      <text:p text:style-name="P174">Uvodno predsjednik obrazlaže odluku te ističe da je prijedlog da se u povjerenstvo imenuju slijedeći :<text:s/></text:p>
      <text:list text:style-name="LFO5">
        <text:list-item text:start-value="1">
          <text:p text:style-name="P175"><text:span text:style-name="T176">Paula Ivanov, za predsjednicu</text:span></text:p>
        </text:list-item>
        <text:list-item>
          <text:p text:style-name="P177"><text:span text:style-name="T178">Katarina Šango, za člana</text:span></text:p>
        </text:list-item>
        <text:list-item>
          <text:p text:style-name="P179"><text:span text:style-name="T180">Nikica Begonja, za člana.</text:span></text:p>
        </text:list-item>
      </text:list>
      <text:p text:style-name="P181">Kao više nije bilo prijedloga, predsjednik predlaže da se glasuje o istom. Vijećnici općinskog vijeća su bez rasprave glasali sa <text:s/>7- glasova „ZA“ i 2 „ Protiv“, te se slijedom toga donosi slijedeća<text:s/></text:p>
      <text:p text:style-name="P182"/>
      <text:p text:style-name="P183">Odluka</text:p>
      <text:p text:style-name="P184">O imenovanju Povjerenstva za dodjelu stipendija i drugih oblika potpore učenicima i studentima na području Općine Privlaka, u tekstu koji se prilaže ovom zapisniku i čini njegov sastavni dio.</text:p>
      <text:p text:style-name="P185"/>
      <text:p text:style-name="P186">Ad.11).</text:p>
      <text:p text:style-name="P187">Prijedlog Zaključka<text:s/><text:bookmark-start text:name="_Hlk213840354"/>o prihvaćanju Izmjena i dopuna Plana upravljanja imovinom u vlasništvu Općine Privlaka za 2025. Godinu</text:p>
      <text:p text:style-name="P188"><text:bookmark-end text:name="_Hlk213840354"/>Predsjednik vijeća uvodno obrazlaže prijedlog <text:s/>Plana, te ističe da da je plan dostavljen u materijalima i kao takvog stavlja ga na raspravu.Za riječ se javlja vijećnica Nina Polić koja u nastavku postavlja pitanje: referiram se na zadnju stranicu prijedloga Plana izmjena i dopuna upravljanja imovinom u vlasništvu Općine Privlaka za 2025. Godinu. Vidim da je općina Privlaka zatražila darovanje od ministarstva državne imovine i vidim da je to super. Planira se uređenje Punte Artić. Vidim da ima 5-6 parcela. Moje je pitanje gdje nedostaje č.z. 322/5 to je privatna č.z., čija je to č.z.? Sve su č.z. vlasništvo RH , a nedostaje ta.<text:s/></text:p>
      <text:p text:style-name="P189">Načelnik: krivo se izražavate, to je privatna č.z. već 20 godina.</text:p>
      <text:p text:style-name="P190">Predsjednik vijeća: Nemojte se smijati, to nije lijepo da se smijete predsjedniku vijeća! To ostavite doma a ne tu u vijećnici. Ta č.z. je od 2015 za vašu informaciju koju vam nisam dužan dati <text:s/>kupljena po zakonu od RH. Bi je javni natječaj tadašnjeg ministarstva. Javni natječaj trajao je 60 dana. Ministarstvo je provelo vještačenje onda je ministar bi Pejnović u SDP-ovoj Vladi a ne HDZ-ov. Ja sam kao Nikica Begonja kupio to zemljište a još pok. Britvić od kojeg sam dobio tu parcelu držao je u posjedu tu parcelu. Stavio sam zahtjev na ministarstvo i oni su objavili natječaj koji je bio objavljen u javnim glasilima. Ja nisam poput nekih prisvajao to na neki drugi način nego sam išao na to da tu parcelu platim. Ta parcela je 11.g. u mome vlasništvu . Nemojte da ja vas pitam o vašem u području groblja.<text:s/></text:p>
      <text:p text:style-name="P191">Nina Polić: Ja sam tu da pitam i naglašavam da je 300 ljudi glasalo za mene. Ja kad se smijem to je u prirodi mog posla. Ovo sam zamijetila i drago mi je što sam dobila vaš odgovor. Ja sam 2025.g. živjela u drugoj županiji tako da nisam mogla pitati, ali moje „oko sokolovo“ je vidjelo da nedostaje č.z. 322/5 i nisam bezobrazna.</text:p>
      <text:p text:style-name="P192"/>
      <text:p text:style-name="P193">Nikica Begonja. U današnje vrijem a kad na internetu možete vidjeti sve , uči u povijest posjeda katastra i suda i vidjeti da to nije riješeno u postupku izmjere nego da je riješeno drugim postupkom.</text:p>
      <text:p text:style-name="P194">Vijećnik Stanislav Mustać. Mene zanima kako je to da poslovni prostor od 40 m2 u najmu za 340 eura, a Moreta koja ima 526 za 205 eura? To nema nikakve logike.</text:p>
      <text:p text:style-name="P195"/>
      <text:p text:style-name="P196">Nikica Begonja: Mi smo tražili najbolji izlaz tko će to urediti. Znači bio je javni natječaj za zakup. Ta investicija je prešla skoro 420 tis. eura sa svom opremom. Mi smo bili dužni dati<text:s/><text:soft-page-break/>onim <text:s/>koji su na natječaju ponudili najveći najam uz određene uvjete. <text:s/>Ugovor je sastavljan sa strane pravne službe-.Ono se sve skoro srušilo i bila je velika opasnost da nekoga ne poklopi. išlo se na povlašteni najam <text:s/>, svi su se mogli javiti na natječaj . Zadruga je imala pravo to prodati kome god je htjela , čak su im nudili duplu cijenu. Međutim mi smo išli u pregovore i uvjeravanja. Dalibor Glavan <text:s/>mudre je spremno prihvatio suradnju i mi smo to kupili za male novce. <text:s/>Moretu i prostor gdje se nalazila samoposluga a danas sutra tamo će vjerojatno biti muze Sabunjarima. Znači zaštitili smo identitet mjesta!</text:p>
      <text:p text:style-name="P197">Predsjednik vijeća Nikica Begonja <text:s/>: molim da ovo uđe u zapisnik. Vi ste dio ovog kolektiva . Imate JUO općine Privlaka možete pitati što žezite. Pripremite svoja pitanja na koje ćete dobiti odgovore. Ovako samo gubimo vrijeme.</text:p>
      <text:p text:style-name="P198">Kao više nije bilo pitanja, predsjednik da je prijedlog na glasanje.</text:p>
      <text:p text:style-name="P199">Vijećnici općinskog vijeća glasali sa <text:s/>7- glasova „ZA“ i 2 „ Protiv“, te se slijedom toga donosi slijedeći</text:p>
      <text:p text:style-name="P200"/>
      <text:p text:style-name="P201">ZAKLJUČAK</text:p>
      <text:p text:style-name="P202">o prihvaćanju Izmjena i dopuna Plana upravljanja imovinom u vlasništvu Općine Privlaka za 2025. Godinu, u tekstu koji se prilaže ovom zapisniku i čini njegov sastavni dio.</text:p>
      <text:p text:style-name="P203"/>
      <text:p text:style-name="P204"/>
      <text:p text:style-name="P205">Ad.12)</text:p>
      <text:p text:style-name="P206">Prijedlog Odluke o raspisivanju javnog natječaja radi osnivanja prava građenja na čest.zem. 6766/14, 6766/15, 6766/16, 6766/17, 6766/19, 6766/20, 6766/21, 6766/22, k.o. Privlaka</text:p>
      <text:p text:style-name="P207"/>
      <text:p text:style-name="P208"><text:span text:style-name="T209">Uvodno predsjednik obrazlaže prijedlog odluke te ističe da je prijedlog odluke dostavljen vijećnicima u materijalima sa slijedećim obrazloženjem:</text:span><text:span text:style-name="T210"><text:s/>Odluka o uvjetima, načinu i postupku gospodarenja nekretnina u vlasništvu Općine Privlaka (Službeni glasnik Općine Privlaka broj <text:s/>04/23) propisuje postupak osnivanja prava građenja na građevinskom zemljištu u vlasništvu Općine Privlaka. Članak 34. Odluke propisuje da se pravo građenja zasniva ugovorom zaključenim između Općine Privlaka kao vlasnika zemljišta i izabranog najpovoljnijeg ponuditelja kao nositelja prava građenja u postupku javnog natječaja pisanim ponudama .Provedba natječajnog postupka propisana je navedenom Odlukom.<text:s/></text:span></text:p>
      <text:p text:style-name="P211">Općinsko vijeće općine Privlaka glasalo je bez rasprave, jednoglasno  „ZA“, te donijelo</text:p>
      <text:p text:style-name="P212"><text:span text:style-name="T213"> </text:span><text:span text:style-name="T214">ODLUKU</text:span></text:p>
      <text:p text:style-name="P215">o raspisivanju javnog natječaja radi osnivanja prava građenja na čest.zem. 6766/14, 6766/15, 6766/16, 6766/17, 6766/19, 6766/20, 6766/21, 6766/22, k.o. Privlaka, u tekstu koji se prilaže ovom zapisniku i čini njegov sastavni dio.</text:p>
      <text:p text:style-name="P216"><text:s/>Ad.13).</text:p>
      <text:soft-page-break/>
      <text:p text:style-name="P217"><text:s/>Prijedlog Odluke o prodaji suvlasničkog dijela nekretnine oznake k.č. 4011, k.o. Privlaka</text:p>
      <text:p text:style-name="P218">Uvodno predsjednik obrazlaže prijedlog odluke , te ističe da je prijedlog dostavljen u materijalima uz obrazloženje:<text:span text:style-name="T219"><text:s/>Procjembeni elaborat o tržišnoj vrijednosti nekretnine 05-10/2025, izrađen je po stalnom sudskom vještaku Draženu Knežević, struč.spec.ing.aedif. i prema istom prometno-tržišna vrijednost predmetne nekretnine iznosi<text:s/></text:span><text:bookmark-start text:name="_Hlk202263554"/><text:span text:style-name="T220">78.400,00<text:s/></text:span><text:bookmark-end text:name="_Hlk202263554"/><text:span text:style-name="T221">eura.</text:span></text:p>
      <text:p text:style-name="P222">U privitku se dostavlja i Rješenje Područnog ureda za katastar Zadar KLASA: UP/I 932-07/25-02/2268, URBROJ: 541-24-02/13-25-2 od 13. listopada 2025. godine, a vezano za toč. III Odluke.</text:p>
      <text:p text:style-name="P223">Prijedlog se daje na raspravu. Za riječ se javlja vijećnik Stanislav Mustać. <text:s/>Kao se može 2005 m2 prodavati za 78.400,00 m2?<text:s/></text:p>
      <text:p text:style-name="P224">Pročelnica Ivana Skoblar Šango: Tu se radi o suvlasničkom djelu na kojem je upisana općina koji iznosi 589 m2 to će sad biti zaseban č.z. Dobili ste rješenje od katastra u materijalima i ta novo formirana č.z. procijenjena <text:s/>je na 78.400,00eura.</text:p>
      <text:p text:style-name="P225">Kao više nije bilo pitanja, predsjednik daje prijedlog na glasanje. Vijećnici općinskog vijeća glasali su sa 7 glasova vijećnika „ZA“ i 2 glasa vijećnika „Suzdržana“.</text:p>
      <text:p text:style-name="P226">Slijedom toga donosi se slijedeća<text:s/></text:p>
      <text:p text:style-name="P227"><text:span text:style-name="T228">ODLUKA</text:span><text:span text:style-name="T229"><text:s/></text:span></text:p>
      <text:p text:style-name="P230">o prodaji suvlasničkog dijela nekretnine oznake k.č. 4011, k.o. Privlaka, u tekstu koji se prilaže ovom zapisniku i čini njegova sastavni dio.</text:p>
      <text:p text:style-name="P231"><text:s/></text:p>
      <text:p text:style-name="P232">Ad.14).</text:p>
      <text:p text:style-name="P233">Prijedlog Odluke<text:s/><text:bookmark-start text:name="_Hlk213845115"/>o prodaji suvlasničkog dijela nekretnine oznake k.č. 3758, k.o. Privlaka</text:p>
      <text:p text:style-name="P234"><text:bookmark-end text:name="_Hlk213845115"/><text:span text:style-name="T235">Uvodno predsjednik obrazlaže prijedlog odluke te ističe da je prijedlog dostavljen u materijalima uz obrazloženje:</text:span><text:span text:style-name="T236"><text:s/>Procjembeni elaborat o tržišnoj vrijednosti nekretnine 03-10/2025, izrađen je po stalnom sudskom vještaku Draženu Knežević, struč.spec.ing.aedif. i prema istom prometno-tržišna vrijednost predmetne nekretnine iznosi 38.200,00 eura.</text:span></text:p>
      <text:p text:style-name="P237">Općinsko vijeće općine Privlaka glasalo je bez rasprave, sa 7 glasova vijećnika „ZA“ i 2 glasa vijećnika“ Sudržana“, te se slijedom toga donosi<text:s/></text:p>
      <text:p text:style-name="P238"/>
      <text:p text:style-name="P239">ODLUKA</text:p>
      <text:p text:style-name="P240"><text:s/>o prodaji suvlasničkog dijela nekretnine oznake k.č. 3758, k.o. Privlaka, u tekstu kji se prilaže ovom zapisniku i čini njegova sastavni dio.</text:p>
      <text:p text:style-name="P241"/>
      <text:p text:style-name="P242">Ad.15).</text:p>
      <text:p text:style-name="P243"><text:span text:style-name="T244">Prijedlog Odluke<text:s/></text:span><text:bookmark-start text:name="_Hlk213845405"/><text:span text:style-name="T245">o proglašenju komunalne infrastrukture- nerazvrstane ceste javnim dobrom u općoj uporabi</text:span></text:p>
      <text:p text:style-name="P246"><text:bookmark-end text:name="_Hlk213845405"/><text:soft-page-break/>Uvodno predsjednik obrazlaže prijedlog odluke te ističe da je prijedlog dostavljen u materijalima uz obrazloženje:<text:span text:style-name="T247"><text:s/>Odredbom članka 59. Zakona o komunalnom gospodarstvu propisano je da komunalna infrastruktura jesu: nerazvrstane ceste, javne prometne površine na kojima nije dopušten promet motornih vozila, javna parkirališta, javne garaže, javne zelene površine, građevine i uređaji javne namjene, javna rasvjeta, groblja i krematoriji na grobljima i građevine namijenjene obavljanju javnog prijevoza.</text:span></text:p>
      <text:p text:style-name="P248">Odredbom članka 62. Zakona o komunalnom gospodarstvu propisano je da odluku o proglašenju komunalne infrastrukture javnim dobrom u općoj uporabi i odluku o ukidanju statusa javnog dobra u općoj uporabi komunalne infrastrukture donosi predstavničko tijelo jedinice lokalne samouprave a da navedena odluka, uz ostalo, mora sadržavati naziv i vrstu komunalne infrastrukture, podatak o katastarskoj i zemljišnoknjižnoj čestici i katastarskoj općini na kojoj se infrastruktura nalazi te nalog nadležnom sudu za upis statusa javnog dobra u općoj uporabi u zemljišne knjige odnosno za brisanje tog statusa ako se radi o infrastrukturi koja se upisuje u zemljišne knjige te da se ista dostavlja nadležnom sudu radi provedbe upisa statusa javnog dobra u općoj uporabi u zemljišnim knjigama odnosno radi brisanja tog statusa.</text:p>
      <text:p text:style-name="P249">Odredbom članka 131. stavak 1. Zakona o cestama propisano je da ceste koje se na dan stupanja na snagu ovoga Zakona koriste za promet vozila po bilo kojoj osnovi i koje su pristupačne većem broju korisnika, a koje nisu razvrstane kao javne ceste u smislu ovoga Zakona, postaju nerazvrstane ceste.</text:p>
      <text:p text:style-name="P250">Člankom 131. stavak 2. Zakona o cestama propisano je da će se postojeći upisi u zemljišnim knjigama nerazvrstanih cesta iz gore navedenog stavka u vlasništvu jedinice lokalne samouprave zamijeniti po službenoj dužnosti upisom nerazvrstane ceste javnog dobra u općoj uporabi kao neotuđivog vlasništva jedinice lokalne samouprave.</text:p>
      <text:p text:style-name="P251"/>
      <text:p text:style-name="P252">Vijećnici općinskog vijeća su bez rasprave glasali sa <text:s/>7- glasova „ZA“ i 2 „ Protiv“, te se slijedom toga donosi slijedeća<text:s/></text:p>
      <text:p text:style-name="P253">Odluka<text:s/></text:p>
      <text:p text:style-name="P254"><text:span text:style-name="T255">o proglašenju komunalne infrastrukture- nerazvrstane ceste javnim dobrom u općoj uporabi, u tekstu koji se prilaže ovom zapisniku i čini njegova sastavni dio.</text:span></text:p>
      <text:p text:style-name="P256"/>
      <text:list text:style-name="LFO7" text:continue-numbering="true">
        <text:list-item>
          <text:p text:style-name="P257">Razno – “Pitanja i odgovori”.</text:p>
        </text:list-item>
      </text:list>
      <text:p text:style-name="P258"/>
      <text:p text:style-name="P259">Za riječ se javlja Pročelnica Ivana Skoblar Šango: koja <text:s/>u nastavku dodaje da je na prošloj sjednici OV obećala izvijestiti vijećnike o troškovima <text:s/>planirane Planom upravljanje Pomorskim dobrom. Od direktorice OKD Artića <text:s/>i računovodstva OP dobila sam informaciju o utrošenim sredstvima zadnjih 3g. Zaštitne ograde za kupaće , popravci postojećih i skladištenje nakon sezone za 2023.g. iznosilo je 11.000,00 eura. U 2024.g. imali smo samo postavljanje što je iznosilo 6.500,00 eura. Iznos u 5 godišnjem planu je velik ali nema šanse da se to sve utroši ali opet ne možemo znati dali će se ograđivati nove plaže npr. Vrilo i gornje more. Kad bi se išlo na ograđivanje tih plaža onda bi to bio dosta veliki trošak.</text:p>
      <text:p text:style-name="P260">Za riječ se javlja vijećnik Alen Zorić: Koji u nastavku ističe da se njemu obraćaju naši ribari na Mulu koji moraju koristiti svoje generatore da bi imali struju. Mi na tom mulu imao ormar koji<text:s/><text:soft-page-break/>koristimo za koncerte. Oni su od mene zatražili više puta da im uključim struju jer oni koriste agregate. Brojilo za struju imao na ormaru. Ormar je malo oštećen i njega treba ispraviti i zabetonirati da možemo brodice naših ribara uključiti <text:s/>na struju. Oni prihvaćaju da plaćaju utrošenu struju.</text:p>
      <text:p text:style-name="P261">Načelnik: Ako ti kao struka možeš iskontrolirati tu priču. Zanima me što kad bude više zahtjeva hoćemo <text:s/>li moći podnijeti da damo struju svima njima. Ja sam za to da se struja da Damiru i Klaudiju. Nisam <text:s/>protiv toga <text:s/>ali vi znate što se nama tamo događa provaljivali su nam u ormarić. Alene ukoliko nekoga prikopčaš moramo imati kontrolna brojila tako da tu njihovu potrošnju možemo i naplatiti.</text:p>
      <text:p text:style-name="P262">Vijećnica Nina Polić ima 2. pitanja.</text:p>
      <text:p text:style-name="P263"><text:s/>Pitanje broj 1.<text:s/></text:p>
      <text:p text:style-name="P264">Zašto se ne provodi odluka o komunalnom redu na području općine Privlaka u kojoj je propisano gdje, kako i na koji način se mogu držati domaće životinje i kućni ljubimci i koje je općinsko vijeće moralo donijeti na temelju članka 104. Stavak 1. Zakona o komunalnom gospodarstvu (Narodne novine broj 68 i 110/2018.</text:p>
      <text:p text:style-name="P265">Znam da vam se obratila Sandra Štajduhar viši vet. Inspektor koja je upozorila na provođenje Zakona.</text:p>
      <text:p text:style-name="P266">Načelnik: prije nekoliko godina vašem kolegi Stanislavu Mustać upućen je takav dopis za uklanjanje kokoši. Sad ja vas pitam zašto taj isti čovjek nije postupio po tom dopisu? Dotični gospodin tu sjedi i postavlja takva pitanja , a on nije postupio po dopisu koji mu je uputila općina.</text:p>
      <text:p text:style-name="P267">Nina Polić: Tu ste vi kao upravni odjel koji mora postupati po zakonima koje ste donijeli.</text:p>
      <text:p text:style-name="P268">Predsjednik vijeća Nikica Begonja: Moli vas govorite jedan po jedan!</text:p>
      <text:p text:style-name="P269">Pročelnica: Naša odluka o komunalnom redu se tiče domaćih životinja i odnosi se na perad i papkare, Što se tiče drugih životinja to su kućni ljubimci to je propisano drugom odlukom o načinu i uvjetima i načinu držanja kućnih ljubimaca. Mi smo dobili više puta prijave vezane za te mačke <text:s text:c="2"/>u ulici Grbića ograda- Nakon kojeg sam ja zatražila ponudu od skloništa za životinje iz Šibenika za hvatanje i zbrinjavanje slobodno živućih mačaka. <text:s/>Nakon kojeg su oni izašli na teren i uhvatili 17-18 mačak od toga su 4 vraćene na poziv Luke Grbića da su to njegove mačke i za te 4 mačke nisu ispostavili račun. Naplaćene su mačke koje su odnesene .U među vremenu smo dobilo još dva maila od Gosp. Ante Grbića , bez obzira na to ja tu nisam ništa poduzimala dok mi se ne očituje vet. Inspekcija .Danas smo dobili dopis od inspektorice kojeg pročelnica u nastavku čita.</text:p>
      <text:p text:style-name="P270"/>
      <text:p text:style-name="P271">Nina Polić: Ja sam kontaktirala višu vet. Inspektoricu Alemku Šimičević koja je rekla. Za ove mačke koje su vraćene treba ispostaviti račun.</text:p>
      <text:soft-page-break/>
      <text:p text:style-name="P272">Načelnik: te mačke nisu ni naplaćene, pročelnica vam je to jasno rekla. Koji bi vi račun toj osobi ispostavili ako za te 4 mačke račun nije ispostavljen?</text:p>
      <text:p text:style-name="P273">Nina Polić: Ja bi ispostavila 1/3 računa kojeg je općina dobila, temeljem tog da se tvrdilo da su sve mačke njegove. Iz kombija su se izbacile 4 mačke.</text:p>
      <text:p text:style-name="P274">Luka Grbić: Sve će se mačke vratiti koje su odvezene!</text:p>
      <text:p text:style-name="P275">Načelnik: Imali smo prije dva mjeseca prijavu žitelja Sabunika zbog držanja pasa. Oni se bune da će to njima umanjiti vrijednost njegovih kuća i zemljišta. Ja sam Pročelnici rekao da bi trebalo donijeti odluku da unutar naseljenog djela dozvoljeno držane najviše 4 psa <text:s/>ili 4 mačke da to preciziramo odlukom.</text:p>
      <text:p text:style-name="P276">Luka Grbić: To je definirano zakonom ne možemo mi ići iznad zakona. Zakon je precizirao da svatko može držati 9 živućih životinja. Ja mogu imati 9 slobodno živućih mačaka koje ću hraniti. Znači svaka osoba može hraniti 9 mačaka. Te mačke nisu moje nego ulične i ja ih mogu hraniti. JLS ima pravo pozvati tvrtku kao što je AS-EKO te mačke mogu biti ulovljene, sterilizirane, pregledane, cijepljenje i obavezno vraćene na mjesto od kud su ulovljene. To je Zakon koji trenutno važi za slobodno živuće mačke. Nitko drugi , ni viša ni niža inspektorica ne mogu ići mimo zakona. Ono što ste vi napravili ili neko teći presing prema općini <text:s/>Privlaka i Ivana je nasjela na taj presing nije u skladu sa Zakonom. <text:s/>Direktor As-Eko je upozoren i oni više nikad neće doći u Privlaku niti jednu mačku odvesti nepovratno jer će u protivnom izgubiti licencu za rad.</text:p>
      <text:p text:style-name="P277">Nina Polić postavlja pitanje br. 2.</text:p>
      <text:p text:style-name="P278">Zašto se ne provodi Zakon o zaštiti životinja u našoj općini Privlaka (NN 102/17, 32/19) u kojem izričito piše da način postupanja s napuštenim ili izgubljenim životinjama propisuje općim aktima predstavničkog tijela lokalne samouprave ( Zakon o zaštitu životinja , članka 62. Stavak 5?</text:p>
      <text:p text:style-name="P279"><text:s/>Viša inspektorica mi je rekla da je važno naglasiti da se referiram na članka 62. stavka 5. <text:s text:c="4"/>Zakona o zaštiti životinja koji kaže : Ako je vlasnik životinja poznat ili se naknadno utvrdi dužan je podmiriti troškove, skrbi , sterilizacije i označavanja i zaštite životinja. S tim možemo uskladiti naše propise. Smatram da je propust napravljen! Nakon što su komunalni redari pokupili 17 mačak nazvalo se komunalnog radara i prijetilo mu se, što je jako ružno. Dosta je da se rade prijetnje meni , mojoj obitelji i komunalnim radarima koji su jako dobri dečki i rade svoj posao.</text:p>
      <text:p text:style-name="P280">Načelnik: Sami ste rekli da je bilo postupanje komunalnih redara, što znači da je općina Privlaka i njena tijela djeluju po tom Zakona . To je odgovor na vaše pitanje.</text:p>
      <text:p text:style-name="P281">Predsjednik vijeća Nikica Begonja: moja mlađa kćer je kod <text:s/>Ivice Zankija -Kića uzela 7 mačaka odvela ih na sterilizaciju i vratila ih na isto mjesto. Ona djeluje u raznim udrugama <text:s/>i surađuje sa azilima za zaštitu životinja. To znači voljeti životinje. Zakon je jasan.</text:p>
      <text:soft-page-break/>
      <text:p text:style-name="P282">Stanislav Mustać: nije mi jasno, po zakonu svatko može imati 9 mačaka to znači 45 mačaka po obitelji!?</text:p>
      <text:p text:style-name="P283"/>
      <text:p text:style-name="P284">Stanislav Mustać postavlja vijećničko pitanje : Koliki je novčani iznos mjesečne pod zakupnine iz Ugovora o podzakupu poslovnog prostora u vlasništvu Općine Privlaka na k.č. br. 2644/1 i 2644/2 Trg Kolište , površine 526 koji je zaključen između zakupoprimca Krunoslava Hrvačića i t.t. Ortiga j.d.o.o. na koji Ugovor o podzakupu Općina Privlaka , Vi kao načelnik ste dali Suglasnost KLASA: 372-03/19-01/1 , URBROJ: 2198/28-02-19-14 od 22. svibnja 2019.g. ovo pitanje postavljam iz razloga što u toć. 3 Plana upravljanja i raspolaganja poslovnim prostorima u <text:s/>vlasništvu Općine Privlaka Tablica 3. je navedeno da iznos mjesečne zakupnine koju Krunoslav Hrvačić , kao zakupoprimac temeljem Ugovora o zakupu od 11. veljače 2029.g. plaća općini Privlaka iznos 205,72 Eura-a što smatramo da nije u interesu Općine Privlaka pa bi u tom djelu trebalo izmijeniti , uskladiti Ugovor o zakupu , Ugovor o podzakupu?</text:p>
      <text:p text:style-name="P285">Načelnik: moramo izvršiti uvid u predmet da bi vam dali precizne odgovore.</text:p>
      <text:p text:style-name="P286">Stanislav Mustać: predsjednik vijeća je rekao da možemo reći ako u Privlaci nešto nije u redu.. U ulici Grgura Ninskog . Parkiraju aute van ceste pola metra a cesta je uska i ne mogu se mimoići 2 automobila i tu dolazi do problema. Nitko neće da se makne te dolazi do sukoba. Možemo li mi to riješiti?</text:p>
      <text:p text:style-name="P287">Načelnik: Možemo staviti znak zabrane parkiranja i zaustavljanja na toj dionici.</text:p>
      <text:p text:style-name="P288">Luka Grbić : U ulici Put. Grbića ograda u toj ulici postoje 3 rasvjetna stupa , ta rasvjeta je ne ispravna svijetli i danom i noćom. Mišljenja sam kad nešto svijetli i danom i noćom može doći do prigrijavanja i do ozljede odraslih i djece. Pa bi zamolio koncesionara da provjeri ispravnost ta 3 rasvjetna mjesta ukoliko su ispravni da ih atestira a ukoliko su neispravna da ih na neki način ukloni.<text:s/></text:p>
      <text:p text:style-name="P289">Načelnik: Ja sam neki dan dobio odgovor od koncesionara , rečeno mi je da je te stupove privatno financirao gosp. Ante Grbić i da je ta struja koja je tamo priključena nelegalna. Ako se utvrdi da je to privatno mi ćemo ukloniti stupove kao i sve druge i osvijetliti tu ulicu kada to bude u Planu.</text:p>
      <text:p text:style-name="P290">Luka Grbić: Ulica put. Grbića Ograda je asfaltirana , taj asfalt je sezao do ruba kuće kolegice Nine Polić do sjevernog ruba. Sad sam vidim prije nekoliko dana da je taj asfalt produžen za nekih cca 20 m na sjever. Budući da nije bilo asfalta a sad je. Poslao sam upit pročelnici dali je taj asfalt financirala općina i ako je zašto nije produžen još 2 metra jer je sad ostao šaht ispred mog vrtla koji mi smeta za prometovanje. Ona je meni odgovorila da to nije financirala općina i da joj je nepoznato tko ga je financirao. Mišljenja je da su to napravili ljudi koji su radili na aglomeraciji. Ako su to radili iz tvrtke pfeifer <text:s/>zašto su asfaltirali nešto što nije bilo asfaltirano? Ako su htjeli bili dobročinitelji zašto nisu asfaltirali do kraja ulice. Ukoliko je to napravljeno ilegalno pa općina misli da to nije napravljeno po pravilima struke taj asfalt treba otkloniti. Ukoliko pak općina smatra da je to napravljeno uredu neka se asfaltira dodatna 2 m do kraja ulice.</text:p>
      <text:soft-page-break/>
      <text:p text:style-name="P291">Pročelnica. Ja sam pitala Antonija koji je radio na projektu aglomeracije. On mi je rekao kako su oni bili dužni vratiti sve u prvobitno stanje ali da su u većini slučajeva imali viška asfalta i asfaltirali bi u većoj širini i dužini. Smatram da ulicu treba asfaltirati do kraja.</text:p>
      <text:p text:style-name="P292">Nina Polić: Molim vas odgovor na pitanje od prošle sjednice.</text:p>
      <text:p text:style-name="P293">Načelnik: Geodet kojeg sam kontaktirao kaže da je to sve napravljeno po Zakonu, a ja sam kontaktirao odvjetnice da vam sroče odgovor.</text:p>
      <text:p text:style-name="P294"/>
      <text:p text:style-name="P295">Vijeće je završilo sa radom u 19,18 sati.</text:p>
      <text:p text:style-name="P296"/>
      <text:p text:style-name="P297"/>
      <text:p text:style-name="P298"/>
      <text:p text:style-name="P299"/>
      <text:p text:style-name="P300"><text:tab/><text:tab/><text:tab/><text:tab/><text:tab/><text:tab/><text:tab/>PREDSJEDNIK OPĆINSKOG VIJEĆA</text:p>
      <text:p text:style-name="P301"><text:tab/><text:tab/><text:tab/><text:tab/><text:tab/><text:tab/><text:tab/>Nikica Begonja</text:p>
      <text:p text:style-name="P302"/>
      <text:p text:style-name="P303"/>
      <text:p text:style-name="P304">Zapisničar:<text:s/></text:p>
      <text:p text:style-name="P305">Danica J.</text:p>
      <text:p text:style-name="P306"/>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Cambria" style:font-name-asian="Times New Roman" fo:color="#365F91"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Cambria" style:font-name-asian="Times New Roman" fo:color="#365F91"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fo:color="#365F91"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365F91"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fo:color="#365F91"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Zadanifontodlomka" style:display-name="Zadani font odlomka" style:family="text"/>
    <style:style style:name="Naslov1Char" style:display-name="Naslov 1 Char" style:family="text" style:parent-style-name="Zadanifontodlomka">
      <style:text-properties style:font-name="Cambria" style:font-name-asian="Times New Roman" style:font-name-complex="Times New Roman" fo:color="#365F91" fo:font-size="20pt" style:font-size-asian="20pt" style:font-size-complex="20pt"/>
    </style:style>
    <style:style style:name="Naslov2Char" style:display-name="Naslov 2 Char" style:family="text" style:parent-style-name="Zadanifontodlomka">
      <style:text-properties style:font-name="Cambria" style:font-name-asian="Times New Roman" style:font-name-complex="Times New Roman" fo:color="#365F91"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365F91"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365F91"/>
    </style:style>
    <style:style style:name="Naslov5Char" style:display-name="Naslov 5 Char" style:family="text" style:parent-style-name="Zadanifontodlomka">
      <style:text-properties style:font-name-asian="Times New Roman" style:font-name-complex="Times New Roman" fo:color="#365F91"/>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fo:margin-bottom="0.0555in" fo:line-height="100%"/>
      <style:text-properties style:font-name="Cambria" style:font-name-asian="Times New Roman" fo:letter-spacing="-0.0069in" fo:font-size="28pt" style:font-size-asian="28pt" style:font-size-complex="28pt" fo:hyphenate="false"/>
    </style:style>
    <style:style style:name="NaslovChar" style:display-name="Naslov Char" style:family="text" style:parent-style-name="Zadanifontodlomka">
      <style:text-properties style:font-name="Cambria"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365F91"/>
    </style:style>
    <style:style style:name="Naglašencitat" style:display-name="Naglašen citat"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NaglašencitatChar" style:display-name="Naglašen citat Char" style:family="text" style:parent-style-name="Zadanifontodlomka">
      <style:text-properties fo:font-style="italic" style:font-style-asian="italic" style:font-style-complex="italic" fo:color="#365F91"/>
    </style:style>
    <style:style style:name="Istaknutareferenca" style:display-name="Istaknuta referenca" style:family="text" style:parent-style-name="Zadanifontodlomka">
      <style:text-properties fo:font-weight="bold" style:font-weight-asian="bold" style:font-weight-complex="bold" fo:font-variant="small-caps" fo:color="#365F91" fo:letter-spacing="0.0034in"/>
    </style:style>
    <style:style style:name="StandardWeb" style:display-name="Standard (Web)" style:family="paragraph" style:parent-style-name="Normal">
      <style:paragraph-properties style:vertical-align="auto" fo:margin-top="0.0694in" fo:margin-bottom="0.0694in" fo:line-height="100%"/>
      <style:text-properties style:font-name="Times New Roman" style:font-name-asian="Times New Roman" style:letter-kerning="false" fo:font-size="12pt" style:font-size-asian="12pt" style:font-size-complex="12pt" style:language-asian="hr" style:country-asian="HR" fo:hyphenate="true"/>
    </style:style>
    <style:style style:name="Naglašeno" style:display-name="Naglašeno" style:family="text" style:parent-style-name="Zadanifontodlomka">
      <style:text-properties fo:font-weight="bold" style:font-weight-asian="bold" style:font-weight-complex="bold"/>
    </style:style>
    <style:style style:name="Istaknuto" style:display-name="Istaknuto" style:family="text" style:parent-style-name="Zadanifontodlomka">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4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4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4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4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4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4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4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4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Korisnik</dc:creator>
    <meta:creation-date>2025-10-30T09:23:00Z</meta:creation-date>
    <dc:date>2025-11-28T10:43:00Z</dc:date>
    <meta:template xlink:href="Normal.dotm" xlink:type="simple"/>
    <meta:editing-cycles>30</meta:editing-cycles>
    <meta:editing-duration>PT32460S</meta:editing-duration>
    <meta:document-statistic meta:page-count="16" meta:paragraph-count="74" meta:word-count="5574" meta:character-count="37275" meta:row-count="264" meta:non-whitespace-character-count="31775"/>
  </office:meta>
</office:document-meta>
</file>