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5" style:parent-style-name="Normal" style:family="paragraph">
      <style:paragraph-properties fo:text-align="center" fo:margin-bottom="0.1562in" style:line-height-at-least="0.3333in" fo:background-color="#FFFFFF"/>
    </style:style>
    <style:style style:name="T6"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7"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8" style:parent-style-name="Normal" style:family="paragraph">
      <style:paragraph-properties fo:text-align="center" fo:margin-bottom="0.1562in" style:line-height-at-least="0.333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1"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2"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3"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4"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5"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6"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7"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2" style:parent-style-name="Normal" style:list-style-name="LFO2" style:family="paragraph">
      <style:text-properties style:font-name="Times New Roman" fo:font-size="12pt" style:font-size-asian="12pt" style:font-size-complex="12pt"/>
    </style:style>
    <style:style style:name="P23" style:parent-style-name="Normal" style:list-style-name="LFO2" style:family="paragraph">
      <style:text-properties style:font-name="Times New Roman" fo:font-size="12pt" style:font-size-asian="12pt" style:font-size-complex="12pt" fo:language="pt" fo:country="BR"/>
    </style:style>
    <style:style style:name="P24" style:parent-style-name="Normal" style:list-style-name="LFO2" style:family="paragraph">
      <style:text-properties style:font-name="Times New Roman" fo:font-size="12pt" style:font-size-asian="12pt" style:font-size-complex="12pt" fo:language="pt" fo:country="BR"/>
    </style:style>
    <style:style style:name="P25" style:parent-style-name="Normal" style:list-style-name="LFO2" style:family="paragraph">
      <style:text-properties style:font-name="Times New Roman" fo:font-size="12pt" style:font-size-asian="12pt" style:font-size-complex="12pt" fo:language="pt" fo:country="BR"/>
    </style:style>
    <style:style style:name="P26" style:parent-style-name="Normal" style:list-style-name="LFO2" style:family="paragraph">
      <style:text-properties style:font-name="Times New Roman" fo:font-size="12pt" style:font-size-asian="12pt" style:font-size-complex="12pt" fo:language="pt" fo:country="BR"/>
    </style:style>
    <style:style style:name="P27" style:parent-style-name="Normal" style:list-style-name="LFO2" style:family="paragraph">
      <style:text-properties style:font-name="Times New Roman" fo:font-size="12pt" style:font-size-asian="12pt" style:font-size-complex="12pt" fo:language="en" fo:country="GB"/>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paragraph-properties fo:margin-left="0.5833in">
        <style:tab-stops/>
      </style:paragraph-properties>
      <style:text-properties style:font-name="Times New Roman" fo:font-size="12pt" style:font-size-asian="12pt" style:font-size-complex="12pt"/>
    </style:style>
    <style:style style:name="P33" style:parent-style-name="Normal" style:family="paragraph">
      <style:paragraph-properties fo:text-align="justify"/>
      <style:text-properties style:font-name="Times New Roman" fo:font-size="12pt" style:font-size-asian="12pt" style:font-size-complex="12pt"/>
    </style:style>
    <style:style style:name="P34" style:parent-style-name="Normal" style:family="paragraph">
      <style:paragraph-properties fo:text-align="justify"/>
      <style:text-properties style:font-name="Times New Roman" fo:font-size="12pt" style:font-size-asian="12pt" style:font-size-complex="12pt"/>
    </style:style>
    <style:style style:name="P35" style:parent-style-name="Normal" style:family="paragraph">
      <style:paragraph-properties fo:text-align="justify"/>
      <style:text-properties style:font-name="Times New Roman" fo:font-size="12pt" style:font-size-asian="12pt" style:font-size-complex="12pt"/>
    </style:style>
    <style:style style:name="P36" style:parent-style-name="Normal" style:family="paragraph">
      <style:paragraph-properties fo:text-align="justify" fo:margin-bottom="0.1562in" fo:line-height="100%" fo:background-color="#FFFFFF"/>
      <style:text-properties fo:hyphenate="true"/>
    </style:style>
    <style:style style:name="T37" style:parent-style-name="Zadanifontodlomka" style:family="text">
      <style:text-properties style:font-name="Times New Roman" fo:font-size="12pt" style:font-size-asian="12pt" style:font-size-complex="12pt"/>
    </style:style>
    <style:style style:name="T38" style:parent-style-name="Zadanifontodlomka" style:family="text">
      <style:text-properties style:font-name="Times New Roman"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P40" style:parent-style-name="Normal" style:family="paragraph">
      <style:text-properties style:font-name="Times New Roman" fo:font-size="12pt" style:font-size-asian="12pt" style:font-size-complex="12pt"/>
    </style:style>
    <style:style style:name="P41" style:parent-style-name="Odlomakpopisa" style:family="paragraph">
      <style:paragraph-properties fo:margin-left="0.5833in">
        <style:tab-stops/>
      </style:paragraph-properties>
    </style:style>
    <style:style style:name="T42" style:parent-style-name="Zadanifontodlomka" style:family="text">
      <style:text-properties style:font-name="Times New Roman" style:font-name-asian="Times New Roman" fo:font-size="12pt" style:font-size-asian="12pt" style:font-size-complex="12pt" style:language-asian="en" style:country-asian="GB"/>
    </style:style>
    <style:style style:name="T43" style:parent-style-name="Zadanifontodlomka" style:family="text">
      <style:text-properties style:font-name="Times New Roman" style:font-name-asian="Times New Roman" fo:font-size="12pt" style:font-size-asian="12pt" style:font-size-complex="12pt" style:language-asian="en" style:country-asian="GB"/>
    </style:style>
    <style:style style:name="P44" style:parent-style-name="Normal" style:family="paragraph">
      <style:paragraph-properties fo:text-align="justify" fo:margin-left="0.25in">
        <style:tab-stops/>
      </style:paragraph-properties>
    </style:style>
    <style:style style:name="T45" style:parent-style-name="Zadanifontodlomka" style:family="text">
      <style:text-properties style:font-name="Times New Roman" fo:font-size="12pt" style:font-size-asian="12pt" style:font-size-complex="12pt"/>
    </style:style>
    <style:style style:name="T46" style:parent-style-name="Zadanifontodlomka" style:family="text">
      <style:text-properties style:font-name="Times New Roman" style:font-weight-complex="bold" fo:font-size="12pt" style:font-size-asian="12pt" style:font-size-complex="12pt"/>
    </style:style>
    <style:style style:name="T47" style:parent-style-name="Zadanifontodlomka" style:family="text">
      <style:text-properties style:font-name="Times New Roman" fo:font-size="12pt" style:font-size-asian="12pt" style:font-size-complex="12pt"/>
    </style:style>
    <style:style style:name="P48"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left="0.25in">
        <style:tab-stops/>
      </style:paragraph-properties>
    </style:style>
    <style:style style:name="T50" style:parent-style-name="Zadanifontodlomka" style:family="text">
      <style:text-properties style:font-name="Times New Roman" fo:font-size="12pt" style:font-size-asian="12pt" style:font-size-complex="12pt"/>
    </style:style>
    <style:style style:name="T51" style:parent-style-name="Zadanifontodlomka" style:family="text">
      <style:text-properties style:font-name="Times New Roman" style:font-weight-complex="bold" fo:font-size="12pt" style:font-size-asian="12pt" style:font-size-complex="12pt"/>
    </style:style>
    <style:style style:name="T52" style:parent-style-name="Zadanifontodlomka" style:family="text">
      <style:text-properties style:font-name="Times New Roman" style:font-weight-complex="bold" fo:font-size="12pt" style:font-size-asian="12pt" style:font-size-complex="12pt" fo:language="pt" fo:country="BR"/>
    </style:style>
    <style:style style:name="T53" style:parent-style-name="Zadanifontodlomka" style:family="text">
      <style:text-properties style:font-name="Times New Roman" style:font-weight-complex="bold" fo:font-size="12pt" style:font-size-asian="12pt" style:font-size-complex="12pt" fo:language="pt" fo:country="BR"/>
    </style:style>
    <style:style style:name="P54" style:parent-style-name="Normal" style:family="paragraph">
      <style:paragraph-properties fo:text-align="justify" fo:margin-left="0.25in">
        <style:tab-stops/>
      </style:paragraph-properties>
    </style:style>
    <style:style style:name="T55" style:parent-style-name="Zadanifontodlomka" style:family="text">
      <style:text-properties style:font-name="Times New Roman" style:font-weight-complex="bold" fo:font-size="12pt" style:font-size-asian="12pt" style:font-size-complex="12pt"/>
    </style:style>
    <style:style style:name="T56" style:parent-style-name="Zadanifontodlomka" style:family="text">
      <style:text-properties style:font-name="Times New Roman" style:font-name-asian="Times New Roman" style:font-weight-complex="bold" style:letter-kerning="false" fo:font-size="12pt" style:font-size-asian="12pt" style:font-size-complex="12pt"/>
    </style:style>
    <style:style style:name="T57" style:parent-style-name="Zadanifontodlomka" style:family="text">
      <style:text-properties style:font-name="Times New Roman" style:font-weight-complex="bold" fo:font-size="12pt" style:font-size-asian="12pt" style:font-size-complex="12pt"/>
    </style:style>
    <style:style style:name="T58" style:parent-style-name="Zadanifontodlomka" style:family="text">
      <style:text-properties style:font-name="Times New Roman" style:font-weight-complex="bold" fo:font-size="12pt" style:font-size-asian="12pt" style:font-size-complex="12pt"/>
    </style:style>
    <style:style style:name="T59" style:parent-style-name="Zadanifontodlomka" style:family="text">
      <style:text-properties style:font-name="Times New Roman" style:font-weight-complex="bold" fo:font-size="12pt" style:font-size-asian="12pt" style:font-size-complex="12pt" fo:language="pt" fo:country="BR"/>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4" style:parent-style-name="Normal" style:family="paragraph">
      <style:paragraph-properties fo:text-align="justify"/>
      <style:text-properties style:font-name="Times New Roman" fo:font-size="12pt" style:font-size-asian="12pt" style:font-size-complex="12pt"/>
    </style:style>
    <style:style style:name="P65" style:parent-style-name="Normal" style:family="paragraph">
      <style:paragraph-properties fo:text-align="justify" fo:margin-left="0.9833in">
        <style:tab-stops/>
      </style:paragraph-properties>
    </style:style>
    <style:style style:name="T66" style:parent-style-name="Zadanifontodlomka" style:family="text">
      <style:text-properties style:font-name="Times New Roman" style:font-name-asian="Times New Roman" fo:font-size="12pt" style:font-size-asian="12pt" style:font-size-complex="12pt" fo:language="pt" fo:country="BR" style:language-asian="en" style:country-asian="GB"/>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1" style:parent-style-name="Normal"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size="12pt" style:font-size-asian="12pt" style:font-size-complex="12pt"/>
    </style:style>
    <style:style style:name="P77" style:parent-style-name="Normal" style:family="paragraph">
      <style:paragraph-properties fo:text-align="justify"/>
      <style:text-properties style:font-name="Times New Roman" fo:font-size="12pt" style:font-size-asian="12pt" style:font-size-complex="12pt"/>
    </style:style>
    <style:style style:name="P7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9" style:parent-style-name="Normal"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80" style:parent-style-name="Normal"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8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2" style:parent-style-name="Normal" style:family="paragraph">
      <style:paragraph-properties fo:text-align="justify" fo:margin-bottom="0.1041in" fo:text-indent="0.4916in" fo:background-color="#FFFFFF"/>
      <style:text-properties style:font-name="Times New Roman" style:font-name-asian="Times New Roman" fo:font-size="12pt" style:font-size-asian="12pt" style:font-size-complex="12pt" style:language-asian="en" style:country-asian="GB"/>
    </style:style>
    <style:style style:name="P83" style:parent-style-name="Normal" style:family="paragraph">
      <style:paragraph-properties fo:text-align="justify" fo:margin-bottom="0.1041in" fo:text-indent="0.4916in" fo:background-color="#FFFFFF"/>
      <style:text-properties style:font-name="Times New Roman" style:font-name-asian="Times New Roman" fo:font-size="12pt" style:font-size-asian="12pt" style:font-size-complex="12pt" style:language-asian="en" style:country-asian="GB"/>
    </style:style>
    <style:style style:name="P84" style:parent-style-name="Normal" style:family="paragraph">
      <style:paragraph-properties fo:text-align="justify" fo:margin-bottom="0.1041in" fo:text-indent="0.4916in" fo:background-color="#FFFFFF"/>
    </style:style>
    <style:style style:name="T85" style:parent-style-name="Zadanifontodlomka" style:family="text">
      <style:text-properties style:font-name="Times New Roman" style:font-name-asian="Times New Roman" fo:font-size="12pt" style:font-size-asian="12pt" style:font-size-complex="12pt" style:language-asian="en" style:country-asian="GB"/>
    </style:style>
    <style:style style:name="T86" style:parent-style-name="Zadanifontodlomka" style:family="text">
      <style:text-properties style:font-name="Times New Roman" fo:font-size="12pt" style:font-size-asian="12pt" style:font-size-complex="12pt"/>
    </style:style>
    <style:style style:name="P87" style:parent-style-name="Normal" style:family="paragraph">
      <style:paragraph-properties fo:text-align="justify" fo:margin-bottom="0.1041in" fo:text-indent="0.4916in" fo:background-color="#FFFFFF"/>
      <style:text-properties style:font-name="Times New Roman" style:font-name-asian="Times New Roman" fo:font-size="12pt" style:font-size-asian="12pt" style:font-size-complex="12pt" style:language-asian="en" style:country-asian="GB"/>
    </style:style>
    <style:style style:name="P88" style:parent-style-name="Normal" style:family="paragraph">
      <style:paragraph-properties fo:text-align="justify" fo:margin-bottom="0.1041in" fo:text-indent="0.4916in" fo:background-color="#FFFFFF"/>
      <style:text-properties style:font-name="Times New Roman" style:font-name-asian="Times New Roman" fo:font-size="12pt" style:font-size-asian="12pt" style:font-size-complex="12pt" style:language-asian="en" style:country-asian="GB"/>
    </style:style>
    <style:style style:name="P89" style:parent-style-name="Normal" style:family="paragraph">
      <style:paragraph-properties fo:text-align="justify" fo:margin-bottom="0.1041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90" style:parent-style-name="Normal" style:family="paragraph">
      <style:paragraph-properties fo:text-align="justify" fo:margin-bottom="0.1041in" fo:text-indent="0.4916in"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91" style:parent-style-name="Normal" style:family="paragraph">
      <style:paragraph-properties fo:text-align="justify" fo:margin-bottom="0.1041in" fo:text-indent="0.4916in" fo:background-color="#FFFFFF"/>
      <style:text-properties style:font-name="Times New Roman" style:font-name-asian="Times New Roman" fo:font-size="12pt" style:font-size-asian="12pt" style:font-size-complex="12pt" style:language-asian="en" style:country-asian="GB"/>
    </style:style>
    <style:style style:name="P92" style:parent-style-name="Normal" style:family="paragraph">
      <style:paragraph-properties fo:text-align="justify" fo:margin-bottom="0.1041in"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93" style:parent-style-name="Normal" style:family="paragraph">
      <style:paragraph-properties fo:text-align="justify"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94" style:parent-style-name="Normal" style:family="paragraph">
      <style:paragraph-properties fo:text-align="justify"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95" style:parent-style-name="Normal" style:family="paragraph">
      <style:paragraph-properties fo:text-align="justify"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96" style:parent-style-name="Normal" style:family="paragraph">
      <style:paragraph-properties fo:text-align="justify"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97" style:parent-style-name="Normal" style:family="paragraph">
      <style:paragraph-properties fo:text-align="justify"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98" style:parent-style-name="Normal" style:family="paragraph">
      <style:paragraph-properties fo:text-align="justify"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99"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0"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1"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2"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3"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4"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5"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6" style:parent-style-name="Normal" style:family="paragraph">
      <style:paragraph-properties fo:text-align="end"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7"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8"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09"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office:automatic-styles>
  <office:body>
    <office:text text:use-soft-page-breaks="true">
      <text:p text:style-name="P1">REPUBLIKA HRVATSKA<text:line-break/>ZADARSKA ŽUPANIJA<text:line-break/>OPĆINA PRIVLAKA<text:line-break/>Ivana Pavla II, 46.<text:line-break/>23 233 Privlaka</text:p>
      <text:p text:style-name="P3">KLASA: 021-05/25-01/7<text:line-break/>URBROJ: 2198-28-02-25-2</text:p>
      <text:p text:style-name="P4">Privlaka, 10. rujna <text:s/>2025. godine</text:p>
      <text:h text:style-name="P5" text:outline-level="4"><text:span text:style-name="T6"> </text:span><text:span text:style-name="T7">Z A P I S N I K</text:span></text:h>
      <text:h text:style-name="P8" text:outline-level="4">sa 3. sjednice osmog <text:s/>saziva općinskog vijeća<text:line-break/>Općine Privlaka koja je održana 10. rujna <text:s/>2025.g. u vijećnici Općine Privlaka</text:h>
      <text:p text:style-name="P9">Početak rada sjednice u 19,30 sati.</text:p>
      <text:p text:style-name="P10">Nazočni vijećnici:</text:p>
      <text:list text:style-name="LFO1" text:continue-numbering="true">
        <text:list-item>
          <text:p text:style-name="P11">Nikica Begonja – predsjednik općinskog vijeća</text:p>
        </text:list-item>
        <text:list-item>
          <text:p text:style-name="P12">Ante Šarić</text:p>
        </text:list-item>
        <text:list-item>
          <text:p text:style-name="P13">Martin Grbić</text:p>
        </text:list-item>
        <text:list-item>
          <text:p text:style-name="P14">Ante Mustać<text:s/></text:p>
        </text:list-item>
        <text:list-item>
          <text:p text:style-name="P15">Alen Zorić</text:p>
        </text:list-item>
        <text:list-item>
          <text:p text:style-name="P16">Nina Polić</text:p>
        </text:list-item>
        <text:list-item>
          <text:p text:style-name="P17">Stanislav Mustać <text:s/></text:p>
        </text:list-item>
      </text:list>
      <text:p text:style-name="P18">Odsutni vijećnici: Luka Grbić i Anđa Barunčić</text:p>
      <text:p text:style-name="P19">Ostali nazočni: Načelnik općine – Gašpar Begonja, Ivana Skoblar Šango – Pročelnica</text:p>
      <text:p text:style-name="P20">Predsjednik na početku pozdravlja sve nazočne te utvrđuje kvorum. Konstatira se da je prisutno 7 vijećnika, da su dvoje vijećnika opravdali svoj izostanak zbog rođenja djeteta vijećnika Luke Grbića, kojem čestita te konstatira da vijeće može početi sa radom.<text:s/></text:p>
      <text:p text:style-name="P21">Predsjednik u nastavku predlaže <text:s/>slijedeći dnevni red:</text:p>
      <text:list text:style-name="LFO2" text:continue-numbering="true">
        <text:list-item>
          <text:p text:style-name="P22"><text:bookmark-start text:name="_Hlk211418225"/>Prihvaćanje Zapisnika sa 2. sjednice sedmog<text:s/>saziva Općinskog vijeća Općine Privlaka održane 7. srpnja 2025.godine ;</text:p>
        </text:list-item>
        <text:list-item>
          <text:p text:style-name="P23"><text:bookmark-start text:name="_Hlk211418807"/><text:bookmark-end text:name="_Hlk211418225"/>Prve izmjene i dopune Plana upravljanja pomorskim dobrom na području Općine Privlaka za razdoblje 2024.-2028. godine ;</text:p>
        </text:list-item>
        <text:list-item>
          <text:p text:style-name="P24"><text:bookmark-start text:name="_Hlk211425646"/><text:bookmark-end text:name="_Hlk211418807"/>Odluka o izmjenama i dopunama Odluke o komunalnim djelatnostima Općine Privlaka<text:bookmark-end text:name="_Hlk211425646"/>;</text:p>
        </text:list-item>
        <text:list-item>
          <text:p text:style-name="P25"><text:bookmark-start text:name="_Hlk211429584"/>Odluka o davanju suglasnosti na sklapanje Društvenog ugovora o osnivanju trgovačkog društva s ograničenom odgovornošću;</text:p>
        </text:list-item>
        <text:list-item>
          <text:p text:style-name="P26"><text:bookmark-start text:name="_Hlk211430844"/><text:bookmark-end text:name="_Hlk211429584"/>Zaključak o prihvaćanju Izvješća o radu načelnika za razdoblje od 1.1.2025. do 30.6.2025. godine</text:p>
        </text:list-item>
        <text:list-item>
          <text:p text:style-name="P27"><text:bookmark-end text:name="_Hlk211430844"/>Razno.</text:p>
        </text:list-item>
      </text:list>
      <text:p text:style-name="P28">Nakon čitanja predloženog dnevnog reda vijećnik Stanislav Mustać iskazuje primjedbu na Zapisnik sa 2. sjednice vezano za kanalizacijski ispust u more te navodi kako trenutno nema žute bove na 28 metara dubine. Načelnik obrazlaže kako je podmorski ispust radila tvrtka Pomgrad i izvršila radove po građevinskoj dozvoli, kako je napravljeno tri kilometra podmorskog ispusta i kako je obavljen inspekcijski pregled.<text:s/></text:p>
      <text:p text:style-name="P29">Pročelnica navodi da je potrebno prvo izglasati predloženi dnevni red, a zatim davati primjedbe na zapisnik, na način da se da primjedba da ako je zapisničarka nešto propustila unijeti ili je pogrešno napisala.</text:p>
      <text:p text:style-name="P30">Predsjednik vijeća daje Predloženi dnevni red na glasanje, vijećnici općinskog vijeća Jednoglasno prihvaćaju predloženi dnevni red.</text:p>
      <text:p text:style-name="P31">Ad.1).</text:p>
      <text:p text:style-name="P32">Prihvaćanje Zapisnika sa<text:s/><text:bookmark-start text:name="_Hlk211418784"/>2. sjednice sedmog saziva Općinskog vijeća Općine Privlaka održane 7. srpnja 2025.godine<text:s/><text:bookmark-end text:name="_Hlk211418784"/>;</text:p>
      <text:p text:style-name="P33">Vijećnica Nina Polić ima primjedbu na zapisnik. Traži da se unese u zapisnik da je predsjednik vijeća Nikica Begonja htio izbaciti sa sjednice vijeća, da je pritom prstom upirao prema njoj, a što joj je stvorilo nelagodu kao ženi, zbog čega se morala obratiti pravobraniteljici za ravnopravnost spolova, koja ju je uputila dalje da se obrati središnjici HDZ-a ukoliko smatra da se radi o kršenju etičkog kodeksa te stranke. Navodi i da je dobila informaciju da ima pravo pozvati novinara koji će prisustvovati sjednici vijeća.</text:p>
      <text:p text:style-name="P34">Predsjednik vijeća također daje primjedbu na zapisnik. Osvrće se na izrečeno od strane vijećnice Nine Polić i traži da se po tonskom zapisu pregleda zbog čega je morao reagirati, da je vijećnica Nina Polić na nekulturan i neprofesionalan način ometala rad općinskog vijeća, a da on kao predsjednik vijeća ima ovlast držanja reda na sjednici te da ni kome od vijećnika neće dopustiti ometanje rada općinskog vijeća nevezano za stranačku pripadnost jer da se treba držati poslovnika i da svi sa dobrom vjerom obavljaju vijećničke dužnosti u mandatu.</text:p>
      <text:p text:style-name="P35">Daje zapisnik na prihvaćanje sa ove dvije primjedbe.</text:p>
      <text:p text:style-name="P36"><text:span text:style-name="T37">Vijećnici općinskog vijeća općine Privlaka<text:s/></text:span><text:span text:style-name="T38">Jednoglasno su glasali „ZA“ te prihvatili Zapisnik sa 2.sjednice sedmog saziva Općinskog vijeća Općine Privlaka održane 7. srpnja 2025.godine.</text:span></text:p>
      <text:p text:style-name="P39"/>
      <text:p text:style-name="P40">Ad.2).</text:p>
      <text:p text:style-name="P41"><text:bookmark-start text:name="_Hlk211425594"/><text:bookmark-start text:name="_Hlk207015927"/><text:span text:style-name="T42">Prve izmjene i dopune Plana upravljanja pomorskim dobrom na području Općine Privlaka za razdoblje 2024.-2028. godine<text:s/></text:span><text:bookmark-end text:name="_Hlk211425594"/><text:span text:style-name="T43">;</text:span></text:p>
      <text:p text:style-name="P44"><text:span text:style-name="T45">Predsjednik uvodno obrazlaže predloženu točku dnevnog reda za koju je dostavljeno pisano obrazloženje<text:s/></text:span><text:span text:style-name="T46">u pogledu izmjena radova održavanja pomorskog dobra, plan gradnje na pomorskom dobru građevina koje ostaju u općoj upotrebi te plan davanja dozvola na pomorskom dobru uključujući grafički prikaz</text:span><text:span text:style-name="T47">.</text:span></text:p>
      <text:p text:style-name="P48">Za riječ se javlja vijećnik Stanislav Mustać te postavlja pitanje vezano za Plan postavljanja zaštitnih ograda za kupače na uređenim plažama – popravci postojećih zaštitnih ograda na uređenim plažama i postavljanje dodatnih prema potrebama te skidanje i skladištenje nakon sezone i iskazane procijenjene troškove od 60.000,00 eura za planom obuhvaćeno razdoblje. Smatra da je to previše novaca za postavljanje, podizanje i skladištenje plutača i zanima ga na koji način se to izračunalo. Pročelnica navodi da su<text:s/>u planu navedene okvirne cifre i da se taj iznos ne dijeli na godine, jer se u jednoj godini može samo postavljati i skidati te skladištiti kad će to biti puno manji iznos nego u drugoj godini kad će se nabavljati nove dodatne ograde ili obnavljati iste te predlaže da može vijećnicima prikazati na sljedećoj sjednici vijeća koliko je proteklih nekoliko godina utrošeno sredstava za takve usluge.</text:p>
      <text:p text:style-name="P49"><text:span text:style-name="T50">Drugo pitanje istog vijećnika odnosi se na<text:s/></text:span><text:span text:style-name="T51">Uklanjanje nezakonitih sidrenih blokova, lanaca, konopa i plutača za privez brodova za koje su iskazani procijenjeni troškovi od 50.000,00 eura.<text:s/></text:span><text:span text:style-name="T52">Postavlja pitanje zašto bi se dizale te bove dok nema alternative, smatra da bi trebalo napraviti gatove odnosno pontone pa onda ukloniti sve te bove po uvalama. Pročelnica navodi kako su u Prostornom planu Općine Privlaka određene 4 lokacije na kojima je moguće napraviti sidrišta – navodi i da imamo mogućnosti sad krenuti s projektiranjem i spremiti ta sidrišta za</text:span><text:span text:style-name="T53"><text:s/>sljedeću sezonu. Ponovno navodi da su procijenjeni troškovi u planu okvirni, a da se svake godine u Proračunu osiguravaju sredstva za troškove u tekućoj godini. Upoznaje vijećnike i da je jučer zaprimljena prethodna suglasnost Upravnog odjela Zadarske županije na plan, kako Zakon propisuje.</text:span></text:p>
      <text:p text:style-name="P54"><text:span text:style-name="T55">Vijećnik Ante Šarić postavlja pitanje vezano za</text:span><text:span text:style-name="T56"><text:s/></text:span><text:span text:style-name="T57">Uklanjanje molova, gatova, sunčališta, istezališta i drugih građevina koje nisu vidljive na DOF-u 5/2011, a to je da jeli DOF 5/2011 može pomoći za legalizaciju mula u<text:s/></text:span><text:span text:style-name="T58">Skoblarima, budući da je on izgrađen dosta prije.<text:s/></text:span><text:span text:style-name="T59">Pročelnica navodi da je potrebno prvo taj mul evidentirati u Prostornom planu kao lučko područje. Načelnik navodi da ćemo pokušati taj mul legalizirati i dati na upravljanje lučkoj upravi, da ga sad ne možemo predviditi u ovom planu niti ulagati u njega jer on sad ne postoji, odnosno postoji ali nije legalan.</text:span></text:p>
      <text:p text:style-name="P60"><text:bookmark-start text:name="_Hlk211431077"/><text:bookmark-end text:name="_Hlk207015927"/>Vijećnici općinskog vijeća glasali su za predloženo sa 5 glasova vijećnika „ZA“ i 2 glasa vijećnika „PROTIV“ , te slijedom toga donosi slijedeće<text:s/></text:p>
      <text:p text:style-name="P61"><text:bookmark-end text:name="_Hlk211431077"/></text:p>
      <text:p text:style-name="P62">Prve izmjene i dopune Plana upravljanja pomorskim dobrom na području Općine Privlaka za razdoblje 2024.-2028. godine,<text:s/><text:bookmark-start text:name="_Hlk211429548"/>u tekstu koji se prilaže ovom zapisniku i čini njegov sastavni dio.</text:p>
      <text:p text:style-name="P63"/>
      <text:p text:style-name="P64"><text:bookmark-end text:name="_Hlk211429548"/>Ad.3).</text:p>
      <text:p text:style-name="P65"><text:bookmark-start text:name="_Hlk211429523"/><text:span text:style-name="T66">Odluka o izmjenama i dopunama Odluke o komunalnim djelatnostima Općine Privlaka</text:span></text:p>
      <text:p text:style-name="P67"><text:bookmark-end text:name="_Hlk211429523"/>Uvodno predsjednik obrazlaže predloženu točku dnevnog reda. Grad Nin, Općina Privlaka i Općina Vrsi zajednički provode projekt pod nazivom „Projekt razvoja širokopojasne infrastrukture na području Grada Nina, Općine Privlaka i Općine Vrsi“ za koji su dodijeljena bespovratna sredstva. <text:s/>Za potrebe provedbe projekta potrebno je poslove koji se predviđaju ovim izmjenama uvrstiti u Odluku o komunalnim djelatnostima na području Općine Privlaka, budući da se te djelatnosti nisu obavljale do sada na području Općine<text:s/>Privlaka.</text:p>
      <text:p text:style-name="P68">Predsjednik daje prijedlog ove odluke na raspravu. Vijećnica Nina Polić postavlja pitanje vezano za komunalnu djelatnost sakupljanja napuštenih i izgubljenih životinja te njihovo zbrinjavanje i usluge <text:s/>higijeničarske službe, navodi kako u Ulici Grbića ograda ona i njezin susjed imaju problem sa mačkama u ulici, kojih ima preko 50 komada. Načelnik navodi kako je upoznat s tim problemom, da je gospodin Ante Grbić bio kod njega i kako je pozvana služba iz Šibenika. Predsjednik vijeća navodi da se nepravilnosti<text:s/>ne iznose na sjednicama općinskog vijeća, nego da je potrebno obavijestiti Jedinstveni upravni odjel koji treba postupati, a da se u slučaju nepostupanja postavlja odgovornost i da se onda iznese na sjednici vijeća problem ako nije bilo postupanja.</text:p>
      <text:p text:style-name="P69"><text:bookmark-start text:name="_Hlk211430732"/>Nakon provedene rasprave <text:s/>predsjednik daje predloženo na glasanje<text:bookmark-start text:name="_Hlk207102219"/>. Vijećnici općinskog vijeća glasali jednoglasno „ZA“ te se slijedom toga donosi sljedeća</text:p>
      <text:p text:style-name="P70"><text:bookmark-end text:name="_Hlk211430732"/><text:bookmark-end text:name="_Hlk207102219"/>ODLUKA<text:s/></text:p>
      <text:p text:style-name="P71">o izmjenama i dopunama Odluke o komunalnim djelatnostima Općine Privlaka<text:bookmark-start text:name="_Hlk211431104"/>, u tekstu koji se prilaže ovom zapisniku i čini njegov sastavni dio.</text:p>
      <text:p text:style-name="P72"><text:bookmark-end text:name="_Hlk211431104"/></text:p>
      <text:p text:style-name="P73">Ad.4)</text:p>
      <text:p text:style-name="P74">4.<text:tab/>Odluka<text:s/><text:bookmark-start text:name="_Hlk211430752"/>o davanju suglasnosti na sklapanje Društvenog ugovora o osnivanju trgovačkog društva s ograničenom odgovornošću<text:bookmark-end text:name="_Hlk211430752"/>;</text:p>
      <text:p text:style-name="P75">Predsjednik uvodno navodi obrazloženje predloženu odluku temeljem koje se daje suglasnost na sklapanje Društvenog ugovora o osnivanju trgovačkog društva čija je svrha je izgradnja, upravljanje i održavanje elektroničke komunikacijske infrastrukture i mreže na području osnivača, te obavljanje drugih djelatnosti utvrđenih Društvenim ugovorom i Zakonom o trgovačkim društvima te se društveni ugovor pregledan od strane javnog bilježnika dostavlja u privitku. Pročelnica navodi da društvo nema ime jer se čeka da se čelnici triju općina usuglase oko imena koje će biti dopušteno u sudski registar i da ime nije bitan sastojak te da se može ovakva odluka donijeti.</text:p>
      <text:p text:style-name="P76">Nastavo na obrazloženje predsjednik daje obrazloženu odluku na raspravu. Za riječ se javlja vijećnica Nina Polić koja traži od načelnika da je pobliže upozna sa projektom širokopojasne infrastrukture i o trenutnoj fazi provedbe. Načelnik upoznaje vijećnike o istom nakon čega predsjednik daje prijedlog na glasanje.</text:p>
      <text:p text:style-name="P77">Nakon provedene rasprave <text:s/>predsjednik daje predloženo na glasanje. Vijećnici općinskog vijeća glasali jednoglasno „ZA“ te se slijedom toga donosi sljedeća</text:p>
      <text:p text:style-name="P78">ODLUKA<text:s/></text:p>
      <text:p text:style-name="P79">o davanju suglasnosti na sklapanje Društvenog ugovora o osnivanju trgovačkog društva s ograničenom odgovornošću, u tekstu koji se prilaže ovom zapisniku i čini njegov sastavni dio.</text:p>
      <text:p text:style-name="P80"/>
      <text:p text:style-name="P81">Ad.5).</text:p>
      <text:p text:style-name="P82">Zaključak<text:s/><text:bookmark-start text:name="_Hlk211431121"/>o prihvaćanju Izvješća o radu načelnika za razdoblje od 1.1.2025. do 30.6.2025. godine</text:p>
      <text:p text:style-name="P83"><text:bookmark-end text:name="_Hlk211431121"/>Načelnik navodi da je u obvezi dva puta godišnje podnositi izvješće Općinskom vijeću i da je sad dostavljeno u roku pisano sažeto izvješće o radu za razdoblje od 01.01.2025. – 30.06.2025. godine.</text:p>
      <text:p text:style-name="P84"><text:span text:style-name="T85">Predsjednik otvara raspravu po ovoj točki dnevnog reda. Nakon što se nitko nije javio za riječ, predsjednik daje ovu točkog dnevnog reda na glasanje.</text:span><text:span text:style-name="T86"><text:s/></text:span></text:p>
      <text:p text:style-name="P87">Vijećnici općinskog vijeća glasali su za predloženo sa 5 glasova vijećnika „ZA“ i 2 glasa vijećnika „PROTIV“ , te slijedom toga donosi slijedeći</text:p>
      <text:p text:style-name="P88"/>
      <text:p text:style-name="P89">ZAKLJUČAK</text:p>
      <text:p text:style-name="P90">o prihvaćanju Izvješća o radu načelnika za razdoblje od 1.1.2025. do 30.6.2025. godine, u tekstu koji se prilaže ovom zapisniku i čini njegov sastavni dio.</text:p>
      <text:p text:style-name="P91"/>
      <text:p text:style-name="P92">Ad.6).</text:p>
      <text:p text:style-name="P93">-RAZNO</text:p>
      <text:p text:style-name="P94">Prije nego se započne s ovom točkom u kojoj će vijećnici postavljati svoja pitanja, predsjednik navodi da je zaprimljena molba vijećnice Nine Polić za smanjenje poreza na nekretnine čiji tekst čita. Predsjednik vijeća navodi da smo za donošenje općeg akta kojim se određuje visina poreza dužni prethodno provesti javno savjetovanje.<text:s/></text:p>
      <text:p text:style-name="P95">Predsjednik sada navodi da vijećnici mogu postavljati pitanja.</text:p>
      <text:p text:style-name="P96">Prvo pitanje vijećnice Nine Polić tiče se k.č. 774/2, k.o. Privlaka – kad će se ukloniti nezakonito uzidani stupići i zid, za koju ulicu je načelnik potpisao izvješće o utvrđenju međa nakon kojeg je izvršena promjena u katastarskom operetu na štetu stanovnika Privlake. Postavlja pitanje što se misli dalje poduzimati, a na što načelnik odgovara da će se savjetovati sa pravnom službom i na sljedećoj sjednici vijeća dati konkretan odgovor. Vijećnica se nadovezuje kako je u katastru i zemljišnoknjižnom odjelu na sudu provjerila svu dokumentaciju, kako vjeruje da načelnik nije znao što potpisuje.</text:p>
      <text:p text:style-name="P97">Drugo pitanje vijećnice Nine Polić odnosi se na rimske temelje u uvali Livalica – zašto se ne ogradi rimski temelj, budući da predstavlja opasnost za djecu koja se tamo dolaze kupati i koja se provlače ispod tih teških temelja. Načelnik odgovara kako je istraživanje rimske vile trebalo biti sastavni dio UPU Batalaže od kojeg se odustalo jer su mještani bili nezadovoljni. Navodi da imamo ponudu za istraživanje rimske vile – usluge u vrijednosti 20.000,00 eura i da to imamo i planirano u proračunu te da usluge nismo htjeli naručiti preko sezone, ali da je on za da se to sad istraži i zaštiti. Vijećnica pozdravlja činjenicu da su sredstva u proračunu osigurana za ovo arheološko istraživanje.</text:p>
      <text:p text:style-name="P98">Vijećnik Stanistav Mustać daje prijedlog da se do sljedeće sjednice vijeća razmisli o njegovom prijedlogu – da se na jednom dijelu pomorskog dobra napravi remont za brodove. Predlaže za lokaciju Điga. Načelnik navodi da se to ne bi smjelo raditi u obalnom pojasu, da je dobio takvu informaciju, da se brod može istegnuti odnosno podignuti i odvesti i da smo imali ideju da to bude prostor na Sabunikama. U raspravu o ovom prijedlogu uključuje se i vijećnici Martin Grbić, Ante Šarić, Alen Zorić i predsjednik vijeća Nikica Begonja.</text:p>
      <text:p text:style-name="P99">Kako više nije bilo pitanja predsjednik je zaključio sjednicu vijeća u 20:24 sati.</text:p>
      <text:p text:style-name="P100"><text:tab/><text:tab/><text:tab/><text:tab/><text:tab/><text:tab/><text:tab/><text:tab/></text:p>
      <text:p text:style-name="P101"/>
      <text:p text:style-name="P102"><text:tab/>OPĆINSKO VIJEĆE<text:s/></text:p>
      <text:p text:style-name="P103"><text:tab/><text:tab/><text:tab/><text:tab/><text:tab/><text:tab/><text:tab/><text:tab/><text:tab/><text:s/>PREDSJEDNIK:</text:p>
      <text:p text:style-name="P104"><text:tab/><text:tab/><text:tab/><text:tab/><text:tab/><text:tab/><text:tab/><text:tab/><text:tab/>NIKICA BEGONJA</text:p>
      <text:p text:style-name="P105"/>
      <text:p text:style-name="P106"/>
      <text:p text:style-name="P107">Zapisničar:</text:p>
      <text:p text:style-name="P108">Ivana Skoblar Šango</text:p>
      <text:p text:style-name="P109"><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mbria" style:font-name-asian="Times New Roman" style:font-name-complex="Times New Roman" fo:color="#365F91" fo:font-size="20pt" style:font-size-asian="20pt" style:font-size-complex="20pt"/>
    </style:style>
    <style:style style:name="Naslov2Char" style:display-name="Naslov 2 Char" style:family="text" style:parent-style-name="Zadanifontodlomka">
      <style:text-properties style:font-name="Cambria" style:font-name-asian="Times New Roman" style:font-name-complex="Times New Roman" fo:color="#365F9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365F9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365F91"/>
    </style:style>
    <style:style style:name="Naslov5Char" style:display-name="Naslov 5 Char" style:family="text" style:parent-style-name="Zadanifontodlomka">
      <style:text-properties style:font-name-asian="Times New Roman" style:font-name-complex="Times New Roman" fo:color="#365F9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mbria"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mbria"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365F91"/>
    </style:style>
    <style:style style:name="Naglašencitat" style:display-name="Naglašen citat"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NaglašencitatChar" style:display-name="Naglašen citat Char" style:family="text" style:parent-style-name="Zadanifontodlomka">
      <style:text-properties fo:font-style="italic" style:font-style-asian="italic" style:font-style-complex="italic" fo:color="#365F91"/>
    </style:style>
    <style:style style:name="Istaknutareferenca" style:display-name="Istaknuta referenca" style:family="text" style:parent-style-name="Zadanifontodlomka">
      <style:text-properties fo:font-weight="bold" style:font-weight-asian="bold" style:font-weight-complex="bold" fo:font-variant="small-caps" fo:color="#365F91" fo:letter-spacing="0.0034in"/>
    </style:style>
    <style:style style:name="StandardWeb" style:display-name="Standard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fo:language="en" fo:country="US" fo:hyphenate="true"/>
    </style:style>
    <style:style style:name="Zaglavlje" style:display-name="Zaglavl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style:style style:name="HeaderChar" style:display-name="Header Char" style:family="text" style:parent-style-name="Zadanifontodlomka"/>
    <style:style style:name="FooterChar" style:display-name="Footer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office:automatic-styles>
  <office:master-styles>
    <style:master-page style:name="MP0" style:page-layout-name="PL0">
      <style:header>
        <text:p text:style-name="Zaglavlje"/>
      </style:header>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5-10-21T08:10:00Z</meta:creation-date>
    <dc:date>2025-10-21T08:33:00Z</dc:date>
    <meta:print-date>2025-10-15T12:59:00Z</meta:print-date>
    <meta:template xlink:href="Normal" xlink:type="simple"/>
    <meta:editing-cycles>4</meta:editing-cycles>
    <meta:editing-duration>PT420S</meta:editing-duration>
    <meta:document-statistic meta:page-count="1" meta:paragraph-count="26" meta:word-count="1953" meta:character-count="13065" meta:row-count="92" meta:non-whitespace-character-count="11138"/>
  </office:meta>
</office:document-meta>
</file>