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3"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4"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5" style:parent-style-name="Normal" style:family="paragraph">
      <style:paragraph-properties fo:text-align="center" fo:margin-bottom="0.1562in" style:line-height-at-least="0.3333in" fo:background-color="#FFFFFF"/>
    </style:style>
    <style:style style:name="T6"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T7" style:parent-style-name="Zadanifontodlomka" style:family="text">
      <style:text-properties style:font-name="Times New Roman" style:font-name-asian="Times New Roman" fo:font-weight="bold" style:font-weight-asian="bold" style:font-weight-complex="bold" style:letter-kerning="false" fo:font-size="12pt" style:font-size-asian="12pt" style:font-size-complex="12pt" style:language-asian="hr" style:country-asian="HR"/>
    </style:style>
    <style:style style:name="P8" style:parent-style-name="Normal" style:family="paragraph">
      <style:paragraph-properties fo:text-align="center" fo:margin-bottom="0.1562in" style:line-height-at-least="0.3333in"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hr" style:country-asian="HR"/>
    </style:style>
    <style:style style:name="P9"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0"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1"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2"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3"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4"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5"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6"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7"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8"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9"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0"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1"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2"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3" style:parent-style-name="Odlomakpopisa" style:list-style-name="LFO1"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24" style:parent-style-name="Odlomakpopisa" style:list-style-name="LFO1" style:family="paragraph">
      <style:paragraph-properties fo:margin-bottom="0.1562in" fo:line-height="100%" fo:background-color="#FFFFFF"/>
      <style:text-properties fo:hyphenate="true"/>
    </style:style>
    <style:style style:name="T25" style:parent-style-name="Zadanifontodlomka" style:family="text">
      <style:text-properties style:font-name="Times New Roman" style:font-name-asian="Times New Roman" fo:font-size="12pt" style:font-size-asian="12pt" style:font-size-complex="12pt" style:language-asian="en" style:country-asian="GB"/>
    </style:style>
    <style:style style:name="T26" style:parent-style-name="Zadanifontodlomka" style:family="text">
      <style:text-properties style:font-name="Times New Roman" style:font-name-asian="Times New Roman" fo:font-size="12pt" style:font-size-asian="12pt" style:font-size-complex="12pt" style:language-asian="en" style:country-asian="GB"/>
    </style:style>
    <style:style style:name="P27" style:parent-style-name="Odlomakpopisa" style:list-style-name="LFO1"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28" style:parent-style-name="Odlomakpopisa" style:list-style-name="LFO1"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29" style:parent-style-name="Odlomakpopisa" style:list-style-name="LFO1"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30" style:parent-style-name="Odlomakpopisa" style:family="paragraph">
      <style:paragraph-properties fo:margin-bottom="0.1562in" fo:line-height="100%" fo:margin-left="0.5833in" fo:background-color="#FFFFFF">
        <style:tab-stops/>
      </style:paragraph-properties>
      <style:text-properties style:font-name="Times New Roman" style:font-name-asian="Times New Roman" fo:font-size="12pt" style:font-size-asian="12pt" style:font-size-complex="12pt" style:language-asian="en" style:country-asian="GB"/>
    </style:style>
    <style:style style:name="P31" style:parent-style-name="Odlomakpopisa" style:list-style-name="LFO1"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32" style:parent-style-name="Odlomakpopisa" style:list-style-name="LFO1"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33" style:parent-style-name="Odlomakpopisa" style:list-style-name="LFO1"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34" style:parent-style-name="Odlomakpopisa" style:list-style-name="LFO1"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35"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36" style:parent-style-name="Normal" style:family="paragraph">
      <style:paragraph-properties fo:margin-bottom="0.1562in" fo:line-height="100%" fo:background-color="#FFFFFF"/>
      <style:text-properties fo:hyphenate="true"/>
    </style:style>
    <style:style style:name="T37" style:parent-style-name="Zadanifontodlomka" style:family="text">
      <style:text-properties style:font-name="Times New Roman" style:font-name-asian="Times New Roman" fo:font-size="12pt" style:font-size-asian="12pt" style:font-size-complex="12pt" style:language-asian="en" style:country-asian="GB"/>
    </style:style>
    <style:style style:name="T38" style:parent-style-name="Zadanifontodlomka" style:family="text">
      <style:text-properties style:font-name="Times New Roman" style:font-name-asian="Times New Roman" fo:font-size="12pt" style:font-size-asian="12pt" style:font-size-complex="12pt" style:language-asian="en" style:country-asian="GB"/>
    </style:style>
    <style:style style:name="T39" style:parent-style-name="Zadanifontodlomka" style:family="text">
      <style:text-properties style:font-name="Times New Roman" style:font-name-asian="Times New Roman" fo:font-size="12pt" style:font-size-asian="12pt" style:font-size-complex="12pt" style:language-asian="en" style:country-asian="GB"/>
    </style:style>
    <style:style style:name="P40" style:parent-style-name="Normal" style:family="paragraph">
      <style:paragraph-properties fo:margin-bottom="0.1562in" fo:line-height="100%" fo:background-color="#FFFFFF"/>
      <style:text-properties fo:hyphenate="true"/>
    </style:style>
    <style:style style:name="T41" style:parent-style-name="Zadanifontodlomka" style:family="text">
      <style:text-properties style:font-name="Times New Roman" style:font-name-asian="Times New Roman" fo:font-size="12pt" style:font-size-asian="12pt" style:font-size-complex="12pt" style:language-asian="en" style:country-asian="GB"/>
    </style:style>
    <style:style style:name="T42" style:parent-style-name="Zadanifontodlomka" style:family="text">
      <style:text-properties style:font-name="Times New Roman" style:font-name-asian="Times New Roman" fo:font-size="12pt" style:font-size-asian="12pt" style:font-size-complex="12pt" style:language-asian="en" style:country-asian="GB"/>
    </style:style>
    <style:style style:name="T43" style:parent-style-name="Zadanifontodlomka" style:family="text">
      <style:text-properties style:font-name="Times New Roman" style:font-name-asian="Times New Roman" fo:font-size="12pt" style:font-size-asian="12pt" style:font-size-complex="12pt" style:language-asian="en" style:country-asian="GB"/>
    </style:style>
    <style:style style:name="P44" style:parent-style-name="Normal" style:family="paragraph">
      <style:paragraph-properties fo:margin-bottom="0.1562in" fo:line-height="100%" fo:background-color="#FFFFFF"/>
      <style:text-properties fo:hyphenate="true"/>
    </style:style>
    <style:style style:name="T45" style:parent-style-name="Zadanifontodlomka" style:family="text">
      <style:text-properties style:font-name="Times New Roman" style:font-name-asian="Times New Roman" fo:font-size="12pt" style:font-size-asian="12pt" style:font-size-complex="12pt" style:language-asian="en" style:country-asian="GB"/>
    </style:style>
    <style:style style:name="T46" style:parent-style-name="Zadanifontodlomka" style:family="text">
      <style:text-properties style:font-name="Times New Roman" style:font-name-asian="Times New Roman" fo:font-size="12pt" style:font-size-asian="12pt" style:font-size-complex="12pt" style:language-asian="en" style:country-asian="GB"/>
    </style:style>
    <style:style style:name="P47" style:parent-style-name="Odlomakpopisa" style:list-style-name="LFO2"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T48" style:parent-style-name="Zadanifontodlomka" style:family="text">
      <style:text-properties style:font-name="Times New Roman" fo:font-weight="bold" style:font-weight-asian="bold" style:font-weight-complex="bold" fo:font-size="12pt" style:font-size-asian="12pt" style:font-size-complex="12pt"/>
    </style:style>
    <style:style style:name="T49" style:parent-style-name="Zadanifontodlomka" style:family="text">
      <style:text-properties style:font-name="Times New Roman" fo:font-size="12pt" style:font-size-asian="12pt" style:font-size-complex="12pt"/>
    </style:style>
    <style:style style:name="T50" style:parent-style-name="Zadanifontodlomka" style:family="text">
      <style:text-properties style:font-name="Times New Roman" fo:font-size="12pt" style:font-size-asian="12pt" style:font-size-complex="12pt"/>
    </style:style>
    <style:style style:name="T51" style:parent-style-name="Zadanifontodlomka" style:family="text">
      <style:text-properties style:font-name="Times New Roman" fo:font-weight="bold" style:font-weight-asian="bold" style:font-weight-complex="bold" fo:font-size="12pt" style:font-size-asian="12pt" style:font-size-complex="12pt"/>
    </style:style>
    <style:style style:name="T52" style:parent-style-name="Zadanifontodlomka" style:family="text">
      <style:text-properties style:font-name="Times New Roman" fo:font-size="12pt" style:font-size-asian="12pt" style:font-size-complex="12pt"/>
    </style:style>
    <style:style style:name="T53" style:parent-style-name="Zadanifontodlomka" style:family="text">
      <style:text-properties style:font-name="Times New Roman" fo:font-weight="bold" style:font-weight-asian="bold" style:font-weight-complex="bold" fo:font-size="12pt" style:font-size-asian="12pt" style:font-size-complex="12pt"/>
    </style:style>
    <style:style style:name="T54" style:parent-style-name="Zadanifontodlomka" style:family="text">
      <style:text-properties style:font-name="Times New Roman" fo:font-size="12pt" style:font-size-asian="12pt" style:font-size-complex="12pt"/>
    </style:style>
    <style:style style:name="T55" style:parent-style-name="Zadanifontodlomka" style:family="text">
      <style:text-properties style:font-name="Times New Roman" fo:font-size="12pt" style:font-size-asian="12pt" style:font-size-complex="12pt"/>
    </style:style>
    <style:style style:name="T56" style:parent-style-name="Zadanifontodlomka" style:family="text">
      <style:text-properties style:font-name="Times New Roman" fo:font-weight="bold" style:font-weight-asian="bold" style:font-weight-complex="bold" fo:font-size="12pt" style:font-size-asian="12pt" style:font-size-complex="12pt"/>
    </style:style>
    <style:style style:name="T57" style:parent-style-name="Zadanifontodlomka" style:family="text">
      <style:text-properties style:font-name="Times New Roman" fo:font-size="12pt" style:font-size-asian="12pt" style:font-size-complex="12pt"/>
    </style:style>
    <style:style style:name="T58" style:parent-style-name="Zadanifontodlomka" style:family="text">
      <style:text-properties style:font-name="Times New Roman" fo:font-weight="bold" style:font-weight-asian="bold" style:font-weight-complex="bold" fo:font-size="12pt" style:font-size-asian="12pt" style:font-size-complex="12pt"/>
    </style:style>
    <style:style style:name="T59" style:parent-style-name="Zadanifontodlomka" style:family="text">
      <style:text-properties style:font-name="Times New Roman" fo:font-size="12pt" style:font-size-asian="12pt" style:font-size-complex="12pt"/>
    </style:style>
    <style:style style:name="T60" style:parent-style-name="Zadanifontodlomka" style:family="text">
      <style:text-properties style:font-name="Times New Roman" fo:font-weight="bold" style:font-weight-asian="bold" style:font-weight-complex="bold" fo:font-size="12pt" style:font-size-asian="12pt" style:font-size-complex="12pt"/>
    </style:style>
    <style:style style:name="T61" style:parent-style-name="Zadanifontodlomka" style:family="text">
      <style:text-properties style:font-name="Times New Roman" fo:font-size="12pt" style:font-size-asian="12pt" style:font-size-complex="12pt"/>
    </style:style>
    <style:style style:name="T62" style:parent-style-name="Zadanifontodlomka" style:family="text">
      <style:text-properties style:font-name="Times New Roman" fo:font-size="12pt" style:font-size-asian="12pt" style:font-size-complex="12pt"/>
    </style:style>
    <style:style style:name="T63" style:parent-style-name="Zadanifontodlomka" style:family="text">
      <style:text-properties style:font-name="Times New Roman" fo:font-weight="bold" style:font-weight-asian="bold" style:font-weight-complex="bold" fo:font-size="12pt" style:font-size-asian="12pt" style:font-size-complex="12pt"/>
    </style:style>
    <style:style style:name="T64" style:parent-style-name="Zadanifontodlomka" style:family="text">
      <style:text-properties style:font-name="Times New Roman" fo:font-size="12pt" style:font-size-asian="12pt" style:font-size-complex="12pt"/>
    </style:style>
    <style:style style:name="T65" style:parent-style-name="Zadanifontodlomka" style:family="text">
      <style:text-properties style:font-name="Times New Roman" fo:font-weight="bold" style:font-weight-asian="bold" style:font-weight-complex="bold" fo:font-size="12pt" style:font-size-asian="12pt" style:font-size-complex="12pt"/>
    </style:style>
    <style:style style:name="T66" style:parent-style-name="Zadanifontodlomka" style:family="text">
      <style:text-properties style:font-name="Times New Roman" fo:font-size="12pt" style:font-size-asian="12pt" style:font-size-complex="12pt"/>
    </style:style>
    <style:style style:name="T67" style:parent-style-name="Zadanifontodlomka" style:family="text">
      <style:text-properties style:font-name="Times New Roman" fo:font-weight="bold" style:font-weight-asian="bold" style:font-weight-complex="bold" fo:font-size="12pt" style:font-size-asian="12pt" style:font-size-complex="12pt"/>
    </style:style>
    <style:style style:name="T68" style:parent-style-name="Zadanifontodlomka" style:family="text">
      <style:text-properties style:font-name="Times New Roman" fo:font-size="12pt" style:font-size-asian="12pt" style:font-size-complex="12pt"/>
    </style:style>
    <style:style style:name="P69" style:parent-style-name="Normal" style:family="paragraph">
      <style:text-properties style:font-name="Times New Roman" fo:font-size="12pt" style:font-size-asian="12pt" style:font-size-complex="12pt"/>
    </style:style>
    <style:style style:name="T70" style:parent-style-name="Zadanifontodlomka" style:family="text">
      <style:text-properties style:font-name="Times New Roman" fo:font-weight="bold" style:font-weight-asian="bold" style:font-weight-complex="bold" fo:font-size="12pt" style:font-size-asian="12pt" style:font-size-complex="12pt"/>
    </style:style>
    <style:style style:name="T71" style:parent-style-name="Zadanifontodlomka" style:family="text">
      <style:text-properties style:font-name="Times New Roman" fo:font-size="12pt" style:font-size-asian="12pt" style:font-size-complex="12pt"/>
    </style:style>
    <style:style style:name="P72" style:parent-style-name="Normal" style:family="paragraph">
      <style:text-properties style:font-name="Times New Roman" fo:font-size="12pt" style:font-size-asian="12pt" style:font-size-complex="12pt"/>
    </style:style>
    <style:style style:name="P73" style:parent-style-name="Normal" style:family="paragraph">
      <style:text-properties style:font-name="Times New Roman" fo:font-size="12pt" style:font-size-asian="12pt" style:font-size-complex="12pt"/>
    </style:style>
    <style:style style:name="P74" style:parent-style-name="Normal" style:family="paragraph">
      <style:text-properties style:font-name="Times New Roman" fo:font-size="12pt" style:font-size-asian="12pt" style:font-size-complex="12pt"/>
    </style:style>
    <style:style style:name="T75" style:parent-style-name="Zadanifontodlomka" style:family="text">
      <style:text-properties style:font-name="Times New Roman" fo:font-size="12pt" style:font-size-asian="12pt" style:font-size-complex="12pt"/>
    </style:style>
    <style:style style:name="T76" style:parent-style-name="Zadanifontodlomka" style:family="text">
      <style:text-properties style:font-name="Times New Roman" fo:font-weight="bold" style:font-weight-asian="bold" style:font-weight-complex="bold" fo:font-size="12pt" style:font-size-asian="12pt" style:font-size-complex="12pt"/>
    </style:style>
    <style:style style:name="P77" style:parent-style-name="Normal" style:family="paragraph">
      <style:text-properties style:font-name="Times New Roman" fo:font-weight="bold" style:font-weight-asian="bold" style:font-weight-complex="bold" fo:font-size="12pt" style:font-size-asian="12pt" style:font-size-complex="12pt"/>
    </style:style>
    <style:style style:name="P78" style:parent-style-name="Normal" style:family="paragraph">
      <style:text-properties style:font-name="Times New Roman" fo:font-size="12pt" style:font-size-asian="12pt" style:font-size-complex="12pt"/>
    </style:style>
    <style:style style:name="P79" style:parent-style-name="Normal" style:family="paragraph">
      <style:text-properties style:font-name="Times New Roman" fo:font-size="12pt" style:font-size-asian="12pt" style:font-size-complex="12pt"/>
    </style:style>
    <style:style style:name="P80" style:parent-style-name="Normal" style:family="paragraph">
      <style:text-properties style:font-name="Times New Roman" fo:font-size="12pt" style:font-size-asian="12pt" style:font-size-complex="12pt"/>
    </style:style>
    <style:style style:name="P81" style:parent-style-name="Normal" style:family="paragraph">
      <style:text-properties style:font-name="Times New Roman" fo:font-size="12pt" style:font-size-asian="12pt" style:font-size-complex="12pt"/>
    </style:style>
    <style:style style:name="P82" style:parent-style-name="Normal" style:family="paragraph">
      <style:text-properties style:font-name="Times New Roman" fo:font-size="12pt" style:font-size-asian="12pt" style:font-size-complex="12pt"/>
    </style:style>
    <style:style style:name="P83" style:parent-style-name="Normal" style:family="paragraph">
      <style:text-properties style:font-name="Times New Roman" fo:font-weight="bold" style:font-weight-asian="bold" style:font-weight-complex="bold" fo:font-size="12pt" style:font-size-asian="12pt" style:font-size-complex="12pt"/>
    </style:style>
    <style:style style:name="P84" style:parent-style-name="Normal" style:family="paragraph">
      <style:text-properties style:font-name="Times New Roman" fo:font-size="12pt" style:font-size-asian="12pt" style:font-size-complex="12pt"/>
    </style:style>
    <style:style style:name="P85" style:parent-style-name="Normal" style:family="paragraph">
      <style:text-properties style:font-name="Times New Roman" fo:font-size="12pt" style:font-size-asian="12pt" style:font-size-complex="12pt"/>
    </style:style>
    <style:style style:name="P86" style:parent-style-name="Normal" style:family="paragraph">
      <style:text-properties style:font-name="Times New Roman" fo:font-size="12pt" style:font-size-asian="12pt" style:font-size-complex="12pt"/>
    </style:style>
    <style:style style:name="T87" style:parent-style-name="Zadanifontodlomka" style:family="text">
      <style:text-properties style:font-name="Times New Roman" fo:font-size="12pt" style:font-size-asian="12pt" style:font-size-complex="12pt"/>
    </style:style>
    <style:style style:name="T88" style:parent-style-name="Zadanifontodlomka" style:family="text">
      <style:text-properties style:font-name="Times New Roman" fo:font-weight="bold" style:font-weight-asian="bold" style:font-weight-complex="bold" fo:font-size="12pt" style:font-size-asian="12pt" style:font-size-complex="12pt"/>
    </style:style>
    <style:style style:name="T89" style:parent-style-name="Zadanifontodlomka" style:family="text">
      <style:text-properties style:font-name="Times New Roman" fo:font-size="12pt" style:font-size-asian="12pt" style:font-size-complex="12pt"/>
    </style:style>
    <style:style style:name="P90" style:parent-style-name="Normal" style:family="paragraph">
      <style:text-properties style:font-name="Times New Roman" fo:font-size="12pt" style:font-size-asian="12pt" style:font-size-complex="12pt"/>
    </style:style>
    <style:style style:name="P91" style:parent-style-name="Normal" style:family="paragraph">
      <style:text-properties style:font-name="Times New Roman" fo:font-size="12pt" style:font-size-asian="12pt" style:font-size-complex="12pt"/>
    </style:style>
    <style:style style:name="P92" style:parent-style-name="Normal" style:family="paragraph">
      <style:text-properties style:font-name="Times New Roman" fo:font-weight="bold" style:font-weight-asian="bold" style:font-weight-complex="bold" fo:font-size="12pt" style:font-size-asian="12pt" style:font-size-complex="12pt"/>
    </style:style>
    <style:style style:name="P93" style:parent-style-name="Normal" style:family="paragraph">
      <style:paragraph-properties fo:margin-bottom="0.1562in" fo:line-height="100%"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94" style:parent-style-name="Normal" style:family="paragraph">
      <style:paragraph-properties fo:margin-bottom="0.1562in" fo:line-height="100%"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95" style:parent-style-name="Normal" style:family="paragraph">
      <style:paragraph-properties fo:margin-bottom="0.1562in" fo:line-height="100%"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96" style:parent-style-name="Normal" style:family="paragraph">
      <style:paragraph-properties fo:text-align="end"/>
      <style:text-properties style:font-name="Times New Roman" fo:font-size="12pt" style:font-size-asian="12pt" style:font-size-complex="12pt"/>
    </style:style>
    <style:style style:name="T97" style:parent-style-name="Zadanifontodlomka" style:family="text">
      <style:text-properties style:font-name="Times New Roman" style:font-name-asian="Times New Roman" fo:font-size="12pt" style:font-size-asian="12pt" style:font-size-complex="12pt" style:language-asian="en" style:country-asian="GB"/>
    </style:style>
    <style:style style:name="T98" style:parent-style-name="Zadanifontodlomka" style:family="text">
      <style:text-properties style:font-name="Times New Roman" style:font-name-asian="Times New Roman" fo:font-size="12pt" style:font-size-asian="12pt" style:font-size-complex="12pt" style:language-asian="en" style:country-asian="GB"/>
    </style:style>
    <style:style style:name="T99" style:parent-style-name="Zadanifontodlomka" style:family="text">
      <style:text-properties style:font-name="Times New Roman" style:font-name-asian="Times New Roman" fo:font-size="12pt" style:font-size-asian="12pt" style:font-size-complex="12pt" style:language-asian="en" style:country-asian="GB"/>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text-properties style:font-name="Times New Roman" fo:font-size="12pt" style:font-size-asian="12pt" style:font-size-complex="12pt"/>
    </style:style>
    <style:style style:name="P103" style:parent-style-name="Normal" style:family="paragraph">
      <style:text-properties style:font-name="Times New Roman" fo:font-weight="bold" style:font-weight-asian="bold" style:font-weight-complex="bold" fo:font-size="12pt" style:font-size-asian="12pt" style:font-size-complex="12pt"/>
    </style:style>
    <style:style style:name="P104" style:parent-style-name="Normal" style:family="paragraph">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05" style:parent-style-name="Normal" style:family="paragraph">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06" style:parent-style-name="Normal" style:family="paragraph">
      <style:text-properties fo:font-weight="bold" style:font-weight-asian="bold" style:font-weight-complex="bold"/>
    </style:style>
    <style:style style:name="P107" style:parent-style-name="Odlomakpopisa" style:family="paragraph">
      <style:paragraph-properties fo:margin-bottom="0.1562in" fo:line-height="100%" fo:margin-left="0.5833in" fo:background-color="#FFFFFF">
        <style:tab-stops/>
      </style:paragraph-properties>
      <style:text-properties style:font-name="Times New Roman" style:font-name-asian="Times New Roman" fo:font-size="12pt" style:font-size-asian="12pt" style:font-size-complex="12pt" style:language-asian="en" style:country-asian="GB" fo:hyphenate="true"/>
    </style:style>
    <style:style style:name="P108" style:parent-style-name="Odlomakpopisa" style:family="paragraph">
      <style:paragraph-properties fo:margin-bottom="0.1562in" fo:line-height="100%" fo:margin-left="0.5833in" fo:background-color="#FFFFFF">
        <style:tab-stops/>
      </style:paragraph-properties>
      <style:text-properties style:font-name="Times New Roman" style:font-name-asian="Times New Roman" fo:font-size="12pt" style:font-size-asian="12pt" style:font-size-complex="12pt" style:language-asian="en" style:country-asian="GB"/>
    </style:style>
    <style:style style:name="P109" style:parent-style-name="Normal" style:family="paragraph">
      <style:paragraph-properties fo:text-align="justify" fo:margin-bottom="0.1041in" fo:text-indent="0.4916in" fo:background-color="#FFFFFF"/>
    </style:style>
    <style:style style:name="P110" style:parent-style-name="Normal" style:family="paragraph">
      <style:paragraph-properties fo:margin-bottom="0.1041in" fo:background-color="#FFFFFF"/>
    </style:style>
    <style:style style:name="T111" style:parent-style-name="Zadanifontodlomka" style:family="text">
      <style:text-properties fo:font-weight="bold" style:font-weight-asian="bold" style:font-weight-complex="bold"/>
    </style:style>
    <style:style style:name="P112" style:parent-style-name="Normal" style:family="paragraph">
      <style:text-properties fo:font-weight="bold" style:font-weight-asian="bold" style:font-weight-complex="bold"/>
    </style:style>
    <style:style style:name="P113" style:parent-style-name="Normal" style:family="paragraph">
      <style:text-properties fo:font-weight="bold" style:font-weight-asian="bold" style:font-weight-complex="bold"/>
    </style:style>
    <style:style style:name="P114" style:parent-style-name="Normal" style:family="paragraph">
      <style:text-properties fo:font-weight="bold" style:font-weight-asian="bold" style:font-weight-complex="bold"/>
    </style:style>
    <style:style style:name="P115" style:parent-style-name="Normal" style:family="paragraph">
      <style:paragraph-properties fo:margin-bottom="0.1562in" fo:line-height="100%" fo:background-color="#FFFFFF"/>
      <style:text-properties fo:hyphenate="true"/>
    </style:style>
    <style:style style:name="T116" style:parent-style-name="Zadanifontodlomka" style:family="text">
      <style:text-properties fo:font-weight="bold" style:font-weight-asian="bold" style:font-weight-complex="bold"/>
    </style:style>
    <style:style style:name="T117" style:parent-style-name="Zadanifontodlomka" style:family="text">
      <style:text-properties style:font-name="Times New Roman" style:font-name-asian="Times New Roman" fo:font-size="12pt" style:font-size-asian="12pt" style:font-size-complex="12pt" style:language-asian="en" style:country-asian="GB"/>
    </style:style>
    <style:style style:name="T118" style:parent-style-name="Zadanifontodlomka" style:family="text">
      <style:text-properties style:font-name="Times New Roman" style:font-name-asian="Times New Roman" fo:font-size="12pt" style:font-size-asian="12pt" style:font-size-complex="12pt" style:language-asian="en" style:country-asian="GB"/>
    </style:style>
    <style:style style:name="T119" style:parent-style-name="Zadanifontodlomka" style:family="text">
      <style:text-properties style:font-name="Times New Roman" style:font-name-asian="Times New Roman" fo:font-size="12pt" style:font-size-asian="12pt" style:font-size-complex="12pt" style:language-asian="en" style:country-asian="GB"/>
    </style:style>
    <style:style style:name="P120" style:parent-style-name="StandardWeb" style:family="paragraph">
      <style:paragraph-properties fo:text-align="justify" fo:margin-top="0in" fo:margin-bottom="0.1041in" fo:text-indent="0.5in" fo:background-color="#FFFFFF"/>
      <style:text-properties style:font-name="Times" style:font-name-complex="Times" fo:color="#000000" fo:language="hr" fo:country="HR"/>
    </style:style>
    <style:style style:name="P121" style:parent-style-name="Normal" style:family="paragraph">
      <style:paragraph-properties fo:text-align="justify" fo:text-indent="0.5in"/>
    </style:style>
    <style:style style:name="T122"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T123" style:parent-style-name="Zadanifontodlomka" style:family="text">
      <style:text-properties style:font-name="Times New Roman" style:font-name-asian="Times New Roman" fo:font-style="italic" style:font-style-asian="italic" style:font-style-complex="italic" fo:color="#000000" fo:font-size="12pt" style:font-size-asian="12pt" style:font-size-complex="12pt"/>
    </style:style>
    <style:style style:name="P124" style:parent-style-name="Normal" style:family="paragraph">
      <style:paragraph-properties fo:text-indent="0.5in"/>
      <style:text-properties style:font-name="Times New Roman" style:font-name-asian="Times New Roman" fo:color="#000000" fo:font-size="12pt" style:font-size-asian="12pt" style:font-size-complex="12pt"/>
    </style:style>
    <style:style style:name="P125" style:parent-style-name="Normal" style:family="paragraph">
      <style:text-properties style:font-name="Times New Roman" style:font-name-asian="Times New Roman" fo:color="#000000" fo:font-size="12pt" style:font-size-asian="12pt" style:font-size-complex="12pt"/>
    </style:style>
    <style:style style:name="P126" style:parent-style-name="Normal" style:family="paragraph">
      <style:text-properties style:font-name="Times New Roman" style:font-name-asian="Times New Roman" fo:font-weight="bold" style:font-weight-asian="bold" style:font-weight-complex="bold" fo:color="#000000" fo:font-size="12pt" style:font-size-asian="12pt" style:font-size-complex="12pt"/>
    </style:style>
    <style:style style:name="P127" style:parent-style-name="Normal" style:family="paragraph">
      <style:paragraph-properties fo:margin-bottom="0.1562in" fo:line-height="100%"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128" style:parent-style-name="Normal" style:family="paragraph">
      <style:paragraph-properties fo:margin-bottom="0.1562in" fo:line-height="100%"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129"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30" style:parent-style-name="StandardWeb" style:family="paragraph">
      <style:paragraph-properties fo:text-align="justify" fo:background-color="#FFFFFF"/>
    </style:style>
    <style:style style:name="T131" style:parent-style-name="Zadanifontodlomka" style:family="text">
      <style:text-properties fo:language="hr" fo:country="HR" style:language-asian="en" style:country-asian="GB"/>
    </style:style>
    <style:style style:name="T132" style:parent-style-name="Zadanifontodlomka" style:family="text">
      <style:text-properties fo:font-weight="bold" style:font-weight-asian="bold" style:font-weight-complex="bold" fo:language="hr" fo:country="HR" style:language-asian="en" style:country-asian="GB"/>
    </style:style>
    <style:style style:name="T133" style:parent-style-name="Zadanifontodlomka" style:family="text">
      <style:text-properties fo:color="#000000" fo:language="hr" fo:country="HR"/>
    </style:style>
    <style:style style:name="P134" style:parent-style-name="StandardWeb" style:family="paragraph">
      <style:paragraph-properties fo:text-align="justify" fo:background-color="#FFFFFF"/>
      <style:text-properties fo:color="#000000" fo:language="hr" fo:country="HR"/>
    </style:style>
    <style:style style:name="P135" style:parent-style-name="StandardWeb" style:family="paragraph">
      <style:paragraph-properties fo:text-align="justify" fo:background-color="#FFFFFF"/>
      <style:text-properties fo:color="#000000" fo:language="hr" fo:country="HR"/>
    </style:style>
    <style:style style:name="P136" style:parent-style-name="StandardWeb" style:family="paragraph">
      <style:paragraph-properties fo:text-align="justify" fo:background-color="#FFFFFF"/>
      <style:text-properties fo:color="#000000" fo:language="hr" fo:country="HR"/>
    </style:style>
    <style:style style:name="P137" style:parent-style-name="StandardWeb" style:family="paragraph">
      <style:paragraph-properties fo:text-align="justify" fo:background-color="#FFFFFF"/>
      <style:text-properties fo:color="#000000" fo:language="hr" fo:country="HR"/>
    </style:style>
    <style:style style:name="P138"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39"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40"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41"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42" style:parent-style-name="Normal" style:family="paragraph">
      <style:paragraph-properties fo:margin-bottom="0.1562in" fo:line-height="100%"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143" style:parent-style-name="Normal" style:family="paragraph">
      <style:paragraph-properties fo:margin-bottom="0.1562in" fo:line-height="100%"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144" style:parent-style-name="Normal" style:family="paragraph">
      <style:paragraph-properties fo:margin-bottom="0.1562in" fo:line-height="100%"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145" style:parent-style-name="Normal" style:family="paragraph">
      <style:paragraph-properties fo:margin-bottom="0.1562in" fo:line-height="100%"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146" style:parent-style-name="Odlomakpopisa" style:family="paragraph">
      <style:paragraph-properties fo:margin-bottom="0.1562in" fo:line-height="100%" fo:margin-left="0.5833in" fo:background-color="#FFFFFF">
        <style:tab-stops/>
      </style:paragraph-properties>
      <style:text-properties fo:hyphenate="true"/>
    </style:style>
    <style:style style:name="T147"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148" style:parent-style-name="Zadanifontodlomka" style:family="text">
      <style:text-properties style:font-name="Times New Roman" style:font-name-asian="Times New Roman" fo:font-size="12pt" style:font-size-asian="12pt" style:font-size-complex="12pt" style:language-asian="en" style:country-asian="GB"/>
    </style:style>
    <style:style style:name="P149" style:parent-style-name="Normal" style:family="paragraph">
      <style:paragraph-properties fo:margin-bottom="0.1562in" fo:line-height="100%"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150" style:parent-style-name="Normal" style:family="paragraph">
      <style:paragraph-properties fo:margin-bottom="0.1041in" fo:line-height="100%" fo:background-color="#FFFFFF"/>
    </style:style>
    <style:style style:name="T151" style:parent-style-name="Zadanifontodlomka" style:family="text">
      <style:text-properties style:font-name="Times New Roman" style:font-name-asian="Times New Roman" fo:font-size="12pt" style:font-size-asian="12pt" style:font-size-complex="12pt" style:language-asian="en" style:country-asian="GB"/>
    </style:style>
    <style:style style:name="T152"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153" style:parent-style-name="Zadanifontodlomka" style:family="text">
      <style:text-properties style:font-name="Times New Roman" style:font-name-asian="Times New Roman" fo:color="#000000" style:letter-kerning="false" fo:font-size="12pt" style:font-size-asian="12pt" style:font-size-complex="12pt" style:language-asian="hr" style:country-asian="HR"/>
    </style:style>
    <style:style style:name="T154" style:parent-style-name="Zadanifontodlomka" style:family="text">
      <style:text-properties style:font-name="Times New Roman" style:font-name-asian="Times New Roman" fo:color="#000000" style:letter-kerning="false" fo:font-size="12pt" style:font-size-asian="12pt" style:font-size-complex="12pt" style:language-asian="hr" style:country-asian="HR"/>
    </style:style>
    <style:style style:name="T155" style:parent-style-name="Zadanifontodlomka" style:family="text">
      <style:text-properties style:font-name="Times New Roman" style:font-name-asian="Times New Roman" fo:color="#000000" style:letter-kerning="false" fo:font-size="12pt" style:font-size-asian="12pt" style:font-size-complex="12pt" style:language-asian="hr" style:country-asian="HR"/>
    </style:style>
    <style:style style:name="P156" style:parent-style-name="Normal" style:family="paragraph">
      <style:paragraph-properties fo:margin-bottom="0.1562in" fo:line-height="100%" fo:background-color="#FFFFFF"/>
      <style:text-properties fo:hyphenate="true"/>
    </style:style>
    <style:style style:name="T157" style:parent-style-name="Zadanifontodlomka" style:family="text">
      <style:text-properties style:font-name="Times New Roman" style:font-name-asian="Times New Roman" fo:color="#000000" style:letter-kerning="false" fo:font-size="12pt" style:font-size-asian="12pt" style:font-size-complex="12pt" style:language-asian="hr" style:country-asian="HR"/>
    </style:style>
    <style:style style:name="T158" style:parent-style-name="Zadanifontodlomka" style:family="text">
      <style:text-properties style:font-name="Times New Roman" style:font-name-asian="Times New Roman" fo:font-size="12pt" style:font-size-asian="12pt" style:font-size-complex="12pt" style:language-asian="en" style:country-asian="GB"/>
    </style:style>
    <style:style style:name="T159" style:parent-style-name="Zadanifontodlomka" style:family="text">
      <style:text-properties style:font-name="Times New Roman" style:font-name-asian="Times New Roman" fo:font-size="12pt" style:font-size-asian="12pt" style:font-size-complex="12pt" style:language-asian="en" style:country-asian="GB"/>
    </style:style>
    <style:style style:name="P160" style:parent-style-name="Normal" style:family="paragraph">
      <style:paragraph-properties fo:margin-bottom="0.1562in" fo:line-height="100%"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161" style:parent-style-name="Normal" style:family="paragraph">
      <style:paragraph-properties fo:margin-bottom="0.1562in" fo:line-height="100%"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162" style:parent-style-name="Normal" style:family="paragraph">
      <style:paragraph-properties fo:margin-bottom="0.1041in" fo:line-height="100%" fo:background-color="#FFFFFF"/>
      <style:text-properties style:font-name="Times New Roman" style:font-name-asian="Times New Roman" fo:color="#000000" style:letter-kerning="false" fo:font-size="12pt" style:font-size-asian="12pt" style:font-size-complex="12pt" style:language-asian="hr" style:country-asian="HR"/>
    </style:style>
    <style:style style:name="P163" style:parent-style-name="Normal" style:family="paragraph">
      <style:paragraph-properties fo:margin-bottom="0.1041in" fo:line-height="100%" fo:background-color="#FFFFFF"/>
      <style:text-properties style:font-name="Times New Roman" style:font-name-asian="Times New Roman" fo:color="#000000" style:letter-kerning="false" fo:font-size="12pt" style:font-size-asian="12pt" style:font-size-complex="12pt" style:language-asian="hr" style:country-asian="HR"/>
    </style:style>
    <style:style style:name="P164" style:parent-style-name="Normal" style:family="paragraph">
      <style:paragraph-properties fo:margin-bottom="0.1041in" fo:line-height="100%" fo:background-color="#FFFFFF"/>
      <style:text-properties style:font-name="Times New Roman" style:font-name-asian="Times New Roman" fo:color="#000000" style:letter-kerning="false" fo:font-size="12pt" style:font-size-asian="12pt" style:font-size-complex="12pt" style:language-asian="hr" style:country-asian="HR"/>
    </style:style>
    <style:style style:name="P165" style:parent-style-name="Normal" style:family="paragraph">
      <style:paragraph-properties fo:text-align="justify" fo:margin-bottom="0.1041in" fo:line-height="100%" fo:background-color="#FFFFFF"/>
      <style:text-properties style:font-name="Times New Roman" style:font-name-asian="Times New Roman" fo:color="#000000" style:letter-kerning="false" fo:font-size="12pt" style:font-size-asian="12pt" style:font-size-complex="12pt" style:language-asian="hr" style:country-asian="HR"/>
    </style:style>
    <style:style style:name="P166"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67"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68"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69"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70"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71"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72"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73"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74"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75"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76"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77"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78"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79"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80"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81"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82"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83"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84"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85"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86"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87"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88"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89"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90"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91"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92"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93"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94"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95"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96"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97" style:parent-style-name="Normal" style:family="paragraph">
      <style:paragraph-properties fo:text-indent="0.5in"/>
      <style:text-properties style:font-name="Times New Roman" style:font-name-asian="Times New Roman" fo:font-weight="bold" style:font-weight-asian="bold" style:font-weight-complex="bold" fo:color="#000000" fo:font-size="12pt" style:font-size-asian="12pt" style:font-size-complex="12pt"/>
    </style:style>
    <style:style style:name="P198" style:parent-style-name="Normal" style:family="paragraph">
      <style:paragraph-properties fo:text-indent="0.5in"/>
      <style:text-properties style:font-name="Times New Roman" style:font-name-asian="Times New Roman" fo:color="#000000" fo:font-size="12pt" style:font-size-asian="12pt" style:font-size-complex="12pt"/>
    </style:style>
    <style:style style:name="P199" style:parent-style-name="Normal" style:family="paragraph">
      <style:text-properties style:font-name="Times New Roman" fo:font-style="italic" style:font-style-asian="italic" style:font-style-complex="italic" fo:font-size="12pt" style:font-size-asian="12pt" style:font-size-complex="12pt"/>
    </style:style>
  </office:automatic-styles>
  <office:body>
    <office:text text:use-soft-page-breaks="true">
      <text:p text:style-name="P1">REPUBLIKA HRVATSKA<text:line-break/>ZADARSKA ŽUPANIJA<text:line-break/>OPĆINA PRIVLAKA<text:line-break/>Ivana Pavla II, 46.<text:line-break/>23 233 Privlaka</text:p>
      <text:p text:style-name="P3">KLASA: 021-05/25-01/5<text:line-break/>URBROJ:2198-28-01-24-2</text:p>
      <text:p text:style-name="P4">Privlaka, 07. srpnja <text:s/>2025. godine</text:p>
      <text:h text:style-name="P5" text:outline-level="4"><text:span text:style-name="T6"> </text:span><text:span text:style-name="T7">Z A P I S N I K</text:span></text:h>
      <text:h text:style-name="P8" text:outline-level="4">sa 2. sjednice osmog <text:s/>saziva općinskog vijeća<text:line-break/>Općine Privlaka koja je održana 7. srpnja <text:s/>2025.g. u vijećnici Općine Privlaka</text:h>
      <text:p text:style-name="P9">Početak rada sjednice u 19,30 sati.</text:p>
      <text:p text:style-name="P10">Nazočni vijećnici:</text:p>
      <text:p text:style-name="P11">1.    Nikica Begonja – predsjednik općinskog vijeća</text:p>
      <text:p text:style-name="P12">2.    Luka Grbić</text:p>
      <text:p text:style-name="P13">3.    Ante Šarić</text:p>
      <text:p text:style-name="P14">4. <text:s text:c="2"/>Martin Grbić</text:p>
      <text:p text:style-name="P15">5. <text:s text:c="2"/>Ante Mustać<text:s/></text:p>
      <text:p text:style-name="P16">6. Anđa Barunčić</text:p>
      <text:p text:style-name="P17">7. <text:s/>Alen Zorić</text:p>
      <text:p text:style-name="P18">8. Nina Polić</text:p>
      <text:p text:style-name="P19">9. Stanislav Mustać <text:s/></text:p>
      <text:p text:style-name="P20">Nenazočni vijećnici:- ;</text:p>
      <text:p text:style-name="P21">Ostali nazočni: Načelnik općine – Gašpar Begonja, Ivana Skoblar Šango – Pročelnica, Danica Jurac – administrativni referent, Diretorica OKD „ARTIĆA“ – Antonela Glavić, Predsjednik na početku pozdravlja sve nazočne te utvrđuje kvorum. Konstatira se da je prisutno 9 vijećnika, te da vijeće može početi sa radom. Predsjednik u nastavku predlaže izmjenu dnevnog reda i to da se točka 6. dnevnog reda premjesti na točku 3. dnevnog reda iz razloga da direktorica OKD Artića <text:s/>i predstavnik knjigovodstvenog servisa ne<text:s/><text:s/>čekaju do kraja sjednice.</text:p>
      <text:p text:style-name="P22">Predsjednik u nastavku predlaže <text:s/>slijedeći dnevni red:</text:p>
      <text:list text:style-name="LFO1" text:continue-numbering="true">
        <text:list-item>
          <text:p text:style-name="P23"><text:bookmark-start text:name="_Hlk207015765"/>Prihvaćanje zapisnika sa 26. sjednice sedmog saziva Općinskog vijeća Općine<text:s/>Privlaka održane 1. travnja 2025.godine ;</text:p>
        </text:list-item>
        <text:list-item>
          <text:p text:style-name="P24"><text:bookmark-end text:name="_Hlk207015765"/><text:span text:style-name="T25">Prihvaćanje zapisnika sa 1.(konstituirajuće) sjednice Općinskog vijeća Općine Privlaka</text:span><text:s/><text:span text:style-name="T26">održane 17. lipnja 2025.godine ;</text:span></text:p>
        </text:list-item>
        <text:list-item>
          <text:p text:style-name="P27"><text:bookmark-start text:name="_Hlk207020075"/>Zaključak o prihvaćanju Financijskog izviješća općinskog komunalnog društva Artić d.o.o. za 2024.g.</text:p>
        </text:list-item>
        <text:list-item>
          <text:p text:style-name="P28"><text:bookmark-start text:name="_Hlk207101434"/>Odluka o mjerilima za naplatu usluga u Dječjem vrtiću Sabunić kojem je osnivač Općina Privlaka od roditelja/skrbnika - korisnika usluga;</text:p>
        </text:list-item>
        <text:list-item>
          <text:p text:style-name="P29"><text:bookmark-end text:name="_Hlk207020075"/><text:bookmark-end text:name="_Hlk207101434"/>Odluka o imenovanju predstavnika u Upravnom vijeću Dječjeg vrtića</text:p>
        </text:list-item>
      </text:list>
      <text:p text:style-name="P30">“Sabunić“ Privlaka</text:p>
      <text:list text:style-name="LFO1" text:continue-numbering="true">
        <text:list-item>
          <text:p text:style-name="P31"><text:bookmark-start text:name="_Hlk207622823"/>Odluka o davanju suglasnosti na Odluku Upravnog vijeća Dječjeg vrtića Sabunić o potrebi zapošljavanja dva odgojitelja na određeno puno radno vrijeme;</text:p>
        </text:list-item>
        <text:list-item>
          <text:p text:style-name="P32"><text:bookmark-end text:name="_Hlk207622823"/>Odluka o proglašenju komunalne infrastrukture – nerazvrstanih cesta javnim dobrom u općoj uporabi;</text:p>
        </text:list-item>
        <text:list-item>
          <text:p text:style-name="P33">Odluka o prodaji k.č. 3283/2, k.o. Privlaka;</text:p>
        </text:list-item>
        <text:list-item>
          <text:p text:style-name="P34">Razno.</text:p>
        </text:list-item>
      </text:list>
      <text:p text:style-name="Normal"/>
      <text:p text:style-name="Normal">Predloženi dnevni red <text:s/>sa predloženom izmjenom daje se na glasanje, vijećnici općinskog vijeća Jednoglasno prihvaćaju predloženi dnevni red.</text:p>
      <text:p text:style-name="Normal"/>
      <text:p text:style-name="Normal">Ad.1).</text:p>
      <text:p text:style-name="P35">Prihvaćanje zapisnika sa 26. sjednice sedmog saziva Općinskog vijeća Općine<text:s/>Privlaka održane 1. travnja 2025.godine ;</text:p>
      <text:p text:style-name="Normal">Predsjednik uvodno obrazlaže predloženu točku dnevnog reda te daje vijeću na prihvaćenje. Kako nije bilo primjedbi na Zapisnik sa 26. sjednice<text:s/><text:s/>Općinskog vijeća održane 1. travnja 2025.g. predsjednik daje prijedlog na glasanje.</text:p>
      <text:p text:style-name="P36">Vijećnici općinskog vijeća općine Privlaka Jednoglasno su glasali „ZA“, te prihvatili Zapisnik sa 26. sjednice<text:s/><text:span text:style-name="T37"><text:s/></text:span><text:span text:style-name="T38"><text:s/>Općinskog vijeća Općine Privlaka</text:span><text:s/><text:span text:style-name="T39">održane 1. travnja 2025.godine ;</text:span></text:p>
      <text:p text:style-name="Normal"/>
      <text:p text:style-name="Normal"/>
      <text:p text:style-name="Normal"/>
      <text:p text:style-name="Normal"/>
      <text:p text:style-name="Normal"/>
      <text:p text:style-name="Normal"/>
      <text:p text:style-name="Normal">Ad.2).</text:p>
      <text:p text:style-name="P40"><text:span text:style-name="T41">Prihvaćanje zapisnika sa<text:s/></text:span><text:bookmark-start text:name="_Hlk207015727"/><text:span text:style-name="T42">1.(konstituirajuće) sjednice Općinskog vijeća Općine Privlaka</text:span><text:s/><text:span text:style-name="T43">održane 17. lipnja 2025.godine ;</text:span></text:p>
      <text:p text:style-name="Normal"><text:bookmark-start text:name="_Hlk207015927"/><text:bookmark-end text:name="_Hlk207015727"/>Predsjednik uvodno obrazlaže predloženu točku dnevnog reda te daje vijeću na prihvaćenje. Kako nije bilo primjedbi na Zapisnik sa konstituirajuće sjednice Općinskog vijeća predsjednik daje prijedlog na glasanje.</text:p>
      <text:p text:style-name="P44"><text:bookmark-end text:name="_Hlk207015927"/>Vijećnici općinskog vijeća općine Privlaka Jednoglasno su glasali „ZA“, te prihvatili Zapisnik sa<text:s/><text:span text:style-name="T45">1.(konstituirajuće) sjednice Općinskog vijeća Općine Privlaka</text:span><text:s/><text:span text:style-name="T46">održane 17. lipnja 2025.godine ;</text:span></text:p>
      <text:p text:style-name="Normal"/>
      <text:p text:style-name="Normal">Ad.3).</text:p>
      <text:list text:style-name="LFO2" text:continue-numbering="true">
        <text:list-item>
          <text:p text:style-name="P47">Zaključak o prihvaćanju Financijskog izviješća općinskog komunalnog društva Artić d.o.o. za 2024.g.</text:p>
        </text:list-item>
      </text:list>
      <text:p text:style-name="Normal"/>
      <text:p text:style-name="Normal">Uvodno predsjednik obrazlaže predloženu točku dnevnog reda i u nastavku daje riječ direktorici Antoneli Glavić da u cijelosti obrazloži predloženo izviješće:<text:s/></text:p>
      <text:p text:style-name="Normal"><text:span text:style-name="T48">Ukupni prihodi</text:span><text:span text:style-name="T49"><text:s/>društva u poslovnoj 2024. godini ukupno su iznosili 760.293,69 EUR.<text:s/></text:span></text:p>
      <text:p text:style-name="Normal"><text:span text:style-name="T50">U poslovnoj 2024.godini društvo je imalo<text:s/></text:span><text:span text:style-name="T51">ukupnih rashoda</text:span><text:span text:style-name="T52"><text:s/>u visini od 758.058,80 EUR.</text:span></text:p>
      <text:p text:style-name="Normal"><text:span text:style-name="T53">Bilanca na dan</text:span><text:span text:style-name="T54"><text:s/>31.12.2024. godine iskazuje zbroj aktive u svoti 772.076,69 EUR.</text:span></text:p>
      <text:p text:style-name="Normal"><text:span text:style-name="T55">Društvo je u poslovnoj godini ostvarilo<text:s/></text:span><text:span text:style-name="T56">neto dobit<text:s/></text:span><text:span text:style-name="T57">u iznosu od 1.888,17 EUR.<text:s/></text:span></text:p>
      <text:p text:style-name="Normal"><text:span text:style-name="T58">Zadržana dobit iz prethodnih razdoblja</text:span><text:span text:style-name="T59"><text:s/>iznosi 24.976,56 EUR te s dobiti iz ove godine čini ukupnu svotu dobiti.</text:span></text:p>
      <text:p text:style-name="Normal"><text:span text:style-name="T60">Materijalni troškovi</text:span><text:span text:style-name="T61"><text:s/>koji se sastoje od troškova sirovina i materijala,<text:s/></text:span><text:span text:style-name="T62">troškova prodane robe i ostalih vanjskih troškova iznosili su 242.666,19 EUR.</text:span></text:p>
      <text:p text:style-name="Normal"><text:span text:style-name="T63">Ostali vanjski troškovi</text:span><text:span text:style-name="T64"><text:s/>koji se odnose na prijevozne usluge, poštanske i telekomunikacijske usluge, servise, leasinge, komunalne usluge i ostalo iznose 145.623,23 EUR.</text:span></text:p>
      <text:p text:style-name="Normal"><text:span text:style-name="T65">Troškovi osoblja</text:span><text:span text:style-name="T66"><text:s/>iznosili su 429.196,34 EUR.<text:s/></text:span></text:p>
      <text:p text:style-name="Normal"><text:span text:style-name="T67">Ostali troškovi</text:span><text:span text:style-name="T68"><text:s/>koji se odnose na troškove bankarskih usluga i platnog prometa, poreza, zdravstvene usluge i ostale nematerijalne troškove iznosili su 68.913,35 EUR.</text:span></text:p>
      <text:p text:style-name="P69"/>
      <text:p text:style-name="Normal"><text:span text:style-name="T70">Dugotrajna imovina</text:span><text:span text:style-name="T71"><text:s/>na dan izvještavanja iznosila je 606.281,83 EUR.</text:span></text:p>
      <text:p text:style-name="P72">Nematerijalna imovina<text:s/></text:p>
      <text:p text:style-name="P73"/>
      <text:p text:style-name="P74">Knjigovodstvena vrijednost nematerijalne imovine na dan izvještavanja iznosila je 0 EUR.</text:p>
      <text:p text:style-name="Normal"><text:span text:style-name="T75">Nematerijalna imovina odnosi se na izdatke za razvoj koncesija, patenata, licencija, robnih i uslužnih marki, softvera i ostalih prava, predujma za nabavku nematerijalne imovine, nematerijalne imovine u pripremi i ostale nematerijalne imovine.</text:span><text:span text:style-name="T76"><text:s/></text:span></text:p>
      <text:p text:style-name="P77"/>
      <text:p text:style-name="P78">Materijalna imovina<text:s/></text:p>
      <text:p text:style-name="P79">Knjigovodstvena vrijednost materijalne imovine na dan sastavljanja financijskih izvještaja iznosila je 606.281,83 EUR.</text:p>
      <text:p text:style-name="P80">Amortizacija materijalne imovine obračunava se sukladnom korisnom vijeku upotrebe, linearnom metodom i postupa u skladu s računovodstvenim politikama.</text:p>
      <text:p text:style-name="P81">Troškovi amortizacije iznosili su 16.190,71 EUR.</text:p>
      <text:p text:style-name="P82"/>
      <text:p text:style-name="P83">Ulaganja u nekretnine</text:p>
      <text:p text:style-name="P84">Ulaganja u nekretnine na dan izvještavanja iznose 451.605,20 EUR.<text:s/></text:p>
      <text:p text:style-name="P85">U 2024. godini za poslovnu zgradu uloženo je 82.000,00 EUR, prethodnu godinu 368.000,00.<text:s/></text:p>
      <text:p text:style-name="P86">Ulaganje u nekretnine priznaje se kao imovina u slučaju kada je vjerojatno da će društvo imati buduće ekonomske koristi povezane s ulaganjem u nekretnine.</text:p>
      <text:p text:style-name="Normal"><text:span text:style-name="T87">Na dan izvještavanja<text:s/></text:span><text:span text:style-name="T88">temeljni kapital društva</text:span><text:span text:style-name="T89"><text:s/>iznosi 660.800,00 EUR i u cijelosti je upisan u sudski registar kod nadležnog trgovačkog suda.<text:s/></text:span></text:p>
      <text:p text:style-name="P90">Predsjednik daje iznijeto <text:s/>na raspravu u raspravi su sudjelovali vijeci: Luka Grbić, Nina Polić te Goran Morić predstavnik knjigovodstvenog servisa i direktorica Antonela Glavić</text:p>
      <text:p text:style-name="P91">Nakon provedene sveobuhvatne rasprave <text:s/>predsjednik daje predloženo na glasanje<text:bookmark-start text:name="_Hlk207102219"/>. Vijećnici općinskog vijeća glačali sa 7 glasova vijećnika „ZA“ i 2 glasa vijećnika „PROTIV“., te se slijedom toga donosi slijedeći<text:s/></text:p>
      <text:p text:style-name="P92"><text:bookmark-end text:name="_Hlk207102219"/>ZAKLJUČAK<text:s/></text:p>
      <text:p text:style-name="P93">O prihvaćanju Financijskog izviješća općinskog komunalnog društva Artić d.o.o. za 2024.g., koji se prilaže om zapisniku i čini njegova sastavni dio.</text:p>
      <text:p text:style-name="P94"/>
      <text:p text:style-name="P95"/>
      <text:p text:style-name="P96"/>
      <text:p text:style-name="Normal">Ad.4)</text:p>
      <text:p text:style-name="Normal">-<text:span text:style-name="T97">Odluka<text:s/></text:span><text:bookmark-start text:name="_Hlk207102264"/><text:span text:style-name="T98">o mjerilima za<text:s/></text:span><text:span text:style-name="T99">naplatu usluga u Dječjem vrtiću Sabunić kojem je osnivač Općina Privlaka od roditelja/skrbnika - korisnika usluga;</text:span></text:p>
      <text:p text:style-name="P100"><text:bookmark-end text:name="_Hlk207102264"/>Predsjednik uvodno obrazlaže predloženu odluku i daje riječ načelniku da u cijelosti obrazloži prijedlog odluke: Zakonom o predškolskom odgoju i obrazovanju (Narodne novine, broj 10/97, 107/07, 94/13, 98/19, 57/22, 101/23) propisuje sljedeće: „Dječji vrtić, koji je osnovala jedinice lokalne i područne (regionalne) samouprave, naplaćuje svoje usluge od roditelja-korisnika usluga, sukladno mjerilima koja utvrđuje predstavničko tijelo te jedinice osim programa predškolac koji je za roditelje besplatan.“</text:p>
      <text:p text:style-name="P101">Ravnateljica Dječjeg vrtića Sabunić je dostavila sljedeće podatke u odnosu na ekonomsku cijenu programa Vrtića: Temeljem članka 3., stavak 3., Odluke o mjerilima za naplatu usluga u Dječjem vrtiću Sabunić kojem je osnivač Općina Privlaka od roditelja/skrbnika - korisnika usluga, ekonomska mjesečna cijena programa Vrtića za pedagošku godinu izračunava se na osnovi ukupnih godišnjih rashoda i procijenjenog prosječnog godišnjeg broja korisnika usluga Vrtića za pedagošku godinu. Temeljem ostvarenih ukupnih rashoda u 2024. godini (526.687,72 eur) te prosječnog broja korisnika u pedagoškoj godini 2024./2025. (90 korisnika) ekonomska cijena za pedagošku godinu 2025./2026. iznosi <text:s/>480,00 eur za redoviti 10- satni program, odnosno 240,00 eur za 5,5- satni program.</text:p>
      <text:p text:style-name="Normal">Nastavo na obrazloženje predsjednik daje obrazloženu odluku na raspravu. Za riječ se javlja vijećnica Nina Polić koja u nastavku ističe da <text:s/>predložene <text:s/>cijene za roditelje u iznosu 120,00 eur za 10-satni program i 70 eur za 5,5 satni program nisu prihvatljive, te da se protivi svakom povećanju cijene vrtića.</text:p>
      <text:p text:style-name="Normal">Nakon provedene rasprave u kojoj su sudjelovali: Nikica Begonja, Nina Polić i Gašpar Begonja predsjednik daje prijedlog na glasanje.</text:p>
      <text:p text:style-name="P102"><text:s/>Vijećnici općinskog vijeća glasali sa 7 glasova vijećnika „ZA“ i 2 glasa vijećnika „PROTIV“., te se slijedom toga donosi slijedeća</text:p>
      <text:p text:style-name="P103">OD LUKA<text:s/></text:p>
      <text:p text:style-name="P104">o mjerilima za naplatu usluga u Dječjem vrtiću Sabunić kojem je osnivač Općina Privlaka od roditelja/skrbnika - korisnika usluga, u tekstu koji se prilaže ovom zapisniku i čini njegov sastavni dio.</text:p>
      <text:p text:style-name="P105"/>
      <text:p text:style-name="P106">Ad.5).</text:p>
      <text:p text:style-name="P107">-Odluka o imenovanju predstavnika u Upravnom vijeću Dječjeg vrtića</text:p>
      <text:p text:style-name="P108">“Sabunić“ Privlaka</text:p>
      <text:p text:style-name="P109">Predsjednik uvodno obrazlaže prijedlog oduke te ističe da se Zakonom o predškolskom odgoju i obrazovanju (Narodne novine, broj 10/97, 107/07, 94/13, 98/19, 57/22, 101/23), člankom 34., propisano je da dječjim vrtićem upravlja upravno vijeće. Upravno vijeće ima od 5 do 7 članova. Najmanje polovicu članova upravnog vijeća imenuje osnivač, jednog člana biraju roditelji djece korisnika usluga, a ostali članovi upravnog vijeća biraju se tajnim glasovanjem iz reda odgojitelja i stručnih suradnika dječjeg vrtića.<text:s/>Član upravnog vijeća kojeg imenuje osnivač treba imati završen najmanje preddiplomski sveučilišni studij ili stručni studij na kojem se stječe najmanje 180 ECTS bodova i ne može biti radnik dječjeg vrtića u kojem se upravno vijeće imenuje. Mandat članova upravnog vijeća traje četiri godine. Sastav i broj članova upravnog vijeća, način izbora, odnosno imenovanja njegovih članova, način rada i donošenja odluka utvrđuje se aktom o osnivanju i statutom dječjeg vrtića.</text:p>
      <text:p text:style-name="P110">Predlaže se u Upravno vijeće Dječjeg vrtića Sabunić imenovati Luku Grbića, Antonia Glavana i <text:s/>Paulu Ivanov.</text:p>
      <text:p text:style-name="Normal">Predsjednik u nastavku pita dali ima još prijedloga, vijećnica Nina Polić <text:s/>iz stranke „MOSTA“ podnosi usmeni amandman i predlaže sebe u Upravno vijeće DV „Sabunić“. Kako vise nije bilo prijedloga predsjednik predlaže da se pristupi glasovanju o predloženom. <text:s/><text:span text:style-name="T111"><text:s/></text:span></text:p>
      <text:p text:style-name="Normal">Predsjednik daje na glasanje amandman u kojem vijećnica Nina Polić predlaže sebe u Upravno vijeće DV „Sabunić“</text:p>
      <text:p text:style-name="Normal">Vijećnici općinskog vijeća glasali su za predloženi amandman sa 2 glasa vijećnika „ZA“ i 7 glasova vijećnika „PROTIV“.</text:p>
      <text:p text:style-name="Normal">Predsjednik daje na glasanje i drugi prijedlog u kojem se predlažu : Luka Grbic, Antonio Glavan i Paula Ivanov.<text:s/></text:p>
      <text:p text:style-name="Normal">Vijećnici općinskog vijeća glasali su za predloženo sa 7 glasova vijećnika „ZA“ i 2 glasa vijećnika „PROTIV“ , te slijedom toga donosi slijedeća<text:s/></text:p>
      <text:p text:style-name="Normal"/>
      <text:p text:style-name="P112">ODLUKA</text:p>
      <text:p text:style-name="P113">O imenovanju vijeća predstavnika u Upravnom vijeću DV „Sabunić“ Privlaka i to: Luka Grbić, Antonio Glavan i Paula Ivanov, u tekstu koji se prilaže ovom zapisniku i čini njegov sastavni dio.</text:p>
      <text:p text:style-name="P114">Ad.6).</text:p>
      <text:p text:style-name="P115"><text:span text:style-name="T116">-</text:span><text:span text:style-name="T117"><text:s/>Odluka<text:s/></text:span><text:bookmark-start text:name="_Hlk207623341"/><text:span text:style-name="T118">o davanju suglasnosti na<text:s/></text:span><text:span text:style-name="T119">Odluku Upravnog vijeća Dječjeg vrtića Sabunić o potrebi zapošljavanja dva odgojitelja na određeno puno radno vrijeme</text:span></text:p>
      <text:p text:style-name="P120"><text:bookmark-end text:name="_Hlk207623341"/>Ravnateljica dječjeg vrtića Sabunić obratila se Općini Privlaka kao osnivaču o potrebi zapošljavanja dva odgojitelja na određeno puno radno vrijeme do 31. kolovoza 2026. godine te je dostavljena odluka Upravnog vijeća dječjeg vrtića sa njihove 43. sjednice održane 20. lipnja 2025. godine a koja se prilaže ovome prijedlogu odluke.</text:p>
      <text:p text:style-name="P121"><text:span text:style-name="T122">Zakon o predškolskom odgoju i obrazovanju (Narodne novine, broj 10/97, 107/07, 94/13, 98/19, 57/22, 101/23), članak 24.a propisuje sljedeće:</text:span><text:span text:style-name="T123"><text:s/>„U skladu s potrebama djece s teškoćama u razvoju u odgojno-obrazovnoj skupini uz suglasnost osnivača, odnosno u dječjem vrtiću kojem je osnivač jedinica lokalne i područne (regionalne) samouprave uz suglasnost izvršnog tijela osnivača, a prema procjeni stručnog povjerenstva dječjeg vrtića, može raditi treći odgojitelj ili jedan pomoćnik za djecu s teškoćama u razvoju ili stručni komunikacijski posrednik.“</text:span></text:p>
      <text:p text:style-name="P124">Predsjednik daje preloženo <text:s/>na raspravu, kao se nitko nije javio za riječ, predsjednik u nastavku predlaže da se pristupi glasanju.<text:s/></text:p>
      <text:p text:style-name="P125">Vijećnici općinskog vijeća glasali su Jednoglasno „ZA“ , te se slijedom toga donosi<text:s/></text:p>
      <text:p text:style-name="P126">ODLUKA<text:s/></text:p>
      <text:p text:style-name="P127">o davanju suglasnosti na Odluku Upravnog vijeća Dječjeg vrtića Sabunić o potrebi zapošljavanja dva odgojitelja na određeno puno radno vrijeme, u tekstu koji se prilaže ovom zapisniku i čini njegov sastavni dio.</text:p>
      <text:p text:style-name="P128">Ad.7).</text:p>
      <text:p text:style-name="P129">Odluka<text:s/><text:bookmark-start text:name="_Hlk207623992"/>o proglašenju komunalne infrastrukture – nerazvrstanih cesta javnim dobrom u<text:s/>općoj uporabi;</text:p>
      <text:p text:style-name="P130"><text:bookmark-end text:name="_Hlk207623992"/><text:span text:style-name="T131">Uvodno predsjednik obrazlaže prijedlog oduke</text:span><text:span text:style-name="T132">.<text:s/></text:span><text:span text:style-name="T133">Odredbom članka 59. Zakona o komunalnom gospodarstvu propisano je da komunalna infrastruktura jesu: nerazvrstane ceste, javne prometne površine na kojima nije dopušten promet motornih vozila, javna parkirališta, javne garaže, javne zelene površine, građevine i uređaji javne namjene, javna rasvjeta, groblja i krematoriji na grobljima i građevine namijenjene obavljanju javnog prijevoza.</text:span></text:p>
      <text:p text:style-name="P134">Odredbom članka 62. Zakona o komunalnom gospodarstvu propisano je da odluku o proglašenju komunalne infrastrukture javnim dobrom u općoj uporabi i odluku o ukidanju statusa javnog dobra u općoj uporabi komunalne infrastrukture donosi predstavničko tijelo jedinice lokalne samouprave a da navedena odluka, uz ostalo, mora sadržavati naziv i vrstu komunalne infrastrukture, podatak o katastarskoj i zemljišnoknjižnoj čestici i katastarskoj općini na kojoj se infrastruktura nalazi te nalog nadležnom sudu za upis statusa javnog dobra u općoj uporabi u zemljišne knjige odnosno za brisanje tog statusa ako se radi o infrastrukturi koja se upisuje u zemljišne knjige te da se ista dostavlja nadležnom sudu radi provedbe upisa statusa javnog dobra u općoj uporabi u zemljišnim knjigama odnosno radi brisanja tog statusa.</text:p>
      <text:p text:style-name="P135">Odredbom članka 131. stavak 1. Zakona o cestama propisano je da ceste koje se na dan stupanja na snagu ovoga Zakona koriste za promet vozila po bilo kojoj osnovi i koje su pristupačne većem broju korisnika, a koje nisu razvrstane kao javne ceste u smislu ovoga Zakona, postaju nerazvrstane ceste.</text:p>
      <text:p text:style-name="P136">Člankom 131. stavak 2. Zakona o cestama propisano je da će se postojeći upisi u zemljišnim knjigama nerazvrstanih cesta iz gore navedenog stavka u vlasništvu jedinice lokalne samouprave zamijeniti po službenoj dužnosti upisom nerazvrstane ceste javnog dobra u općoj uporabi kao neotuđivog vlasništva jedinice lokalne samouprave.</text:p>
      <text:p text:style-name="P137">Navedene ceste vidljive su na snimku iz 2011.g. i služe kao pristup većem broju izgrađenih kuća.</text:p>
      <text:p text:style-name="P138"><text:bookmark-start text:name="_Hlk207624253"/>Predsjednik daje prijedlog na raspravu. U raspravi su sudjelovali su sudjelovali vijećnica Nina Polić i načelnik Gašpar Begonja. Nakon provedene rasprave predsjednik daje prijedlog na glasanje. Vijećnici općinskog vijeća glasali su Jednoglasno „ZA“, te se slijedom toga donosi slijedeća<text:s/></text:p>
      <text:p text:style-name="P139"/>
      <text:p text:style-name="P140"/>
      <text:p text:style-name="P141"/>
      <text:p text:style-name="P142"><text:bookmark-end text:name="_Hlk207624253"/>ODLUKA<text:s/></text:p>
      <text:p text:style-name="P143">o<text:s/>proglašenju komunalne infrastrukture – nerazvrstanih cesta javnim dobrom u općoj uporabi, u tekstu koji se prilaže ovom zapisniku i čini njegov sastavni dio.</text:p>
      <text:p text:style-name="P144"/>
      <text:p text:style-name="P145">Ad.8).</text:p>
      <text:p text:style-name="P146"><text:span text:style-name="T147">-</text:span><text:span text:style-name="T148"><text:s/>Odluka o prodaji k.č. 3283/2, k.o. Privlaka;</text:span></text:p>
      <text:p text:style-name="P149"/>
      <text:p text:style-name="P150"><text:span text:style-name="T151">Predsjednik uvodno obrazlaže prijedlog oduke, te ističe</text:span><text:span text:style-name="T152">:</text:span><text:span text:style-name="T153"><text:s/>Procjembeni elaborat o tržišnoj vrijednosti nekretnine 01-06/2025, izrađen je po stalnom sudskom vještaku Draženu Knežević, struč.spec.ing.aedif. i prema istom prometno-tržišna vrijednost predmetne nekretnine iznosi<text:s/></text:span><text:bookmark-start text:name="_Hlk202263554"/><text:span text:style-name="T154">38.300,00<text:s/></text:span><text:bookmark-end text:name="_Hlk202263554"/><text:span text:style-name="T155">eura odnosno 76,91 eur/m2.</text:span></text:p>
      <text:p text:style-name="P156"><text:span text:style-name="T157"><text:s/></text:span><text:span text:style-name="T158">Predsjednik daje prijedlog na raspravu. U raspravi su sudjelovali su sudjelovali vijećnica Nina Polić i načelnik Gašpar Begonja. Nakon provedene rasprave predsjednik daje prijedlog na glasanje. Vijećnici općinskog vijeća glasali su<text:s/></text:span><text:span text:style-name="T159">Jednoglasno „ZA“, te se slijedom toga donosi slijedeća<text:s/></text:span></text:p>
      <text:p text:style-name="P160">ODLUKA</text:p>
      <text:p text:style-name="P161">o prodaji k.č. 3283/2, k.o. Privlaka, u tekstu koji se prilaže ovom zapisniku i čini njegov sastavni dio.</text:p>
      <text:p text:style-name="P162">Ad.9).</text:p>
      <text:p text:style-name="P163">-RAZNO</text:p>
      <text:p text:style-name="P164">Predsjednik otvara točku dnevnog reda, pod kojim točkom dnevnog reda vijećnici mogu postavljati pitanja.</text:p>
      <text:p text:style-name="P165">Za riječ se javlja vijećnica Nina Polić i postavlja prvo pitanje:<text:s/></text:p>
      <text:p text:style-name="P166">Zašto se naš proračun ne može racionalizirati prema najnižoj stopi poreza <text:s/>s obzirom da ljudi nemaju novca da plate tako visoke poreze koji su veoma nepravedni kao <text:s/>što je porez na nekretnine. Vi ste vijećnici u prethodnom sastavu donijeli visinu poreza na kuće za odmor koji je kasnije promijenjen u porez<text:s/>na nekretnine<text:s/>i koji iznosi pet eura po kvadratnom metru i čija je porezna stopa jedna od najviših u Zadarskoj županiji. Samo je dvoje vijećnika iz prethodnog sastava bilo protiv ove odluke i to su bili vijećnici LISTE MOST koji su bili jedina oporba u općini Privlaka.</text:p>
      <text:p text:style-name="P167">Na postavljeno pitanje odgovara Načelnik: Ja bi se samo na početku osvrnuo na rad tih <text:s text:c="9"/>vijećnika oporbe u prošlom sazivu. Oni u 4 godine jedan jedini prijedlog nisu donijeli u općinu. Oni su bili protiv proračuna da bi kasnije glasali za programe koji proizlaze iz Proračuna. Što znači ako glasate protiv Proračuna protiv svega ste što proizlazi iz proračuna. Tako da njihovu aktivnost <text:s/>u radu općinskog vijeća nemojte uspoređivati sa ničim Nije istina da <text:s text:c="4"/>imao <text:s/>najveću stopu poreza .Zakonodavac je predvidi da porez može biti do 8 eura:</text:p>
      <text:p text:style-name="P168"/>
      <text:p text:style-name="P169"/>
      <text:p text:style-name="P170">Nina Polić: Sv. Filip i Jakov imaju 8<text:s/>eura.</text:p>
      <text:p text:style-name="P171">U nastavku Načelnik. Tako je , Filip i Jakov i Poličnik su najrazvijenije općine u Zadarskoj županiji. Zašto? Zato što imaju kvalitetne prihode! U Privlaci je od kad sam ja načelnik izgradilo<text:s/>800 <text:s/>objekata, mi bi sad trebali biti susretljivi prema tim ljudima jer su oni izgradili kuće za odmor. Porez je jedan <text:s/>značaj prihod za općinu. Mi od prihoda možemo planirati razvoj općine. Za ulaganje u infrastrukturu nama trebaju kvalitetni prihodi, a najkvalitetniji prihod je upravo taj od poreza. Ti ljudi koji su izgradili kuće za odmor jako puno traže. Naši ljudi koji tu žive niti 25% njih ne traže toliko koliko ti ljudi koji povremeno žive u Privlaci, a oni traže baš sve! Da bi mi to sve mogli napraviti moramo <text:s/>osigurati neka sredstva.<text:s/></text:p>
      <text:p text:style-name="P172">Nina Polić: Neki od mojih susjeda imaju po 1000 m2 kuće. Gradsko vijeće grada Zadra donijelo je odluku da porez bude 0,60 e, Nin 3 e. mi zaboravljamo da su ti naši ljudi mahom iseljenici koji se ne slažu sa takvim zakonima. Oni su me zamolili da ja to kažem na vijeću.<text:s/></text:p>
      <text:p text:style-name="P173">Načelnik: Ja i vi živimo u Privlaci na koju mjesečnu plaću plaćamo poreze i doprinose ti ljudi to ne plaćaju. Oni dobivaju plaću u Americi i tamo im sve ostaje. Nije isto da ja i vi budemo ravnopravni sa njima. Jasno je zakonodavac propisao da porez vrijedi za one koji 10 mjeseci ne prebivaju na adresi. Ti ljudi su htjeli biti vidljivi i sagradili su velike kuće, to je njihovo pravo. Zapamtite da izgradnja zida na pomorskom dobru nije bila moguća bez suglasnosti lokalne samouprave. Ja sam osobno sudjelovao<text:s/>na radnom sastanku u županiji kako bi im se omogućilo i zaštitio taj prostor koji je kod njih građen da ne dođe do ugroze od padanja na plažu zemlje i objekata.</text:p>
      <text:p text:style-name="P174">Vijećnica Nina Polić postavlja drugo pitanje: Zašto se ne provodi u našoj Općini pravilnik o komunalnom redu u<text:s/>kojem izričito piše da vlasnici zemljišta moraju voditi brigu o svom zemljištu i održavati ga. Zapuštena zemljišta predstavljaju opasnost za sve nas kao što smo se imali priliku i uvjeriti prilikom ovog zadnjeg požara koji se desio u Sabunikama. To čišćenje zemljišta bi moglo provoditi komunalno poduzeće Artić i na taj način sebi povećati prihode jer vidimo da naše komunalno poduzeće Artić posluje sa veoma malim dobitkom. Nabavkom dodatnih strojeva <text:s/>O.K.P. Artić bi mogao vršiti usluge čišćenja i održavanja<text:s/>zemljišta na području općine Privlaka i ne bi naši Privlačani morali zvati privatne osobe za te iste radnje jer su u Artiću već zauzeti ili nemaju dovoljno strojeva na raspolaganju. Na taj način i firma bi ostvarila još veći profit.</text:p>
      <text:p text:style-name="P175">Načelnik: <text:s/>Nije to tako jednostavno vijećnice kako ste vi obrazložili. Naše komunalno poduzeće trebalo bi imati zaposleno 50 djelatnika i puno više <text:s/>mehanizacije nego što ima sad. U Privlaci imao negdje oko 9.800 č.z. o od toga je svrsi privedeno 3.000 a ostatak unutar građevinskog području na što stavljamo najveći naglasak da to očistimo u području gdje živimo. Drugi dio je ne obrađeno poljoprivredno zemljište. Vlada je donijela uredbu o oporezivanju takvog zemljišta. Vi ste vijećnica i ja sada vama postavljam pitanje dali bi vi ljudima koji ne obrađuju poljoprivredno zemljište obračunali porez na <text:s/>takvo zemljište? Još nešto, kako doći na takvo zemljište koje nema pristupnih puteva, kao doći do čestica čiji su vlasnici u Americi. Mogli bi odraditi čišćenje i što onda? Kako naplatiti? Mi možemo staviti zabilježbu zbog nekog računa i što dalje? Pitanje je vrlo kompleksno i o njemu smo jako puno raspravljali. Svi smo mi svjesni problem a zato i jesmo tu da se bavimo sa time i da nađemo rješenje kako to najlakše<text:s/>riješiti. OKD „ARTIĆ“ kad bi ušlo u svaku takvu č.z. malo sam rekao da bi trebali imati zaposleno 50 djelatnika. Svaka ta č.z. koja se uredi danas za dva mjeseca je ista.<text:s/></text:p>
      <text:p text:style-name="P176">Nina Polić: Koliko ih je sad zaposleno u UKD Artić?</text:p>
      <text:p text:style-name="P177">Načelnik: 25!</text:p>
      <text:p text:style-name="P178"/>
      <text:p text:style-name="P179">U nastavku vijećnica Anđa Barunčić postavlja pitanje: Moram ukazati na veliki problem u ulici do moje na Sabunikama. Ljudi iz te ulice stalno me zovu i šalju slike da im kanalizacija pliva pp novo renoviranoj kući. Postoji li neko rješenje za to?</text:p>
      <text:p text:style-name="P180">Načelnik: Baš jutros smo poslali zahtjev za odštampavanje prema odvodnji Zadar, probat ćemo još jednom tako. Ja sam baš za taj problem zao „Stručića“ iz Kožina koji je dobi poslove priključka na kanalizaciju da za taj objekt napravi potpuno novi priključak.</text:p>
      <text:p text:style-name="P181">Vijećnik Stanislav Mustać postavlja pitanje: Zašto se Dječji vrtić nije gradio iz evropskih fondova nego i kredita i sad treba dugoročno otplaćivati kredit a moglo se napraviti iz evropskih fondova?</text:p>
      <text:p text:style-name="P182">Načelnik odgovara: Nisko mogli, jer u vrijeme kad smo mi krenuli u izgradnju Dječjeg vrtića nije bilo osiguranih sredstava za tu namjenu. Kako smo već počeli sa izgradnjom vrtića , mi više nismo mogli aplicirati na fondove za izgradnju. Moj jedan savjet svima, cilj proračuna nije da novac stoji na računu. Cilj proračuna je da se novac pravilno rasporedi i utroši na što veći broj projekata.</text:p>
      <text:p text:style-name="P183">Vijećnik Stanislav Mustać također postavlja još jedno pitanje: evo isto da bi se moglo uštediti u proračunu, zašto naše komunalno poduzeće „Artić“ ne bi pružalo usluge održavanja vanjske rasvjete. Nego plaćamo<text:s/>privatnog koncesionara?</text:p>
      <text:p text:style-name="P184">Načelnik: Znači, mi mjesečno plaćamo 900,00 eura održavanje vanjske rasvjete! Da se jedan čovjek zaposli a koji je kvalificiran električar za obavljanje tih poslova treba izdvojiti 1500 eura + doprinosi to je 2.500 eura. Taj čovjek ne može raditi sam , treba primiti još jednog to je 5.000 eura još sredstva za rad košara i sve drugo. Znači imao tu 900 eura i 5.000 eura. Tu se priča o drugoj stvari a to je ulaganje u vanjsku rasvjetu npr. Rasvjeta koja je zadnja napravljen od mostine do batalaže <text:s/>košta cca 40.000,00 eura+ PDV. Taj isti posao nas nikako ne može doći jeftinije. Stup sa svime košta 900 eura to na tržištu ne postoji jeftinije. Te priče koje se šire su samo zloba !Evo npr. Požar na Sabunikama . Zove me Mudre da ne radi vanjska rasvjeta ispod crkve Sv. Barbare ja sam pozvao Alena i za pola sata <text:s/>on je na terenu. Ja ne mogu djelatnika kom. poduzeća koji radi 8 sati tako zvati. On nema posla 8 sati i on bi trebao raditi neke druge poslove npr. Betonirati, to jedan električar neće raditi!</text:p>
      <text:p text:style-name="P185">Vijećnik Stanislav Mustać: Ja samo hoću znati, evo sad znam i to je uredu.</text:p>
      <text:p text:style-name="P186">Kako više nije bilo pitanja predsjednik je zaključio sjednicu vijeća u 20:51 sati.</text:p>
      <text:p text:style-name="P187"><text:tab/><text:tab/><text:tab/><text:tab/><text:tab/><text:tab/><text:tab/><text:tab/><text:tab/>OPĆINSKO VIJEĆE<text:s/></text:p>
      <text:p text:style-name="P188"><text:tab/><text:tab/><text:tab/><text:tab/><text:tab/><text:tab/><text:tab/><text:tab/><text:tab/><text:s/>PREDSJEDNIK:</text:p>
      <text:p text:style-name="P189"><text:tab/><text:tab/><text:tab/><text:tab/><text:tab/><text:tab/><text:tab/><text:tab/><text:tab/>NIKICA BEGONJA</text:p>
      <text:p text:style-name="P190">Zapisničar:</text:p>
      <text:p text:style-name="P191">D.Jurac<text:s/></text:p>
      <text:p text:style-name="P192"><text:tab/><text:tab/></text:p>
      <text:p text:style-name="P193"/>
      <text:p text:style-name="P194"/>
      <text:p text:style-name="P195"/>
      <text:p text:style-name="P196"/>
      <text:p text:style-name="P197"/>
      <text:p text:style-name="P198"/>
      <text:p text:style-name="P19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Cambria" style:font-name-asian="Times New Roman" fo:color="#365F91"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Cambria" style:font-name-asian="Times New Roman" fo:color="#365F91"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365F91"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365F91"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365F91"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Zadanifontodlomka" style:display-name="Zadani font odlomka" style:family="text"/>
    <style:style style:name="Naslov1Char" style:display-name="Naslov 1 Char" style:family="text" style:parent-style-name="Zadanifontodlomka">
      <style:text-properties style:font-name="Cambria" style:font-name-asian="Times New Roman" style:font-name-complex="Times New Roman" fo:color="#365F91" fo:font-size="20pt" style:font-size-asian="20pt" style:font-size-complex="20pt"/>
    </style:style>
    <style:style style:name="Naslov2Char" style:display-name="Naslov 2 Char" style:family="text" style:parent-style-name="Zadanifontodlomka">
      <style:text-properties style:font-name="Cambria" style:font-name-asian="Times New Roman" style:font-name-complex="Times New Roman" fo:color="#365F91"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365F91"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365F91"/>
    </style:style>
    <style:style style:name="Naslov5Char" style:display-name="Naslov 5 Char" style:family="text" style:parent-style-name="Zadanifontodlomka">
      <style:text-properties style:font-name-asian="Times New Roman" style:font-name-complex="Times New Roman" fo:color="#365F91"/>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fo:margin-bottom="0.0555in" fo:line-height="100%"/>
      <style:text-properties style:font-name="Cambria" style:font-name-asian="Times New Roman" fo:letter-spacing="-0.0069in" fo:font-size="28pt" style:font-size-asian="28pt" style:font-size-complex="28pt" fo:hyphenate="false"/>
    </style:style>
    <style:style style:name="NaslovChar" style:display-name="Naslov Char" style:family="text" style:parent-style-name="Zadanifontodlomka">
      <style:text-properties style:font-name="Cambria"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365F91"/>
    </style:style>
    <style:style style:name="Naglašencitat" style:display-name="Naglašen citat"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NaglašencitatChar" style:display-name="Naglašen citat Char" style:family="text" style:parent-style-name="Zadanifontodlomka">
      <style:text-properties fo:font-style="italic" style:font-style-asian="italic" style:font-style-complex="italic" fo:color="#365F91"/>
    </style:style>
    <style:style style:name="Istaknutareferenca" style:display-name="Istaknuta referenca" style:family="text" style:parent-style-name="Zadanifontodlomka">
      <style:text-properties fo:font-weight="bold" style:font-weight-asian="bold" style:font-weight-complex="bold" fo:font-variant="small-caps" fo:color="#365F91" fo:letter-spacing="0.0034in"/>
    </style:style>
    <style:style style:name="StandardWeb" style:display-name="Standard (Web)" style:family="paragraph" style:parent-style-name="Normal">
      <style:paragraph-properties style:vertical-align="auto" fo:margin-top="0.0694in" fo:margin-bottom="0.0694in" fo:line-height="100%"/>
      <style:text-properties style:font-name="Times New Roman" style:font-name-asian="Times New Roman" style:letter-kerning="false" fo:font-size="12pt" style:font-size-asian="12pt" style:font-size-complex="12pt" fo:language="en" fo:country="US" fo:hyphenate="true"/>
    </style:style>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odnožje" style:family="paragraph">
      <style:paragraph-properties fo:text-align="center"/>
    </style:style>
  </office:automatic-styles>
  <office:master-styles>
    <style:master-page style:name="MP0" style:page-layout-name="PL0">
      <style:header>
        <text:p text:style-name="Zaglavlje"/>
      </style:header>
      <style:footer>
        <text:p text:style-name="P2"><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25-08-25T08:39:00Z</meta:creation-date>
    <dc:date>2025-11-28T10:35:00Z</dc:date>
    <meta:print-date>2025-09-05T09:28:00Z</meta:print-date>
    <meta:template xlink:href="Normal.dotm" xlink:type="simple"/>
    <meta:editing-cycles>30</meta:editing-cycles>
    <meta:editing-duration>PT36780S</meta:editing-duration>
    <meta:document-statistic meta:page-count="1" meta:paragraph-count="46" meta:word-count="3457" meta:character-count="23119" meta:row-count="164" meta:non-whitespace-character-count="19708"/>
  </office:meta>
</office:document-meta>
</file>