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" style:parent-style-name="Normal" style:list-style-name="LFO2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3" style:parent-style-name="Normal" style:list-style-name="LFO4" style:family="paragraph">
      <style:paragraph-properties fo:text-align="justify"/>
    </style:style>
    <style:style style:name="T54" style:parent-style-name="Zadanifontodlomka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Odlomakpopisa" style:list-style-name="LFO5" style:family="paragraph">
      <style:paragraph-properties fo:text-align="justify"/>
      <style:text-properties fo:font-weight="bold" style:font-weight-asian="bold"/>
    </style:style>
    <style:style style:name="P68" style:parent-style-name="Normal" style:list-style-name="LFO7" style:family="paragraph">
      <style:paragraph-properties fo:text-align="justify"/>
      <style:text-properties fo:font-weight="bold" style:font-weight-asian="bold"/>
    </style:style>
    <style:style style:name="P69" style:parent-style-name="Normal" style:list-style-name="LFO6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 fo:margin-left="0.4895in">
        <style:tab-stops/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fo:language="pt" fo:country="BR"/>
    </style:style>
    <style:style style:name="P100" style:parent-style-name="Normal" style:family="paragraph">
      <style:paragraph-properties fo:text-align="justify"/>
      <style:text-properties fo:language="pt" fo:country="BR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Zadanifontodlomka" style:family="text">
      <style:text-properties style:font-weight-complex="bold"/>
    </style:style>
    <style:style style:name="T104" style:parent-style-name="Zadanifontodlomka" style:family="text">
      <style:text-properties style:font-weight-complex="bold"/>
    </style:style>
    <style:style style:name="T105" style:parent-style-name="Zadanifontodlomka" style:family="text">
      <style:text-properties style:font-weight-complex="bold"/>
    </style:style>
    <style:style style:name="P106" style:parent-style-name="Normal" style:family="paragraph">
      <style:paragraph-properties fo:text-align="justify"/>
      <style:text-properties style:font-weight-complex="bold"/>
    </style:style>
    <style:style style:name="P107" style:parent-style-name="Normal" style:family="paragraph">
      <style:paragraph-properties fo:text-align="justify"/>
      <style:text-properties style:font-weight-complex="bold"/>
    </style:style>
    <style:style style:name="P108" style:parent-style-name="Odlomakpopisa" style:list-style-name="LFO8" style:family="paragraph">
      <style:paragraph-properties fo:text-align="justify"/>
      <style:text-properties style:font-weight-complex="bold"/>
    </style:style>
    <style:style style:name="P109" style:parent-style-name="Odlomakpopisa" style:list-style-name="LFO8" style:family="paragraph">
      <style:paragraph-properties fo:text-align="justify"/>
      <style:text-properties style:font-weight-complex="bold"/>
    </style:style>
    <style:style style:name="P110" style:parent-style-name="Odlomakpopisa" style:list-style-name="LFO8" style:family="paragraph">
      <style:paragraph-properties fo:text-align="justify"/>
      <style:text-properties style:font-weight-complex="bold"/>
    </style:style>
    <style:style style:name="P111" style:parent-style-name="Normal" style:family="paragraph">
      <style:paragraph-properties fo:text-align="justify"/>
    </style:style>
    <style:style style:name="T112" style:parent-style-name="Zadanifontodlomka" style:family="text">
      <style:text-properties style:font-weight-complex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P117" style:parent-style-name="Normal" style:family="paragraph">
      <style:paragraph-properties fo:text-align="justify"/>
      <style:text-properties fo:font-weight="bold" style:font-weight-asian="bold"/>
    </style:style>
    <style:style style:name="P118" style:parent-style-name="Normal" style:list-style-name="LFO11" style:family="paragraph">
      <style:paragraph-properties fo:text-align="justify"/>
      <style:text-properties fo:font-weight="bold" style:font-weight-asian="bold"/>
    </style:style>
    <style:style style:name="P119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120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121" style:parent-style-name="Odlomakpopisa" style:family="paragraph">
      <style:paragraph-properties fo:text-align="justify"/>
    </style:style>
    <style:style style:name="P122" style:parent-style-name="Odlomakpopisa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fo:font-weight="bold" style:font-weight-asian="bold"/>
    </style:style>
    <style:style style:name="P124" style:parent-style-name="Normal" style:family="paragraph">
      <style:paragraph-properties fo:text-align="justify"/>
      <style:text-properties fo:font-weight="bold" style:font-weight-asian="bold"/>
    </style:style>
    <style:style style:name="P125" style:parent-style-name="Normal" style:list-style-name="LFO8" style:family="paragraph">
      <style:paragraph-properties fo:text-align="justify"/>
      <style:text-properties fo:font-weight="bold" style:font-weight-asian="bold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Zadanifontodlomka" style:family="text">
      <style:text-properties fo:font-weight="bold" style:font-weight-asian="bold" style:font-weight-complex="bold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P134" style:parent-style-name="Odlomakpopisa" style:list-style-name="LFO13" style:family="paragraph">
      <style:paragraph-properties style:vertical-align="auto" fo:margin-bottom="0.1111in" fo:line-height="104%"/>
      <style:text-properties fo:font-weight="bold" style:font-weight-asian="bold" style:font-weight-complex="bold" fo:hyphenate="true"/>
    </style:style>
    <style:style style:name="P135" style:parent-style-name="Odlomakpopisa" style:list-style-name="LFO12" style:family="paragraph">
      <style:paragraph-properties style:vertical-align="auto" fo:margin-bottom="0.1111in" fo:line-height="104%"/>
      <style:text-properties fo:font-weight="bold" style:font-weight-asian="bold" style:font-weight-complex="bold" fo:hyphenate="true"/>
    </style:style>
    <style:style style:name="P136" style:parent-style-name="Odlomakpopisa" style:list-style-name="LFO12" style:family="paragraph">
      <style:paragraph-properties style:vertical-align="auto" fo:margin-bottom="0.1111in" fo:line-height="104%"/>
      <style:text-properties fo:font-weight="bold" style:font-weight-asian="bold" style:font-weight-complex="bold" fo:hyphenate="true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P138" style:parent-style-name="Odlomakpopisa" style:list-style-name="LFO15" style:family="paragraph">
      <style:paragraph-properties style:vertical-align="auto" fo:margin-bottom="0.1111in" fo:line-height="104%"/>
      <style:text-properties fo:font-weight="bold" style:font-weight-asian="bold" style:font-weight-complex="bold" fo:hyphenate="true"/>
    </style:style>
    <style:style style:name="P139" style:parent-style-name="Odlomakpopisa" style:family="paragraph">
      <style:text-properties fo:font-weight="bold" style:font-weight-asian="bold" style:font-weight-complex="bold"/>
    </style:style>
    <style:style style:name="P140" style:parent-style-name="Odlomakpopisa" style:family="paragraph">
      <style:text-properties fo:font-weight="bold" style:font-weight-asian="bold" style:font-weight-complex="bold"/>
    </style:style>
    <style:style style:name="P141" style:parent-style-name="Odlomakpopisa" style:family="paragraph">
      <style:text-properties fo:font-weight="bold" style:font-weight-asian="bold" style:font-weight-complex="bold"/>
    </style:style>
    <style:style style:name="P142" style:parent-style-name="Odlomakpopisa" style:family="paragraph">
      <style:text-properties fo:font-weight="bold" style:font-weight-asian="bold" style:font-weight-complex="bold"/>
    </style:style>
    <style:style style:name="P143" style:parent-style-name="Odlomakpopisa" style:family="paragraph">
      <style:text-properties fo:font-weight="bold" style:font-weight-asian="bold" style:font-weight-complex="bold"/>
    </style:style>
    <style:style style:name="P144" style:parent-style-name="Odlomakpopisa" style:family="paragraph">
      <style:text-properties fo:font-weight="bold" style:font-weight-asian="bold" style:font-weight-complex="bold"/>
    </style:style>
    <style:style style:name="P145" style:parent-style-name="Odlomakpopisa" style:list-style-name="LFO14" style:family="paragraph">
      <style:paragraph-properties style:vertical-align="auto" fo:margin-bottom="0.1111in" fo:line-height="104%"/>
      <style:text-properties fo:font-weight="bold" style:font-weight-asian="bold" style:font-weight-complex="bold" fo:hyphenate="true"/>
    </style:style>
    <style:style style:name="P146" style:parent-style-name="Odlomakpopisa" style:family="paragraph">
      <style:text-properties fo:font-weight="bold" style:font-weight-asian="bold" style:font-weight-complex="bold"/>
    </style:style>
    <style:style style:name="P147" style:parent-style-name="Odlomakpopisa" style:family="paragraph">
      <style:text-properties fo:font-weight="bold" style:font-weight-asian="bold" style:font-weight-complex="bold"/>
    </style:style>
    <style:style style:name="P148" style:parent-style-name="Odlomakpopisa" style:list-style-name="LFO14" style:family="paragraph">
      <style:paragraph-properties style:vertical-align="auto" fo:margin-bottom="0.1111in" fo:line-height="104%"/>
      <style:text-properties fo:font-weight="bold" style:font-weight-asian="bold" style:font-weight-complex="bold" fo:hyphenate="true"/>
    </style:style>
    <style:style style:name="P149" style:parent-style-name="Odlomakpopisa" style:family="paragraph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Odlomakpopisa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P161" style:parent-style-name="Normal" style:family="paragraph">
      <style:paragraph-properties fo:text-align="justify"/>
      <style:text-properties style:font-weight-complex="bold"/>
    </style:style>
    <style:style style:name="P162" style:parent-style-name="Normal" style:family="paragraph">
      <style:paragraph-properties fo:text-align="justify"/>
      <style:text-properties style:font-weight-complex="bold" fo:language="pt" fo:country="BR"/>
    </style:style>
    <style:style style:name="P163" style:parent-style-name="Normal" style:family="paragraph">
      <style:paragraph-properties fo:text-align="justify"/>
      <style:text-properties style:font-weight-complex="bold" fo:language="pt" fo:country="BR"/>
    </style:style>
    <style:style style:name="P164" style:parent-style-name="Normal" style:family="paragraph">
      <style:paragraph-properties fo:text-align="justify"/>
      <style:text-properties style:font-weight-complex="bold" fo:language="pt" fo:country="BR"/>
    </style:style>
    <style:style style:name="P165" style:parent-style-name="Normal" style:family="paragraph">
      <style:paragraph-properties fo:text-align="justify"/>
      <style:text-properties style:font-weight-complex="bold" fo:language="pt" fo:country="BR"/>
    </style:style>
    <style:style style:name="P166" style:parent-style-name="Normal" style:family="paragraph">
      <style:paragraph-properties fo:text-align="justify"/>
      <style:text-properties style:font-weight-complex="bold" fo:language="pt" fo:country="BR"/>
    </style:style>
    <style:style style:name="P167" style:parent-style-name="Odlomakpopisa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168" style:parent-style-name="Normal" style:family="paragraph">
      <style:paragraph-properties fo:text-align="justify"/>
    </style:style>
    <style:style style:name="T169" style:parent-style-name="Zadanifontodlomka" style:family="text">
      <style:text-properties style:font-weight-complex="bold"/>
    </style:style>
    <style:style style:name="T170" style:parent-style-name="Zadanifontodlomka" style:family="text">
      <style:text-properties style:font-weight-complex="bold"/>
    </style:style>
    <style:style style:name="T171" style:parent-style-name="Zadanifontodlomka" style:family="text">
      <style:text-properties style:font-weight-complex="bold"/>
    </style:style>
    <style:style style:name="T172" style:parent-style-name="Zadanifontodlomka" style:family="text">
      <style:text-properties style:font-weight-complex="bold"/>
    </style:style>
    <style:style style:name="P173" style:parent-style-name="Odlomakpopisa" style:family="paragraph">
      <style:paragraph-properties fo:text-align="justify"/>
      <style:text-properties fo:font-weight="bold" style:font-weight-asian="bold"/>
    </style:style>
    <style:style style:name="P174" style:parent-style-name="Normal" style:family="paragraph">
      <style:paragraph-properties fo:text-align="justify"/>
      <style:text-properties style:font-weight-complex="bold"/>
    </style:style>
    <style:style style:name="P175" style:parent-style-name="Normal" style:family="paragraph">
      <style:paragraph-properties fo:text-align="justify"/>
      <style:text-properties style:font-weight-complex="bold"/>
    </style:style>
    <style:style style:name="P176" style:parent-style-name="Odlomakpopisa" style:list-style-name="LFO12" style:family="paragraph">
      <style:paragraph-properties fo:text-align="justify"/>
      <style:text-properties style:font-weight-complex="bold"/>
    </style:style>
    <style:style style:name="P177" style:parent-style-name="Odlomakpopisa" style:list-style-name="LFO12" style:family="paragraph">
      <style:paragraph-properties fo:text-align="justify"/>
      <style:text-properties style:font-weight-complex="bold"/>
    </style:style>
    <style:style style:name="P178" style:parent-style-name="Odlomakpopisa" style:list-style-name="LFO12" style:family="paragraph">
      <style:paragraph-properties fo:text-align="justify"/>
      <style:text-properties style:font-weight-complex="bold"/>
    </style:style>
    <style:style style:name="P179" style:parent-style-name="Odlomakpopisa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P186" style:parent-style-name="Normal" style:family="paragraph">
      <style:paragraph-properties fo:text-align="justify"/>
      <style:text-properties fo:font-weight="bold" style:font-weight-asian="bold"/>
    </style:style>
    <style:style style:name="P187" style:parent-style-name="Normal" style:list-style-name="LFO17" style:family="paragraph">
      <style:paragraph-properties fo:text-align="justify"/>
      <style:text-properties fo:font-weight="bold" style:font-weight-asian="bold"/>
    </style:style>
    <style:style style:name="P188" style:parent-style-name="Normal" style:list-style-name="LFO16" style:family="paragraph">
      <style:paragraph-properties fo:text-align="justify"/>
      <style:text-properties fo:font-weight="bold" style:font-weight-asian="bold"/>
    </style:style>
    <style:style style:name="P189" style:parent-style-name="Normal" style:list-style-name="LFO16" style:family="paragraph">
      <style:paragraph-properties fo:text-align="justify"/>
      <style:text-properties fo:font-weight="bold" style:font-weight-asian="bold"/>
    </style:style>
    <style:style style:name="P190" style:parent-style-name="Normal" style:family="paragraph">
      <style:paragraph-properties fo:text-align="justify"/>
      <style:text-properties fo:font-weight="bold" style:font-weight-asian="bold"/>
    </style:style>
    <style:style style:name="P191" style:parent-style-name="Normal" style:family="paragraph">
      <style:paragraph-properties fo:text-align="justify"/>
      <style:text-properties fo:font-weight="bold" style:font-weight-asian="bold"/>
    </style:style>
    <style:style style:name="P192" style:parent-style-name="Normal" style:family="paragraph">
      <style:paragraph-properties fo:text-align="justify"/>
      <style:text-properties fo:font-weight="bold" style:font-weight-asian="bold"/>
    </style:style>
    <style:style style:name="P193" style:parent-style-name="Normal" style:family="paragraph">
      <style:paragraph-properties fo:text-align="justify"/>
      <style:text-properties fo:font-weight="bold" style:font-weight-asian="bold"/>
    </style:style>
    <style:style style:name="P194" style:parent-style-name="Odlomakpopisa" style:list-style-name="LFO16" style:family="paragraph">
      <style:paragraph-properties fo:text-align="justify"/>
      <style:text-properties fo:font-weight="bold" style:font-weight-asian="bold"/>
    </style:style>
    <style:style style:name="P195" style:parent-style-name="Odlomakpopisa" style:family="paragraph">
      <style:paragraph-properties fo:text-align="justify"/>
      <style:text-properties fo:font-weight="bold" style:font-weight-asian="bold"/>
    </style:style>
    <style:style style:name="P196" style:parent-style-name="Odlomakpopisa" style:family="paragraph">
      <style:paragraph-properties fo:text-align="justify"/>
      <style:text-properties fo:font-weight="bold" style:font-weight-asian="bold"/>
    </style:style>
    <style:style style:name="P197" style:parent-style-name="Normal" style:family="paragraph">
      <style:paragraph-properties fo:text-align="justify"/>
      <style:text-properties fo:font-weight="bold" style:font-weight-asian="bold"/>
    </style:style>
    <style:style style:name="P198" style:parent-style-name="Normal" style:family="paragraph">
      <style:paragraph-properties fo:text-align="justify"/>
      <style:text-properties style:font-weight-complex="bold"/>
    </style:style>
    <style:style style:name="P199" style:parent-style-name="Normal" style:family="paragraph">
      <style:paragraph-properties fo:text-align="justify"/>
      <style:text-properties style:font-weight-complex="bold" fo:language="pt" fo:country="BR"/>
    </style:style>
    <style:style style:name="P200" style:parent-style-name="Normal" style:family="paragraph">
      <style:paragraph-properties fo:text-align="justify"/>
      <style:text-properties style:font-weight-complex="bold" fo:language="en" fo:country="GB"/>
    </style:style>
    <style:style style:name="P201" style:parent-style-name="Normal" style:family="paragraph">
      <style:paragraph-properties fo:text-align="justify"/>
      <style:text-properties style:font-weight-complex="bold" fo:language="en" fo:country="GB"/>
    </style:style>
    <style:style style:name="P202" style:parent-style-name="Normal" style:family="paragraph">
      <style:paragraph-properties fo:text-align="justify"/>
      <style:text-properties style:font-weight-complex="bold" fo:language="en" fo:country="GB"/>
    </style:style>
    <style:style style:name="P203" style:parent-style-name="Normal" style:family="paragraph">
      <style:paragraph-properties fo:text-align="justify"/>
      <style:text-properties style:font-weight-complex="bold" fo:language="en" fo:country="GB"/>
    </style:style>
    <style:style style:name="P204" style:parent-style-name="Normal" style:family="paragraph">
      <style:paragraph-properties fo:text-align="justify"/>
      <style:text-properties fo:font-weight="bold" style:font-weight-asian="bold" fo:language="en" fo:country="GB"/>
    </style:style>
    <style:style style:name="P205" style:parent-style-name="Normal" style:family="paragraph">
      <style:paragraph-properties fo:text-align="justify"/>
    </style:style>
    <style:style style:name="T206" style:parent-style-name="Zadanifontodlomka" style:family="text">
      <style:text-properties style:font-weight-complex="bold"/>
    </style:style>
    <style:style style:name="P207" style:parent-style-name="Normal" style:family="paragraph">
      <style:paragraph-properties fo:text-align="justify"/>
    </style:style>
    <style:style style:name="T208" style:parent-style-name="Zadanifontodlomka" style:family="text">
      <style:text-properties style:font-weight-complex="bold"/>
    </style:style>
    <style:style style:name="P209" style:parent-style-name="Normal" style:family="paragraph">
      <style:paragraph-properties fo:text-align="justify"/>
      <style:text-properties fo:font-weight="bold" style:font-weight-asian="bold"/>
    </style:style>
    <style:style style:name="P210" style:parent-style-name="Normal" style:family="paragraph">
      <style:paragraph-properties fo:text-align="justify"/>
      <style:text-properties style:font-weight-complex="bold"/>
    </style:style>
    <style:style style:name="P211" style:parent-style-name="Normal" style:family="paragraph">
      <style:paragraph-properties fo:text-align="justify"/>
      <style:text-properties style:font-weight-complex="bold"/>
    </style:style>
    <style:style style:name="P212" style:parent-style-name="Odlomakpopisa" style:list-style-name="LFO16" style:family="paragraph">
      <style:paragraph-properties fo:text-align="justify"/>
      <style:text-properties fo:font-weight="bold" style:font-weight-asian="bold"/>
    </style:style>
    <style:style style:name="P213" style:parent-style-name="Odlomakpopisa" style:list-style-name="LFO16" style:family="paragraph">
      <style:paragraph-properties fo:text-align="justify"/>
      <style:text-properties fo:font-weight="bold" style:font-weight-asian="bold"/>
    </style:style>
    <style:style style:name="P214" style:parent-style-name="Odlomakpopisa" style:list-style-name="LFO16" style:family="paragraph">
      <style:paragraph-properties fo:text-align="justify"/>
      <style:text-properties fo:font-weight="bold" style:font-weight-asian="bold"/>
    </style:style>
    <style:style style:name="P215" style:parent-style-name="Odlomakpopisa" style:family="paragraph">
      <style:paragraph-properties fo:text-align="justify" fo:margin-left="1.5in">
        <style:tab-stops/>
      </style:paragraph-properties>
      <style:text-properties fo:font-weight="bold" style:font-weight-asian="bold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  <style:text-properties fo:font-weight="bold" style:font-weight-asian="bold"/>
    </style:style>
    <style:style style:name="P218" style:parent-style-name="Normal" style:family="paragraph">
      <style:paragraph-properties fo:text-align="justify"/>
      <style:text-properties fo:font-weight="bold" style:font-weight-asian="bold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Odlomakpopisa" style:list-style-name="LFO16" style:family="paragraph">
      <style:paragraph-properties fo:text-align="justify"/>
      <style:text-properties fo:font-weight="bold" style:font-weight-asian="bold"/>
    </style:style>
    <style:style style:name="P223" style:parent-style-name="Odlomakpopisa" style:list-style-name="LFO16" style:family="paragraph">
      <style:paragraph-properties fo:text-align="justify"/>
      <style:text-properties fo:font-weight="bold" style:font-weight-asian="bold"/>
    </style:style>
    <style:style style:name="P224" style:parent-style-name="Odlomakpopisa" style:list-style-name="LFO16" style:family="paragraph">
      <style:paragraph-properties fo:text-align="justify"/>
      <style:text-properties fo:font-weight="bold" style:font-weight-asian="bold"/>
    </style:style>
    <style:style style:name="P225" style:parent-style-name="Normal" style:family="paragraph">
      <style:paragraph-properties fo:text-align="justify"/>
      <style:text-properties fo:font-weight="bold" style:font-weight-asian="bold"/>
    </style:style>
    <style:style style:name="P226" style:parent-style-name="Normal" style:family="paragraph">
      <style:paragraph-properties fo:text-align="justify"/>
      <style:text-properties fo:font-weight="bold" style:font-weight-asian="bold"/>
    </style:style>
    <style:style style:name="P227" style:parent-style-name="Normal" style:list-style-name="LFO16" style:family="paragraph">
      <style:paragraph-properties fo:text-align="justify"/>
      <style:text-properties fo:font-weight="bold" style:font-weight-asian="bold"/>
    </style:style>
    <style:style style:name="P228" style:parent-style-name="Odlomakpopisa" style:family="paragraph">
      <style:paragraph-properties fo:text-align="justify"/>
      <style:text-properties fo:font-weight="bold" style:font-weight-asian="bold"/>
    </style:style>
    <style:style style:name="P229" style:parent-style-name="Odlomakpopisa" style:family="paragraph">
      <style:paragraph-properties fo:text-align="justify"/>
      <style:text-properties fo:font-weight="bold" style:font-weight-asian="bold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P231" style:parent-style-name="Normal" style:family="paragraph">
      <style:paragraph-properties fo:text-align="justify"/>
      <style:text-properties style:font-weight-complex="bold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T234" style:parent-style-name="Zadanifontodlomka" style:family="text">
      <style:text-properties style:font-weight-complex="bold"/>
    </style:style>
    <style:style style:name="P235" style:parent-style-name="Odlomakpopisa" style:list-style-name="LFO5" style:family="paragraph">
      <style:paragraph-properties fo:text-align="justify"/>
      <style:text-properties fo:font-weight="bold" style:font-weight-asian="bold"/>
    </style:style>
    <style:style style:name="P236" style:parent-style-name="Normal" style:family="paragraph">
      <style:paragraph-properties fo:text-align="justify"/>
      <style:text-properties fo:font-weight="bold" style:font-weight-asian="bold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P249" style:parent-style-name="Normal" style:family="paragraph">
      <style:paragraph-properties fo:text-align="justify"/>
      <style:text-properties fo:font-weight="bold" style:font-weight-asian="bold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Zadanifontodlomka" style:family="text">
      <style:text-properties style:font-weight-complex="bold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T255" style:parent-style-name="Zadanifontodlomka" style:family="text">
      <style:text-properties style:font-weight-complex="bold"/>
    </style:style>
    <style:style style:name="P256" style:parent-style-name="Odlomakpopisa" style:list-style-name="LFO5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P261" style:parent-style-name="Normal" style:family="paragraph">
      <style:paragraph-properties fo:text-align="center"/>
      <style:text-properties fo:font-weight="bold" style:font-weight-asian="bold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  <style:text-properties fo:font-weight="bold" style:font-weight-asian="bold"/>
    </style:style>
    <style:style style:name="P265" style:parent-style-name="Normal" style:family="paragraph">
      <style:paragraph-properties fo:text-align="justify"/>
      <style:text-properties fo:font-weight="bold" style:font-weight-asian="bold"/>
    </style:style>
    <style:style style:name="P266" style:parent-style-name="Odlomakpopisa" style:list-style-name="LFO5" style:family="paragraph">
      <style:paragraph-properties fo:text-align="justify"/>
      <style:text-properties fo:font-weight="bold" style:font-weight-asian="bold"/>
    </style:style>
    <style:style style:name="P267" style:parent-style-name="Normal" style:family="paragraph">
      <style:paragraph-properties fo:text-align="justify"/>
      <style:text-properties fo:font-weight="bold" style:font-weight-asian="bold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T271" style:parent-style-name="Zadanifontodlomka" style:family="text">
      <style:text-properties style:font-weight-complex="bold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T274" style:parent-style-name="Zadanifontodlomka" style:family="text">
      <style:text-properties style:font-weight-complex="bold"/>
    </style:style>
    <style:style style:name="P275" style:parent-style-name="Odlomakpopisa" style:list-style-name="LFO5" style:family="paragraph">
      <style:paragraph-properties fo:text-align="justify"/>
      <style:text-properties style:font-weight-complex="bold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  <style:text-properties fo:font-weight="bold" style:font-weight-asian="bold"/>
    </style:style>
    <style:style style:name="P284" style:parent-style-name="Normal" style:family="paragraph">
      <style:paragraph-properties fo:text-align="justify"/>
      <style:text-properties fo:font-weight="bold" style:font-weight-asian="bold"/>
    </style:style>
    <style:style style:name="P285" style:parent-style-name="Odlomakpopisa" style:list-style-name="LFO5" style:family="paragraph">
      <style:paragraph-properties fo:text-align="justify"/>
      <style:text-properties fo:font-weight="bold" style:font-weight-asian="bold"/>
    </style:style>
    <style:style style:name="P286" style:parent-style-name="Normal" style:family="paragraph">
      <style:paragraph-properties fo:text-align="justify"/>
      <style:text-properties fo:font-weight="bold" style:font-weight-asian="bold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 fo:text-indent="0.25in"/>
    </style:style>
    <style:style style:name="P290" style:parent-style-name="Normal" style:family="paragraph">
      <style:paragraph-properties fo:text-align="justify" fo:text-indent="0.25in"/>
    </style:style>
    <style:style style:name="P291" style:parent-style-name="Normal" style:family="paragraph">
      <style:paragraph-properties fo:text-align="justify" fo:text-indent="0.25in"/>
    </style:style>
    <style:style style:name="P292" style:parent-style-name="Normal" style:family="paragraph">
      <style:paragraph-properties fo:text-align="justify" fo:text-indent="0.25in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margin-left="2.95in" fo:text-indent="0.4916in">
        <style:tab-stops/>
      </style:paragraph-properties>
    </style:style>
    <style:style style:name="P300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EPUBLIKA HRVATSKA<text:s/></text:p>
      <text:p text:style-name="P2">ZADARSKA ŽUPANIJA</text:p>
      <text:p text:style-name="P3">OPĆINA PRIVLAKA</text:p>
      <text:p text:style-name="P4"/>
      <text:p text:style-name="P5">KLASA: 023-01/25-01/04</text:p>
      <text:p text:style-name="P6">URBROJ:2198-28-01-25-11</text:p>
      <text:p text:style-name="P7">Privlaka, 17. lipnja 2025.g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Z A P I S N I K<text:s/></text:p>
      <text:p text:style-name="P24"/>
      <text:list text:style-name="LFO1">
        <text:list-item text:start-value="1">
          <text:p text:style-name="P25">(KONSTITUIRAJUĆE) SJEDNICE OPĆINSKOG VIJEĆA OPĆINE</text:p>
        </text:list-item>
      </text:list>
      <text:p text:style-name="P26">PRIVLAKA održane 17.<text:s/>lipnja 2025.g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Z A P I S N I K</text:p>
      <text:p text:style-name="P52"/>
      <text:list text:style-name="LFO3">
        <text:list-item text:start-value="1">
          <text:p text:style-name="P53"><text:span text:style-name="T54">(konstituirajuće ) sjednice Općinskog vijeća Općine Privlaka , održane 17. lipnja 2025.g.</text:span></text:p>
        </text:list-item>
      </text:list>
      <text:p text:style-name="P55"/>
      <text:p text:style-name="P56">Prvu sjednicu VIII saziva Općinskog vijeća općine Privlaka, na temelju članka 87. Zakona o lokalnim<text:s/>izborima („Narodne novine“ <text:s/>br.144/12, 121/16, 98/19,42/20,144/20,37/21) <text:s/>sazvala je pročelnica JUO Općine Privlaka, Ivana Skoblar Šango, mag, iur.</text:p>
      <text:p text:style-name="P57">Sjednicu je u 19,00 sati u ime sazivača otvorila Ivana Skoblar Šango, pročelnica JUO Općine Privlaka.</text:p>
      <text:p text:style-name="P58">Na početku sjednice intonirana je Himna Republike Hrvatske.</text:p>
      <text:p text:style-name="P59">Pročelnica Ivana Skoblar Šango <text:s/>pozvala je sve nazočne da minutom šutnje odaju počast svim poginulim braniteljima u Domovinskom ratu.</text:p>
      <text:p text:style-name="P60">Nakon pozdravne riječi <text:s/>ističe da su pozivi uredno dostavljeni svim izabranim članovima općinskog vijeća, sukladno objavljenim konačnim rezultatima izbora za članove općinskog vijeća održanih 18. svibnja 2025. godine.</text:p>
      <text:p text:style-name="P61">Prema evidencijskoj listi na konstituirajućoj <text:s/>sjednici nazočno je devet vijećnika <text:s/>što znači da postoji kvorum za održavanje sjednice i pravovaljano odlučivanje.<text:s/></text:p>
      <text:p text:style-name="P62">Nazočni: Luka Grbić, Ante Šarić, Ante Mustać, Nikica Begonja, Martin Grbić</text:p>
      <text:p text:style-name="P63">Anđa Barunčić, Nina Polić, Stanislav Mustać, Alen Zorić.</text:p>
      <text:p text:style-name="P64"/>
      <text:p text:style-name="P65">Čita se D N E V N I <text:s text:c="3"/>R E D :</text:p>
      <text:p text:style-name="P66"/>
      <text:list text:style-name="LFO5" text:continue-numbering="true">
        <text:list-item>
          <text:p text:style-name="P67">Utvrđivanje kvoruma</text:p>
        </text:list-item>
      </text:list>
      <text:list text:style-name="LFO6">
        <text:list-item text:start-value="1">
          <text:p text:style-name="P68">Izbor Mandatnog povjerenstva</text:p>
        </text:list-item>
        <text:list-item>
          <text:p text:style-name="P69">Izviješće Mandatnog povjerenstva i verifikacija mandata članova općinskih vijeća<text:s/></text:p>
        </text:list-item>
      </text:list>
      <text:p text:style-name="P70">- Utvrđivanje člana Općinskog vijeća koji će predsjedavati sjednicom do izbora <text:s text:c="2"/>predsjednika</text:p>
      <text:p text:style-name="P71"><text:tab/>- Svečana prisega članova općinskog vijeća,</text:p>
      <text:p text:style-name="P72"><text:s text:c="6"/>3. Izbor<text:s/>Povjerenstva za izbor i imenovanje</text:p>
      <text:p text:style-name="P73"><text:s text:c="6"/>4. Izbor predsjednika i potpredsjednika vijeća</text:p>
      <text:p text:style-name="P74"/>
      <text:p text:style-name="P75">Predsjedavajuća pita ima li primjedbi na dnevni red? Kao nije bilo primjedbi na dnevni red, utvrđeni dnevni red se daje na glasanje. Nakon<text:s/>provedenog<text:s/>glasanja, konstatira se da je dnevni red prihvaćen Jednoglasno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list text:style-name="LFO8">
        <text:list-item text:start-value="1">
          <text:p text:style-name="P91">IZBOR MANDATNOG POVJERENSTVA</text:p>
        </text:list-item>
      </text:list>
      <text:p text:style-name="P92">Predsjedavajuća u nastavku ističe:</text:p>
      <text:p text:style-name="P93">Sukladno Poslovniku Općinskog vijeća Općine Privlaka, Mandatno povjerenstvo čine predsjednik i dva člana koji se biraju u pravilu između vijećnika.<text:s/></text:p>
      <text:p text:style-name="P94"/>
      <text:p text:style-name="P95">Zadaće Mandatnog povjerenstva su sljedeće:</text:p>
      <text:p text:style-name="P96">- na konstituirajućoj sjednici obavještava Općinsko vijeće o provedenim izborima za Općinsko vijeće i imenima izabranih vijećnika, temeljem objavljenih rezultata nadležnog izbornog<text:s/>povjerenstva o provedenim izborima,</text:p>
      <text:p text:style-name="P97">- obavještava Općinsko vijeće o podnesenim ostavkama na vijećničku dužnost, te o zamjenicima vijećnika koji umjesto njih počinju obavljati vijećničku dužnost,</text:p>
      <text:p text:style-name="P98">- obavještava Općinsko vijeće o mirovanju mandata vijećnika i o zamjenicima vijećnika koji umjesto njih počinju obavljati vijećničku dužnost,</text:p>
      <text:p text:style-name="P99">- obavještava Općinsko vijeće o prestanku mirovanja mandata vijećnika,</text:p>
      <text:p text:style-name="P100">- obavještava Općinsko vijeće o prestanku mandata kada se ispune zakonom predviđeni uvjeti i<text:s/>obavještava Općinsko vijeće da su ispunjeni zakonski uvjeti za početak mandata zamjeniku vijećnika.</text:p>
      <text:p text:style-name="P101"/>
      <text:p text:style-name="P102"><text:bookmark-start text:name="_Hlk201136802"/><text:bookmark-start text:name="_Hlk201053217"/>Predsjedavajuća konstatira da su zaprimljena su dva prijedloga.<text:s/><text:span text:style-name="T103"><text:s/>Čita se prvi prijedlog sukladno redoslijedu zaprimanja. Prijedlog je podnese od strane izabranih kandidata sa liste MOSTA i to: Nine Polić i Stanislava Mustać kojim prijedlogom predlažu Ninu Polić za člana<text:s/></text:span><text:bookmark-end text:name="_Hlk201136802"/><text:span text:style-name="T104">Mandatnog povjerenstva. Predsjedavajuća daje prijedlog na glasanje.<text:s/></text:span><text:bookmark-start text:name="_Hlk201136921"/><text:span text:style-name="T105">Za prijedlog je glasalo 2 prisutna člana „ZA“ i 7 prisutnih članova „PROTIV“. Konstatira se da prijedlog nije prihvaćen.</text:span><text:bookmark-end text:name="_Hlk201136921"/></text:p>
      <text:p text:style-name="P106"/>
      <text:p text:style-name="P107"><text:bookmark-start text:name="_Hlk201137057"/>Nastavno se čita drugi prijedlog koji je podnesen od strane 7 izabranih kandidata sa liste HDZ-a i HSP-a. Kojim se prijedlogom predlaže sljedeći sastav Mandatnog povjerenstva: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<text:bookmark-end text:name="_Hlk201137057"/>LUKA GRBIĆ – predsjednik</text:p>
                    </text:list-item>
                    <text:list-item>
                      <text:p text:style-name="P109">ANTE MUSTAĆ -član</text:p>
                    </text:list-item>
                    <text:list-item>
                      <text:p text:style-name="P110">ALEN ZORIĆ- član .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pan text:style-name="T112">Predsjedavajuća daje prijedlog na glasovanje. Za prijedlog je glasova 9 prisutnih članova ZA“ te se konstatira<text:s/></text:span><text:s text:c="2"/>da je<text:s/><text:bookmark-end text:name="_Hlk201053217"/>Mandatno povjerenstvo izabrano u predloženom <text:s/>sastavu te se o tome donosi :</text:p>
      <text:p text:style-name="P113"><text:tab/><text:tab/><text:tab/><text:tab/><text:tab/>ODLUKA</text:p>
      <text:p text:style-name="P114">o izboru Mandatnog povjerenstva</text:p>
      <text:p text:style-name="P115"/>
      <text:p text:style-name="P116">U Mandatno povjerenstvo općinskog vijeća <text:s/>općine Privlaka biraju se:</text:p>
      <text:p text:style-name="P117"/>
      <text:list text:style-name="LFO10">
        <text:list-item text:start-value="1">
          <text:p text:style-name="P118"><text:s/>LUKA GRBIĆ-predsjednik</text:p>
        </text:list-item>
        <text:list-item>
          <text:p text:style-name="P119">ANTE MUSTAĆ –član</text:p>
        </text:list-item>
        <text:list-item>
          <text:p text:style-name="P120">ALEN ZORIĆ-član</text:p>
        </text:list-item>
      </text:list>
      <text:p text:style-name="P121"/>
      <text:p text:style-name="P122"><text:bookmark-start text:name="_Hlk201139054"/>Presjedavajuća čestita izabranim članovima Mandatnog povjerenstva i želi im puno uspjeha u radu.</text:p>
      <text:p text:style-name="P123"><text:bookmark-end text:name="_Hlk201139054"/></text:p>
      <text:p text:style-name="P124"/>
      <text:list text:style-name="LFO8" text:continue-numbering="true">
        <text:list-item>
          <text:p text:style-name="P125">IZVIJEŠĆE MANDATNE KOMISIJE I VERIFIKACIJA MANDATA ČLANOVA OPĆINSKOG VIJEĆA</text:p>
        </text:list-item>
      </text:list>
      <text:p text:style-name="P126"/>
      <text:p text:style-name="P127">Predsjedavajuća poziva predsjednika Mandatnog povjerenstva Luku Grbića da podnese izvješće o rezultatima izbora. U ime Mandatnog povjerenstva Predsjednik Mandatnog povjerenstva gosp. LUKA GRBIĆ u nastavku sjednice podnosi izvješće o provedenim izborima za članove općinskog vijeća općine Privlaka.</text:p>
      <text:p text:style-name="P128"/>
      <text:p text:style-name="P129"><text:tab/>Na temelju članka 86. Zakona o lokalnim izborima („Narodne novine“ broj: 144/12, 121/16,98/19,42/20,144/20 i 37/21) liste koje sudjeluju u diobi <text:s/>mjesta u Općinskom vijeću OPĆINE PRIVLAKA su:</text:p>
      <text:p text:style-name="P130"/>
      <text:p text:style-name="Normal"><text:span text:style-name="T131">Konačni rezultati izbora članova Općinskog vijeća Općine Privlaka provedenih 18. svibnja 2025. Godine objavljeni su 27. svibnja 2025. Godine.</text:span></text:p>
      <text:p text:style-name="P132">Od ukupno 2.248 birača upisanih u popis birača, glasovanju je pristupilo 1.088 birača, odnosno 48,40 %, od čega je prema glasačkim listićima glasovalo 1.088 birača, odnosno 48,40 %. Važećih glasačkih listića bilo je 1.021, odnosno 93,84% . Nevažećih glasačkih listića bilo je 67, odnosno 6,16 %.<text:s/></text:p>
      <text:p text:style-name="P133">Kandidacijske liste koje su dobile najmanje 5 % važećih glasova birača i koje na osnovi članka 85. Stavka 1. Zakona sudjeluju u diobi mjesta u Općinskom vijeću Općine Privlaka su :<text:s/></text:p>
      <text:list text:style-name="LFO12">
        <text:list-item text:start-value="1">
          <text:p text:style-name="P134">HRVATSKA DEMOKRATSKA ZAJEDNICA- HDZ- Luka Grbić nositelj kandidacijske liste<text:s/></text:p>
        </text:list-item>
        <text:list-item>
          <text:p text:style-name="P135">MOST- Nina Polić nositeljica kandidacijske liste</text:p>
        </text:list-item>
        <text:list-item>
          <text:p text:style-name="P136">HRVATSKA STRANKA PRAVA – HSP – Alen Zorić nositelj kandidacijske liste.</text:p>
        </text:list-item>
      </text:list>
      <text:p text:style-name="P137">Na osnovi članka 84. i 85. Zakona, utvrđuje se da su pojedine kandidacijske liste dobile sljedeći broj mjesta u OV Općine Privlaka:<text:s/></text:p>
      <text:list text:style-name="LFO14">
        <text:list-item text:start-value="1">
          <text:p text:style-name="P138">HRVATSKA DEMOKRATSKA ZAJEDNICA dobila je 6 mjesta te su s ove kandidacijske liste izabrani:</text:p>
        </text:list-item>
      </text:list>
      <text:p text:style-name="P139">Luka Grbić</text:p>
      <text:p text:style-name="P140">Ante Šarić</text:p>
      <text:p text:style-name="P141">Ante Mustać</text:p>
      <text:p text:style-name="P142">Nikica Begonja</text:p>
      <text:p text:style-name="P143">Martin Grbić</text:p>
      <text:p text:style-name="P144">Anđa Barunčić</text:p>
      <text:list text:style-name="LFO14" text:continue-numbering="true">
        <text:list-item>
          <text:p text:style-name="P145">MOST dobila je 2 mjesta te su s ove kandidacijske liste izabrani:</text:p>
        </text:list-item>
      </text:list>
      <text:p text:style-name="P146">Nina Polić</text:p>
      <text:p text:style-name="P147">Stanislav Mustać</text:p>
      <text:list text:style-name="LFO14" text:continue-numbering="true">
        <text:list-item>
          <text:p text:style-name="P148">HRVATSKA STRANKA PRAVA dobila je 1 mjesto te je s ove kandidacijske liste izabran:</text:p>
        </text:list-item>
      </text:list>
      <text:p text:style-name="P149">Alen Zorić.</text:p>
      <text:p text:style-name="P150"/>
      <text:p text:style-name="P151"/>
      <text:p text:style-name="P152">Nakon podnesenog izviješća od strane Mandatnog povjerenstva o provedenim izborima konstatira se da je općinsko vijeće općine Privlaka primilo na znanje Izvješće Mandatnog povjerenstva o izborima za Općinsko vijeće Općine Privlaka provedenih dana 18.05.2025.g., te se <text:s/>verificiraju mandati vijećnika.</text:p>
      <text:p text:style-name="P153"/>
      <text:p text:style-name="P154">Nadalje se pod ovom točkom dnevnog reda utvrđuje <text:s/>se član općinskog vijeća sa liste HDZ-a koji će predsjedavati sjednicom do izbora predsjednika općinskog vijeća, a sukladno čl. 87. Zakona o lokalnim izborima kojima je određeno da konstituirajućoj sjednici do izbora predsjednika predsjeda prvi izabrani član s kandidacijske liste koja je dobila najviše glasova. Gosp. LUKA GRBIĆ, prvi sa kandidacijske <text:s/>liste HDZ-a <text:s/>preuzima predsjedanje sjednicom do izbora predsjednika općinskog vijeća.</text:p>
      <text:p text:style-name="P155"/>
      <text:p text:style-name="P156">Sukladno <text:s/>Poslovniku o radu općinskog vijeća predsjedatelj gosp. Luka Grbić pročitao je tekst prisege, nakon čega su<text:s/>vijećnici, koje je prozivao poimenično, ustali i izgovorili riječ <text:s/>„PRISEŽEM“, te potpisali tekst prisege na predsjedničkom stolu.<text:s/></text:p>
      <text:p text:style-name="P157"/>
      <text:p text:style-name="P158"/>
      <text:p text:style-name="P159">3.IZBOR POVJERENSTVA ZA IZBOR I IMENOVANJA</text:p>
      <text:p text:style-name="P160"><text:bookmark-start text:name="_Hlk201139289"/>Predsjedavajući u nastavku ističe:</text:p>
      <text:p text:style-name="P161"><text:bookmark-end text:name="_Hlk201139289"/>Povjerenstvo za izbor i imenovanja ima predsjednika i dva člana u pravilu iz redova vijećnika Općinskog vijeća na prvoj sjednici.</text:p>
      <text:p text:style-name="P162">Povjerenstvo za izbor i imenovanja, predlaže:</text:p>
      <text:p text:style-name="P163">- izbor i razrješenje predsjednika i potpredsjednika Općinskog vijeća,</text:p>
      <text:p text:style-name="P164">- izbor i razrješenje članova radnih tijela Općinskog vijeća,</text:p>
      <text:p text:style-name="P165">- imenovanje i razrješenje drugih osoba određenih ovim Statutom i drugim odlukama Općinskog vijeća,</text:p>
      <text:p text:style-name="P166">- propise o primanjima vijećnika, te naknade vijećnicima za rad u Općinskom vijeću.</text:p>
      <text:p text:style-name="P167"/>
      <text:p text:style-name="P168"><text:bookmark-start text:name="_Hlk201140818"/><text:bookmark-start text:name="_Hlk201139335"/>Predsjedavajući <text:s/>konstatira da su zaprimljena su dva prijedloga.<text:s/><text:span text:style-name="T169"><text:s/>Čita se prvi prijedlog sukladno redoslijedu zaprimanja. Prijedlog je podnese od strane izabranih kandidata sa liste MOSTA i to: Nine Polić i Stanislava Mustać kojim prijedlogom predlažu Ninu Polić<text:s/></text:span><text:bookmark-end text:name="_Hlk201140818"/><text:span text:style-name="T170">za člana Povjerenstva za<text:s/></text:span><text:bookmark-end text:name="_Hlk201139335"/><text:span text:style-name="T171">izbor i imenovanje. Predsjedavajući predlaže da se glasa o prijedlogu.<text:s/></text:span><text:bookmark-start text:name="_Hlk201139466"/><text:span text:style-name="T172">Za prijedlog je glasalo 7 prisutnih člana vijeća „PROTIV“, te se 2 člana vijeća nisu izjasnila o glasovanju. Konstatira se da prijedlog nije prihvaćen.</text:span></text:p>
      <text:p text:style-name="P173"><text:bookmark-end text:name="_Hlk201139466"/></text:p>
      <text:p text:style-name="P174"><text:bookmark-start text:name="_Hlk201140987"/><text:bookmark-start text:name="_Hlk201139503"/>Nastavno se<text:s/><text:bookmark-start text:name="_Hlk201140539"/>čita drugi prijedlog koji je podnesen od<text:s/>strane 7 izabranih kandidata sa liste HDZ-a i HSP-a. Kojim se prijedlogom predlažu<text:s/><text:bookmark-end text:name="_Hlk201140987"/>slijedeći članovi:<text:s/></text:p>
      <text:p text:style-name="P175"><text:bookmark-end text:name="_Hlk201140539"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<text:bookmark-end text:name="_Hlk201139503"/>ANĐA BARUNČIĆ -predsjednik</text:p>
                    </text:list-item>
                    <text:list-item>
                      <text:p text:style-name="P177">MARTIN GRBIĆ-član</text:p>
                    </text:list-item>
                    <text:list-item>
                      <text:p text:style-name="P178">ANTE ŠARIĆ- član</text:p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p text:style-name="P180"><text:tab/><text:bookmark-start text:name="_Hlk201139590"/>U nastavku sjednice Vijeće je <text:s/>glasalo sa 7 glasova vijećnika „ZA“ <text:s/>i 2 vijećnika nisu se izjasnila o glasovanju te u predloženom tekstu donijela, slijedeća<text:bookmark-end text:name="_Hlk201139590"/></text:p>
      <text:p text:style-name="P181"/>
      <text:p text:style-name="P182">ODLUKA<text:s/></text:p>
      <text:p text:style-name="P183">o izboru Povjerenstva za izbor i imenovanje</text:p>
      <text:p text:style-name="P184"/>
      <text:p text:style-name="P185">U Povjerenstvo za izbor i imenovanje općinskog vijeća općine Privlaka biraju se:</text:p>
      <text:p text:style-name="P186"/>
      <text:list text:style-name="LFO16">
        <text:list-item text:start-value="1">
          <text:p text:style-name="P187">ANĐA BARUNČIĆ –predsjednik</text:p>
        </text:list-item>
        <text:list-item>
          <text:p text:style-name="P188">MARTIN GRBIĆ–član</text:p>
        </text:list-item>
        <text:list-item>
          <text:p text:style-name="P189">ANTE ŠARIĆ -član.</text:p>
        </text:list-item>
      </text:list>
      <text:p text:style-name="P190"><text:s/></text:p>
      <text:p text:style-name="P191"/>
      <text:p text:style-name="P192"/>
      <text:p text:style-name="P193"/>
      <text:list text:style-name="LFO16" text:continue-numbering="true">
        <text:list-item>
          <text:p text:style-name="P194">IZBOR POVJERENSTVA ZA STATUT I POSLOVNIK</text:p>
        </text:list-item>
      </text:list>
      <text:p text:style-name="P195"/>
      <text:p text:style-name="P196">Predsjedavajući u nastavku ističe:</text:p>
      <text:p text:style-name="P197"/>
      <text:p text:style-name="P198">Povjerenstvo za Statut i Poslovnik ima predsjednika i dva člana koji se biraju u pravilu iz redova vijećnika.<text:s/></text:p>
      <text:p text:style-name="P199">Povjerenstvo za Statut i Poslovnik:</text:p>
      <text:p text:style-name="P200">-<text:s/>predlaže Statut Općine I Poslovnik Općinskog vijeća,</text:p>
      <text:p text:style-name="P201">- predlaže pokretanje postupka za izmjenu Statuta odnosno Poslovnika Općinskog vijeća,</text:p>
      <text:p text:style-name="P202">- razmatra prijedloge odluka I drugih općih akata koje donosi Općinsko vijeće u pogledu njihove usklađenosti s Ustavom I pravnim sustavom, te u pogledu njihove pravne obrade I o tome daje mišljenje I prijedloge Općinskom vijeću,</text:p>
      <text:p text:style-name="P203">- obavlja I druge poslove određene ovim Statutom.</text:p>
      <text:p text:style-name="P204"/>
      <text:p text:style-name="P205">Predsjedavajući <text:s/>konstatira da su zaprimljena su dva prijedloga.<text:s/><text:span text:style-name="T206"><text:s/>Čita se prvi prijedlog sukladno redoslijedu zaprimanja. Prijedlog je podnese od strane izabranih kandidata sa liste MOSTA i to: Nine Polić i Stanislava Mustać kojim prijedlogom predlažu <text:s text:c="2"/>Ninu Polić za predsjednicu Povjerenstva za Statut i Poslovnik. Predsjedavajući predlaže da se glasa o prijedlogu.</text:span></text:p>
      <text:p text:style-name="P207"><text:span text:style-name="T208">Za prijedlog je glasalo 7 prisutnih člana vijeća „PROTIV“, te se 2 člana vijeća nisu izjasnila o glasovanju. Konstatira se da prijedlog nije prihvaćen.</text:span></text:p>
      <text:p text:style-name="P209"/>
      <text:p text:style-name="P210">Nastavno se čita drugi prijedlog koji je podnesen od strane 7 izabranih kandidata sa liste HDZ-a i HSP-a. Kojim se prijedlogom predlažu slijedeći članovi:<text:s/></text:p>
      <text:p text:style-name="P211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ANTE MUSTAĆ – predsjednik</text:p>
                    </text:list-item>
                    <text:list-item>
                      <text:p text:style-name="P213">LUKA GRBIĆ – član</text:p>
                    </text:list-item>
                    <text:list-item>
                      <text:p text:style-name="P214">MARTIN GRBIĆ-član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5"/>
      <text:p text:style-name="P216">U nastavku sjednice Vijeće je <text:s/>glasalo sa 7 glasova vijećnika „ZA“ <text:s/>i 2 vijećnika nisu se izjasnila o<text:s/>glasovanju te u predloženom tekstu donijela, slijedeća<text:s/></text:p>
      <text:p text:style-name="P217"/>
      <text:p text:style-name="P218"/>
      <text:p text:style-name="P219">ODLUKA</text:p>
      <text:p text:style-name="P220">O izboru Povjerenstva za Statut i Poslovnik</text:p>
      <text:p text:style-name="P221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ANTE MUSTAĆ – predsjednik</text:p>
                    </text:list-item>
                    <text:list-item>
                      <text:p text:style-name="P223">LUKA GRBIĆ – član</text:p>
                    </text:list-item>
                    <text:list-item>
                      <text:p text:style-name="P224">MARTIN GRBIĆ-član.</text:p>
                    </text:list-item>
                  </text:list>
                </text:list-item>
              </text:list>
            </text:list-item>
          </text:list>
        </text:list-item>
      </text:list>
      <text:p text:style-name="P225"/>
      <text:p text:style-name="P226"/>
      <text:list text:style-name="LFO16" text:continue-numbering="true">
        <text:list-item>
          <text:p text:style-name="P227">IZBOR PREDSJEDNIKA I POTPREDSJEDNIKA OPĆINSKOG VIJEĆA</text:p>
        </text:list-item>
      </text:list>
      <text:p text:style-name="P228"/>
      <text:p text:style-name="P229">Predsjedavajući u nastavku ističe:</text:p>
      <text:p text:style-name="P230"/>
      <text:p text:style-name="P231">Prema čl. 32. Statuta Općine Privlaka Općinsko vijeće ima predsjednika, prvog i drugog potpredsjednika.</text:p>
      <text:p text:style-name="P232"><text:s/></text:p>
      <text:p text:style-name="P233">Zaprimljen je jedan prijedlog za izbor predsjednika Općinskog vijeća Općine Privlaka.<text:s/><text:span text:style-name="T234">Čita se prijedlog koji je podnesen od strane 7 izabranih kandidata sa liste HDZ-a i HSP-a. Kojim se prijedlogom predlaže za predsjednika općinskog vijeća<text:s/></text:span></text:p>
      <text:list text:style-name="LFO5" text:continue-numbering="true">
        <text:list-item>
          <text:p text:style-name="P235">NIKICA BEGONJA</text:p>
        </text:list-item>
      </text:list>
      <text:p text:style-name="P236"/>
      <text:p text:style-name="P237"><text:s/>Nakon što je utvrđeno da drugih prijedloga nema predsjedavajući <text:s/>daje <text:s/>navedeni prijedlog na glasanje.<text:s/></text:p>
      <text:p text:style-name="P238"><text:tab/>U nastavku sjednice Vijeće je glasalo sa 7 glasova prisutnih vijećnika „ZA“ <text:s/>i 2 glasa vijećnika „PROTIV“ u predloženom tekstu donijelo slijedeću<text:s/></text:p>
      <text:p text:style-name="P239"/>
      <text:p text:style-name="P240"/>
      <text:p text:style-name="P241">ODLUKU</text:p>
      <text:p text:style-name="P242">o izboru predsjednika Općinskog vijeća</text:p>
      <text:p text:style-name="P243">Općine Privlaka</text:p>
      <text:p text:style-name="P244"/>
      <text:p text:style-name="P245">Za predsjednika Općinskog vijeća bira se NIKICA BEGONJA.</text:p>
      <text:p text:style-name="P246"/>
      <text:p text:style-name="P247">Konstatira se da je temeljem čl. 32. Zakona o lokalnoj i područnoj (regionalnoj) samoupravi izborom predsjednika konstituirano Općinsko vijeće općine Privlaka.</text:p>
      <text:p text:style-name="P248"/>
      <text:p text:style-name="P249"/>
      <text:p text:style-name="P250"><text:tab/>Sukladno odredbi članka 32. Statuta Općine Privlaka, Općinsko vijeće ima 2 potpredsjednika, te se prelazi na izbor prvog <text:s/>potpredsjednika.</text:p>
      <text:p text:style-name="P251"><text:bookmark-start text:name="_Hlk201141205"/>Predsjedavajući <text:s/>konstatira da su zaprimljena su dva prijedloga.<text:s/><text:span text:style-name="T252"><text:s/>Čita se prvi prijedlog sukladno redoslijedu zaprimanja. Prijedlog je podnese od strane izabranih kandidata sa liste MOSTA i to: Nine Polić i Stanislava Mustać kojim prijedlogom predlažu <text:s text:c="2"/>Ninu Polić za potpredsjednicu općinskog vijeća. Predsjedavajući predlaže glasanje o prijedlogu. Za prijedlog je glasalo 7 prisutnih člana vijeća „PROTIV“, te se 2 člana vijeća nisu izjasnila o glasovanju. Konstatira se da prijedlog nije prihvaćen.</text:span></text:p>
      <text:p text:style-name="P253"/>
      <text:p text:style-name="P254"><text:tab/><text:span text:style-name="T255">Nastavno se čita drugi prijedlog koji je podnesen od strane 7 izabranih kandidata sa liste HDZ-a i HSP-a. Kojim se prijedlogom predlaže prvi. potpredsjednik općinskog vijeća</text:span></text:p>
      <text:list text:style-name="LFO5" text:continue-numbering="true">
        <text:list-item>
          <text:p text:style-name="P256"><text:bookmark-end text:name="_Hlk201141205"/>ANTE MUSTAĆ</text:p>
        </text:list-item>
      </text:list>
      <text:p text:style-name="P257"/>
      <text:p text:style-name="P258"><text:tab/><text:bookmark-start text:name="_Hlk201141323"/>U nastavku<text:s/>sjednice Vijeće je je <text:s/>glasalo sa 7 glasova vijećnika „ZA“ <text:s/>i 2 glasa vijećnika „PROTIV“ te se u predloženom tekstu donijela, slijedeća</text:p>
      <text:p text:style-name="P259"><text:bookmark-end text:name="_Hlk201141323"/></text:p>
      <text:p text:style-name="P260"><text:bookmark-start text:name="_Hlk201141335"/>ODLUKA</text:p>
      <text:p text:style-name="P261">o izboru prvog <text:s/>potpredsjednika Općinskog vijeća<text:s/></text:p>
      <text:p text:style-name="P262">Općine Privlaka</text:p>
      <text:p text:style-name="P263"/>
      <text:p text:style-name="P264">Za prvog potpredsjednika Općinskog vijeća bira se:</text:p>
      <text:p text:style-name="P265"/>
      <text:list text:style-name="LFO5" text:continue-numbering="true">
        <text:list-item>
          <text:p text:style-name="P266">ANTE MUSTAĆ</text:p>
        </text:list-item>
      </text:list>
      <text:p text:style-name="P267"/>
      <text:p text:style-name="P268"><text:bookmark-end text:name="_Hlk201141335"/></text:p>
      <text:p text:style-name="P269">Prelazi se na izbor drugog potpredsjednika Općinskog vijeća Općine Privlaka</text:p>
      <text:p text:style-name="P270">Predsjedavajući <text:s/>konstatira da su zaprimljena su dva prijedloga.<text:s/><text:span text:style-name="T271"><text:s/>Čita se prijedlog sukladno redoslijedu zaprimanja. Prijedlog je podnese od strane izabranih kandidata sa liste MOSTA i to: Nine Polić i Stanislava Mustać kojim prijedlogom predlažu Ninu Polić za potpredsjednicu općinskog vijeća. Predsjedavajući predlaže glasanje o prijedlogu. Za prijedlog je glasalo 7 prisutnih člana vijeća „PROTIV“, te se 2 člana vijeća nisu izjasnila o glasovanju. Konstatira se da prijedlog nije prihvaćen.</text:span></text:p>
      <text:p text:style-name="P272"/>
      <text:p text:style-name="P273"><text:tab/><text:span text:style-name="T274">Nastavno se čita drugi prijedlog koji je podnesen od strane 7 izabranih kandidata sa liste HDZ-a i HSP-a. Kojim se prijedlogom predlaže drugi potpredsjednik općinskog vijeća</text:span></text:p>
      <text:list text:style-name="LFO5" text:continue-numbering="true">
        <text:list-item>
          <text:p text:style-name="P275">ALEN ZORIĆ</text:p>
        </text:list-item>
      </text:list>
      <text:p text:style-name="P276"/>
      <text:p text:style-name="P277">U nastavku sjednice Vijeće je je <text:s/>glasalo sa 7 glasova vijećnika „ZA“ <text:s/>i 2 glasa vijećnika „PROTIV“ te se u predloženom tekstu donijela, slijedeća</text:p>
      <text:p text:style-name="P278"/>
      <text:p text:style-name="P279">ODLUKA</text:p>
      <text:p text:style-name="P280">o izboru drugog <text:s/>potpredsjednika Općinskog vijeća<text:s/></text:p>
      <text:p text:style-name="P281">Općine Privlaka</text:p>
      <text:p text:style-name="P282"/>
      <text:p text:style-name="P283">Za drugog<text:s/>potpredsjednika Općinskog vijeća bira se:</text:p>
      <text:p text:style-name="P284"/>
      <text:list text:style-name="LFO5" text:continue-numbering="true">
        <text:list-item>
          <text:p text:style-name="P285">ALEN ZORIĆ</text:p>
        </text:list-item>
      </text:list>
      <text:p text:style-name="P286"/>
      <text:p text:style-name="P287">Predsjedavajući poziva predsjednika vijeća da se obrati prigodnim <text:s/>riječima i da preuzme presjedanje sjednicom.</text:p>
      <text:p text:style-name="P288"/>
      <text:p text:style-name="P289">U nastavku sjednice Predsjednik općinskog vijeća <text:s/>Općine Privlaka srdačno se<text:s/>zahvalio na ukazanom povjerenju u nadi da će zajedničkim snagama raditi na boljitku Općine Privlaka.<text:s/></text:p>
      <text:p text:style-name="P290"/>
      <text:p text:style-name="P291">Predsjednik vijeća daje Načelniku općine gosp. Gašparu Begonji.</text:p>
      <text:p text:style-name="P292">Načelnik je uputio vijećnicima riječi zahvale i održao prigodni govor.</text:p>
      <text:p text:style-name="P293"/>
      <text:p text:style-name="P294"/>
      <text:p text:style-name="P295">Sjednica je zaključena u 19,38 sati.</text:p>
      <text:p text:style-name="P296"/>
      <text:p text:style-name="P297"/>
      <text:p text:style-name="P298"/>
      <text:p text:style-name="Normal"><text:tab/><text:tab/><text:tab/><text:tab/><text:tab/><text:tab/><text:s text:c="9"/>Pročelnica JUO općine Privlaka</text:p>
      <text:p text:style-name="Normal"/>
      <text:p text:style-name="Normal"><text:tab/><text:tab/><text:tab/><text:tab/><text:tab/><text:tab/><text:tab/>______________________</text:p>
      <text:p text:style-name="Normal"><text:tab/><text:tab/><text:tab/><text:tab/><text:tab/><text:tab/><text:s text:c="10"/>Ivana Skoblar Šango, mag.iur.</text:p>
      <text:p text:style-name="Normal"/>
      <text:p text:style-name="Normal"/>
      <text:p text:style-name="Normal"><text:tab/><text:tab/><text:tab/><text:tab/><text:tab/><text:tab/><text:tab/><text:s text:c="6"/>Predsjedavajući</text:p>
      <text:p text:style-name="Normal"/>
      <text:p text:style-name="Normal"><text:tab/><text:tab/><text:tab/><text:tab/><text:tab/><text:tab/><text:tab/>_______________________</text:p>
      <text:p text:style-name="Normal"><text:tab/><text:tab/><text:tab/><text:tab/><text:tab/><text:tab/><text:tab/><text:s text:c="9"/>dr.sc.Luka Grbić</text:p>
      <text:p text:style-name="Normal"/>
      <text:p text:style-name="Normal"/>
      <text:p text:style-name="P299">Predsjednik općinskog vijeća</text:p>
      <text:p text:style-name="P300"/>
      <text:p text:style-name="Normal"><text:tab/><text:tab/><text:tab/><text:tab/><text:tab/><text:tab/><text:tab/>________________________</text:p>
      <text:p text:style-name="Normal"><text:tab/><text:tab/><text:tab/><text:tab/><text:tab/><text:tab/><text:tab/><text:s text:c="5"/>Nikica Begonja<text:tab/><text:tab/><text:tab/></text:p>
      <text:p text:style-name="Normal"/>
      <text:p text:style-name="Normal"/>
      <text:p text:style-name="Normal">Zapisničar:</text:p>
      <text:p text:style-name="Normal">Danica Jurac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365F9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365F9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365F9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365F91"/>
    </style:style>
    <style:style style:name="Naglašencitat" style:display-name="Naglašen citat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365F9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06-25T08:30:00Z</meta:creation-date>
    <dc:date>2025-06-25T08:31:00Z</dc:date>
    <meta:template xlink:href="Normal" xlink:type="simple"/>
    <meta:editing-cycles>4</meta:editing-cycles>
    <meta:editing-duration>PT60S</meta:editing-duration>
    <meta:document-statistic meta:page-count="1" meta:paragraph-count="28" meta:word-count="2165" meta:character-count="14484" meta:row-count="102" meta:non-whitespace-character-count="12347"/>
  </office:meta>
</office:document-meta>
</file>