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.1562in" style:line-height-at-least="0.3333in" fo:background-color="#FFFFFF"/>
    </style:style>
    <style:style style:name="T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center" fo:margin-bottom="0.1562in" style:line-height-at-least="0.3333in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.1562in" fo:line-height="100%" fo:background-color="#FFFFFF">
        <style:tab-stops>
          <style:tab-stop style:type="left" style:position="3.9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bottom="0.1562in" fo:line-height="100%" fo:background-color="#FFFFFF"/>
    </style:style>
    <style:style style:name="T2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Arial" style:font-name-complex="Arial" fo:color="#626262" fo:background-color="#F3F4F6"/>
    </style:style>
    <style:style style:name="T23" style:parent-style-name="Zadanifontodlomka" style:family="text">
      <style:text-properties style:font-name="Times New Roman" fo:font-weight="bold" style:font-weight-asian="bold" style:font-weight-complex="bold" fo:color="#626262" fo:font-size="12pt" style:font-size-asian="12pt" style:font-size-complex="12pt" fo:background-color="#F3F4F6"/>
    </style:style>
    <style:style style:name="T24" style:parent-style-name="Zadanifontodlomka" style:family="text">
      <style:text-properties style:font-name="Times New Roman" fo:font-weight="bold" style:font-weight-asian="bold" style:font-weight-complex="bold" fo:color="#626262" fo:font-size="12pt" style:font-size-asian="12pt" style:font-size-complex="12pt" fo:background-color="#F3F4F6"/>
    </style:style>
    <style:style style:name="T2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7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8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9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0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1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2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3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4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5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6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7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8" style:parent-style-name="Odlomakpopisa" style:list-style-name="LFO1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39" style:parent-style-name="Odlomakpopisa" style:list-style-name="LFO1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40" style:parent-style-name="Odlomakpopisa" style:list-style-name="LFO1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41" style:parent-style-name="Odlomakpopisa" style:list-style-name="LFO1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42" style:parent-style-name="Odlomakpopisa" style:list-style-name="LFO1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43" style:parent-style-name="Odlomakpopisa" style:list-style-name="LFO1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Odlomakpopisa" style:list-style-name="LFO2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46" style:parent-style-name="Odlomakpopisa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48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49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  <style:style style:name="T56" style:parent-style-name="Zadanifontodlomka" style:family="text">
      <style:text-properties style:font-name-asian="Times New Roman" fo:font-size="12pt" style:font-size-asian="12pt" style:font-size-complex="12pt"/>
    </style:style>
    <style:style style:name="T57" style:parent-style-name="Zadanifontodlomka" style:family="text">
      <style:text-properties style:font-name-asian="Times New Roman" style:font-weight-complex="bold" fo:font-size="12pt" style:font-size-asian="12pt" style:font-size-complex="12pt" fo:language="pt" fo:country="BR"/>
    </style:style>
    <style:style style:name="T58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 fo:language="pt" fo:country="BR"/>
    </style:style>
    <style:style style:name="T59" style:parent-style-name="Zadanifontodlomka" style:family="text">
      <style:text-properties style:font-name-asian="Times New Roman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line-height="100%" fo:margin-right="0.4027in"/>
      <style:text-properties style:font-name-asian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00%" fo:margin-right="0.4027in"/>
    </style:style>
    <style:style style:name="T63" style:parent-style-name="Zadanifontodlomka" style:family="text">
      <style:text-properties style:font-name-asian="Times New Roman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Zadanifontodlomka" style:family="text">
      <style:text-properties style:font-name-asian="Times New Roman" fo:font-size="11.5pt" style:font-size-asian="11.5pt" style:font-size-complex="11.5pt"/>
    </style:style>
    <style:style style:name="T66" style:parent-style-name="Zadanifontodlomka" style:family="text">
      <style:text-properties style:font-name-asian="Times New Roman" fo:font-size="12pt" style:font-size-asian="12pt" style:font-size-complex="12pt"/>
    </style:style>
    <style:style style:name="T67" style:parent-style-name="Zadanifontodlomka" style:family="text">
      <style:text-properties style:font-name-asian="Times New Roman" style:font-weight-complex="bold" fo:font-size="12pt" style:font-size-asian="12pt" style:font-size-complex="12pt"/>
    </style:style>
    <style:style style:name="T68" style:parent-style-name="Zadanifontodlomka" style:family="text">
      <style:text-properties style:font-name-asian="Times New Roman" fo:font-size="11.5pt" style:font-size-asian="11.5pt" style:font-size-complex="11.5pt"/>
    </style:style>
    <style:style style:name="T69" style:parent-style-name="Zadanifontodlomka" style:family="text">
      <style:text-properties style:font-name-asian="Times New Roman" fo:font-size="12pt" style:font-size-asian="12pt" style:font-size-complex="12pt"/>
    </style:style>
    <style:style style:name="T70" style:parent-style-name="Zadanifontodlomka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71" style:parent-style-name="Zadanifontodlomka" style:family="text">
      <style:text-properties style:font-name-asian="Times New Roman" style:font-weight-complex="bold" fo:font-size="12pt" style:font-size-asian="12pt" style:font-size-complex="12pt"/>
    </style:style>
    <style:style style:name="T72" style:parent-style-name="Zadanifontodlomka" style:family="text">
      <style:text-properties style:font-name-asian="Times New Roman" fo:font-size="12pt" style:font-size-asian="12pt" style:font-size-complex="12pt"/>
    </style:style>
    <style:style style:name="T73" style:parent-style-name="Zadanifontodlomka" style:family="text">
      <style:text-properties fo:font-size="10pt" style:font-size-asian="10pt" style:font-size-complex="10pt"/>
    </style:style>
    <style:style style:name="T74" style:parent-style-name="Zadanifontodlomka" style:family="text">
      <style:text-properties style:font-name-asian="Times New Roman" fo:font-size="12pt" style:font-size-asian="12pt" style:font-size-complex="12pt"/>
    </style:style>
    <style:style style:name="T75" style:parent-style-name="Zadanifontodlomka" style:family="text">
      <style:text-properties style:font-name-asian="Times New Roman" style:font-weight-complex="bold" fo:font-size="12pt" style:font-size-asian="12pt" style:font-size-complex="12pt"/>
    </style:style>
    <style:style style:name="T76" style:parent-style-name="Zadanifontodlomka" style:family="text">
      <style:text-properties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-asian="Times New Roman" fo:font-size="12pt" style:font-size-asian="12pt" style:font-size-complex="12pt" fo:language="pt" fo:country="BR"/>
    </style:style>
    <style:style style:name="P80" style:parent-style-name="Normal" style:family="paragraph">
      <style:paragraph-properties fo:line-height="95%" fo:margin-right="0.0277in"/>
      <style:text-properties style:font-name-asian="Times New Roman" fo:font-size="12pt" style:font-size-asian="12pt" style:font-size-complex="12pt"/>
    </style:style>
    <style:style style:name="P81" style:parent-style-name="Normal" style:family="paragraph">
      <style:paragraph-properties fo:line-height="95%" fo:margin-right="0.0277in"/>
      <style:text-properties style:font-name-asian="Times New Roman" fo:font-size="12pt" style:font-size-asian="12pt" style:font-size-complex="12pt"/>
    </style:style>
    <style:style style:name="P82" style:parent-style-name="Normal" style:family="paragraph">
      <style:paragraph-properties fo:line-height="95%" fo:margin-right="0.0277in"/>
      <style:text-properties style:font-name-asian="Times New Roman" fo:font-size="12pt" style:font-size-asian="12pt"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Zadanifontodlomka" style:family="text">
      <style:text-properties style:font-name-asian="Times New Roman" style:font-weight-complex="bold" fo:language="pt" fo:country="BR"/>
    </style:style>
    <style:style style:name="T87" style:parent-style-name="Zadanifontodlomka" style:family="text">
      <style:text-properties style:font-name-asian="Times New Roman" fo:font-size="12pt" style:font-size-asian="12pt" style:font-size-complex="12pt" fo:language="pt" fo:country="BR"/>
    </style:style>
    <style:style style:name="T88" style:parent-style-name="Zadanifontodlomka" style:family="text">
      <style:text-properties style:font-name-asian="Times New Roman" fo:font-size="12pt" style:font-size-asian="12pt" style:font-size-complex="12pt" fo:language="pt" fo:country="BR" style:language-asian="hr" style:country-asian="HR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Normal" style:family="paragraph">
      <style:text-properties style:font-name="Times New Roman" fo:font-size="12pt" style:font-size-asian="12pt" style:font-size-complex="12pt" fo:language="pt" fo:country="BR"/>
    </style:style>
    <style:style style:name="P9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P92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fo:hyphenate="true"/>
    </style:style>
    <style:style style:name="T9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T9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96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9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99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0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1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2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3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4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5" style:parent-style-name="Odlomakpopisa" style:family="paragraph">
      <style:paragraph-properties fo:text-align="justify" style:vertical-align="auto" fo:margin-bottom="0.1111in" fo:line-height="100%" fo:margin-left="0.44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6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7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8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9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10" style:parent-style-name="Normal" style:family="paragraph">
      <style:paragraph-properties fo:text-align="justify" style:vertical-align="auto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11" style:parent-style-name="Normal" style:family="paragraph">
      <style:paragraph-properties fo:text-align="justify" style:vertical-align="auto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12" style:parent-style-name="Normal" style:family="paragraph">
      <style:paragraph-properties fo:text-align="justify" style:vertical-align="auto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13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114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15" style:parent-style-name="Normal" style:family="paragraph">
      <style:paragraph-properties fo:text-align="justify" style:vertical-align="auto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T117" style:parent-style-name="Zadanifontodlomka" style:family="text">
      <style:text-properties style:font-name="Times New Roman" fo:font-size="12pt" style:font-size-asian="12pt" style:font-size-complex="12pt"/>
    </style:style>
    <style:style style:name="T11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style:vertical-align="auto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0" style:parent-style-name="Normal" style:family="paragraph">
      <style:paragraph-properties fo:text-align="justify" style:vertical-align="auto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1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122" style:parent-style-name="Normal" style:family="paragraph">
      <style:paragraph-properties fo:text-align="justify" style:vertical-align="auto" fo:margin-bottom="0.1111in" fo:line-height="1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3" style:parent-style-name="Normal" style:family="paragraph">
      <style:paragraph-properties fo:text-align="justify" style:vertical-align="auto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4" style:parent-style-name="Normal" style:family="paragraph">
      <style:paragraph-properties fo:text-align="justify" style:vertical-align="auto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5" style:parent-style-name="Normal" style:family="paragraph">
      <style:paragraph-properties fo:text-align="justify" style:vertical-align="auto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6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12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129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-asian="Times New Roman" fo:font-size="12pt" style:font-size-asian="12pt" style:font-size-complex="10pt" style:language-asian="hr" style:country-asian="HR"/>
    </style:style>
    <style:style style:name="P132" style:parent-style-name="Normal" style:family="paragraph">
      <style:paragraph-properties fo:text-align="justify"/>
    </style:style>
    <style:style style:name="T133" style:parent-style-name="Zadanifontodlomka" style:family="text">
      <style:text-properties fo:font-size="12pt" style:font-size-asian="12pt" style:font-size-complex="12pt"/>
    </style:style>
    <style:style style:name="T134" style:parent-style-name="Zadanifontodlomka" style:family="text">
      <style:text-properties fo:font-size="12pt" style:font-size-asian="12pt" style:font-size-complex="12pt"/>
    </style:style>
    <style:style style:name="P135" style:parent-style-name="Bezproreda" style:family="paragraph">
      <style:paragraph-properties fo:text-align="justify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T13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Zadanifontodlomka" style:family="text">
      <style:text-properties fo:font-size="12pt" style:font-size-asian="12pt" style:font-size-complex="12pt"/>
    </style:style>
    <style:style style:name="T141" style:parent-style-name="Zadanifontodlomka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 fo:line-height="95%" fo:margin-right="0.0138in"/>
    </style:style>
    <style:style style:name="T143" style:parent-style-name="Zadanifontodlomka" style:family="text">
      <style:text-properties fo:font-size="12pt" style:font-size-asian="12pt" style:font-size-complex="12pt"/>
    </style:style>
    <style:style style:name="P144" style:parent-style-name="Normal" style:family="paragraph">
      <style:text-properties style:font-name="Times New Roman" fo:font-size="12pt" style:font-size-asian="12pt" style:font-size-complex="12pt" fo:language="pt" fo:country="BR"/>
    </style:style>
    <style:style style:name="P145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/>
    </style:style>
    <style:style style:name="P146" style:parent-style-name="Normal" style:family="paragraph">
      <style:paragraph-properties fo:text-align="justify" style:vertical-align="auto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47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153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54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55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56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57" style:parent-style-name="StandardWeb" style:family="paragraph">
      <style:paragraph-properties style:vertical-align="baseline" fo:margin-top="0in" fo:margin-bottom="0in" fo:background-color="#FFFFFF"/>
    </style:style>
    <style:style style:name="T158" style:parent-style-name="Naglašeno" style:family="text">
      <style:text-properties fo:color="#626262"/>
    </style:style>
    <style:style style:name="P159" style:parent-style-name="StandardWeb" style:family="paragraph">
      <style:paragraph-properties style:vertical-align="baseline" fo:margin-top="0in" fo:margin-bottom="0in" fo:background-color="#FFFFFF"/>
    </style:style>
    <style:style style:name="T160" style:parent-style-name="Naglašeno" style:family="text">
      <style:text-properties fo:color="#626262"/>
    </style:style>
    <style:style style:name="P161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62" style:parent-style-name="StandardWeb" style:family="paragraph">
      <style:paragraph-properties style:vertical-align="baseline" fo:margin-top="0in" fo:margin-bottom="0in" fo:background-color="#FFFFFF"/>
    </style:style>
    <style:style style:name="T163" style:parent-style-name="Istaknuto" style:family="text">
      <style:text-properties fo:color="#626262"/>
    </style:style>
    <style:style style:name="P164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65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66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67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68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69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70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71" style:parent-style-name="StandardWeb" style:family="paragraph">
      <style:paragraph-properties style:vertical-align="baseline" fo:margin-top="0in" fo:margin-bottom="0in" fo:background-color="#FFFFFF"/>
    </style:style>
    <style:style style:name="T172" style:parent-style-name="Naglašeno" style:family="text">
      <style:text-properties fo:color="#626262"/>
    </style:style>
    <style:style style:name="P173" style:parent-style-name="StandardWeb" style:family="paragraph">
      <style:paragraph-properties style:vertical-align="baseline" fo:margin-top="0in" fo:margin-bottom="0in" fo:background-color="#FFFFFF"/>
    </style:style>
    <style:style style:name="T174" style:parent-style-name="Naglašeno" style:family="text">
      <style:text-properties fo:color="#626262"/>
    </style:style>
    <style:style style:name="P175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76" style:parent-style-name="StandardWeb" style:family="paragraph">
      <style:paragraph-properties style:vertical-align="baseline" fo:margin-top="0in" fo:margin-bottom="0in" fo:background-color="#FFFFFF"/>
    </style:style>
    <style:style style:name="T177" style:parent-style-name="Istaknuto" style:family="text">
      <style:text-properties fo:font-weight="bold" style:font-weight-asian="bold" style:font-weight-complex="bold" fo:color="#626262"/>
    </style:style>
    <style:style style:name="P178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79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80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81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82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83" style:parent-style-name="Normal" style:family="paragraph">
      <style:paragraph-properties fo:text-align="justify" style:vertical-align="auto" fo:margin-bottom="0.1111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184" style:parent-style-name="StandardWeb" style:family="paragraph">
      <style:paragraph-properties style:vertical-align="baseline" fo:margin-top="0in" fo:margin-bottom="0.1562in" fo:background-color="#FFFFFF"/>
    </style:style>
    <style:style style:name="T185" style:parent-style-name="Zadanifontodlomka" style:family="text">
      <style:text-properties fo:color="#626262"/>
    </style:style>
    <style:style style:name="P186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87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88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89" style:parent-style-name="StandardWeb" style:family="paragraph">
      <style:paragraph-properties style:vertical-align="baseline" fo:margin-top="0in" fo:margin-bottom="0in" fo:background-color="#FFFFFF"/>
    </style:style>
    <style:style style:name="T190" style:parent-style-name="Naglašeno" style:family="text">
      <style:text-properties fo:color="#626262"/>
    </style:style>
    <style:style style:name="P191" style:parent-style-name="StandardWeb" style:family="paragraph">
      <style:paragraph-properties style:vertical-align="baseline" fo:margin-top="0in" fo:margin-bottom="0in" fo:background-color="#FFFFFF"/>
    </style:style>
    <style:style style:name="T192" style:parent-style-name="Naglašeno" style:family="text">
      <style:text-properties fo:color="#626262"/>
    </style:style>
    <style:style style:name="T193" style:parent-style-name="Zadanifontodlomka" style:family="text">
      <style:text-properties fo:color="#626262"/>
    </style:style>
    <style:style style:name="T194" style:parent-style-name="Naglašeno" style:family="text">
      <style:text-properties fo:color="#626262"/>
    </style:style>
    <style:style style:name="P195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196" style:parent-style-name="StandardWeb" style:family="paragraph">
      <style:paragraph-properties style:vertical-align="baseline" fo:margin-top="0in" fo:margin-bottom="0in" fo:background-color="#FFFFFF"/>
    </style:style>
    <style:style style:name="T197" style:parent-style-name="Istaknuto" style:family="text">
      <style:text-properties fo:font-weight="bold" style:font-weight-asian="bold" style:font-weight-complex="bold" fo:color="#626262"/>
    </style:style>
    <style:style style:name="P198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199" style:parent-style-name="StandardWeb" style:family="paragraph">
      <style:paragraph-properties style:vertical-align="baseline" fo:margin-top="0in" fo:margin-bottom="0.1562in" fo:background-color="#FFFFFF"/>
    </style:style>
    <style:style style:name="P200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201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202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203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204" style:parent-style-name="StandardWeb" style:family="paragraph">
      <style:paragraph-properties style:vertical-align="baseline" fo:margin-top="0in" fo:margin-bottom="0.1562in" fo:background-color="#FFFFFF"/>
    </style:style>
    <style:style style:name="T205" style:parent-style-name="Zadanifontodlomka" style:family="text">
      <style:text-properties fo:color="#626262"/>
    </style:style>
    <style:style style:name="T206" style:parent-style-name="Naglašeno" style:family="text">
      <style:text-properties fo:color="#626262"/>
    </style:style>
    <style:style style:name="P207" style:parent-style-name="StandardWeb" style:family="paragraph">
      <style:paragraph-properties style:vertical-align="baseline" fo:margin-top="0in" fo:margin-bottom="0in" fo:background-color="#FFFFFF"/>
    </style:style>
    <style:style style:name="T208" style:parent-style-name="Naglašeno" style:family="text">
      <style:text-properties fo:color="#626262"/>
    </style:style>
    <style:style style:name="T209" style:parent-style-name="Zadanifontodlomka" style:family="text">
      <style:text-properties fo:color="#626262"/>
    </style:style>
    <style:style style:name="T210" style:parent-style-name="Naglašeno" style:family="text">
      <style:text-properties fo:color="#626262"/>
    </style:style>
    <style:style style:name="P211" style:parent-style-name="StandardWeb" style:family="paragraph">
      <style:paragraph-properties style:vertical-align="baseline" fo:margin-top="0in" fo:margin-bottom="0.1562in" fo:background-color="#FFFFFF"/>
      <style:text-properties fo:color="#626262"/>
    </style:style>
    <style:style style:name="P212" style:parent-style-name="StandardWeb" style:family="paragraph">
      <style:paragraph-properties style:vertical-align="baseline" fo:margin-top="0in" fo:margin-bottom="0in" fo:background-color="#FFFFFF"/>
    </style:style>
    <style:style style:name="T213" style:parent-style-name="Istaknuto" style:family="text">
      <style:text-properties fo:font-weight="bold" style:font-weight-asian="bold" style:font-weight-complex="bold" fo:color="#626262"/>
    </style:style>
    <style:style style:name="T214" style:parent-style-name="Istaknuto" style:family="text">
      <style:text-properties fo:font-weight="bold" style:font-weight-asian="bold" style:font-weight-complex="bold" fo:color="#626262"/>
    </style:style>
    <style:style style:name="P215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16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17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18" style:parent-style-name="Odlomakpopisa" style:list-style-name="LFO2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19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20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21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22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23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24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25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26" style:parent-style-name="Normal" style:family="paragraph">
      <style:paragraph-properties fo:text-align="justify"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4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54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55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56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57" style:parent-style-name="Odlomakpopisa" style:list-style-name="LFO2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58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59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60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61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62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63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64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65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66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67" style:parent-style-name="Normal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P268" style:parent-style-name="Normal" style:family="paragraph">
      <style:paragraph-properties style:vertical-align="auto" fo:margin-bottom="0.1111in" fo:line-height="100%"/>
      <style:text-properties fo:hyphenate="true"/>
    </style:style>
    <style:style style:name="T269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PUBLIKA HRVATSKA<text:line-break/>ZADARSKA ŽUPANIJA<text:line-break/>OPĆINA PRIVLAKA<text:line-break/>Ivana Pavla II, 46.<text:line-break/>23 233 Privlaka</text:p>
      <text:p text:style-name="P2">KLASA: 021-05/25-01/3<text:line-break/>URBROJ:2198-28-01-24-2</text:p>
      <text:p text:style-name="P3">Privlaka, 1. travnja <text:s/>2025. godine</text:p>
      <text:h text:style-name="P4" text:outline-level="4"><text:span text:style-name="T5"> </text:span><text:span text:style-name="T6">Z A P I S N I K</text:span></text:h>
      <text:h text:style-name="P7" text:outline-level="4">sa 26. sjednice sedmog saziva općinskog vijeća<text:line-break/>Općine Privlaka koja je održana 1.travnja 2025.g. u vijećnici Općine Privlaka</text:h>
      <text:p text:style-name="P8">Početak rada sjednice u 18,30 sati.</text:p>
      <text:p text:style-name="P9">Nazočni vijećnici:</text:p>
      <text:p text:style-name="P10">1.    Nikica Begonja – predsjednik općinskog vijeća</text:p>
      <text:p text:style-name="P11">2.    Luka Grbić</text:p>
      <text:p text:style-name="P12">3.    Ante Šarić<text:tab/></text:p>
      <text:p text:style-name="P13">4. <text:s text:c="2"/>Martin Grbić</text:p>
      <text:p text:style-name="P14">5. <text:s text:c="2"/>Ante Mustać<text:s/></text:p>
      <text:p text:style-name="P15">6.<text:s/>Nina Škibola</text:p>
      <text:p text:style-name="P16">7.<text:s/><text:s/>Tomislav Jurlina</text:p>
      <text:p text:style-name="P17">8.<text:s/>Mislav Zanki <text:s/></text:p>
      <text:p text:style-name="P18">9. Ive Begonja<text:s/></text:p>
      <text:p text:style-name="P19"/>
      <text:p text:style-name="P20"><text:span text:style-name="T21">Ostali nazočni: Načelnik općine – Gašpar Begonja, Ivana Skoblar Šango – Pročelnica, Katarina Šango-</text:span><text:span text:style-name="T22"><text:s/></text:span><text:span text:style-name="T23">viša stručna suradnica za proračun,<text:s/></text:span><text:span text:style-name="T24">financije i računovodstvo</text:span><text:span text:style-name="T25">, Danica Jurac – administrativni referent .Predsjednik na početku pozdravlja sve nazočne te utvrđuje kvorum. Konstatira se da je prisutno 9 vijećnika, te da vijeće može početi sa radom.<text:s/></text:span></text:p>
      <text:p text:style-name="P26">Predsjednik u nastavku predlaže <text:s/>slijedeći dnevni red:</text:p>
      <text:list text:style-name="LFO1" text:continue-numbering="true">
        <text:list-item>
          <text:p text:style-name="P27"><text:bookmark-start text:name="_Hlk193966769"/><text:bookmark-start text:name="_Hlk200368870"/>Prihvaćanje zapisnika sa 24. sjednice Općinskog vijeća Općine Privlaka<text:bookmark-end text:name="_Hlk193966769"/>;</text:p>
        </text:list-item>
        <text:list-item>
          <text:p text:style-name="P28"><text:bookmark-end text:name="_Hlk200368870"/>Prihvaćanje zapisnika sa 25. sjednice Općinskog vijeća Općine Privlaka</text:p>
        </text:list-item>
        <text:list-item>
          <text:p text:style-name="P29"><text:bookmark-start text:name="_Hlk200369239"/>Godišnji izvještaj o izvršenju Proračuna Općine Privlaka za 2024. godinu;</text:p>
        </text:list-item>
        <text:list-item>
          <text:p text:style-name="P30"><text:bookmark-start text:name="_Hlk200445673"/><text:bookmark-end text:name="_Hlk200369239"/>Prijedlog Odluke o raspodjeli rezultata za 2024. godinu;</text:p>
        </text:list-item>
        <text:list-item>
          <text:p text:style-name="P31"><text:bookmark-end text:name="_Hlk200445673"/>Prijedlog Odluke o usvajanju Izvješća o izvršenju Programa građenja komunalne infrastrukture na području Općine Privlaka za 2024. godinu;</text:p>
        </text:list-item>
        <text:list-item>
          <text:p text:style-name="P32"><text:bookmark-start text:name="_Hlk200449484"/>Prijedlog Odluke o usvajanju Izvješća o izvršenju Programa održavanja komunalne infrastrukture za 2024. godinu;</text:p>
        </text:list-item>
        <text:list-item>
          <text:p text:style-name="P33"><text:bookmark-end text:name="_Hlk200449484"/>Prijedlog Odluke o usvajanju Izvješća o izvršenju Programa javnih potreba u kulturi Općine Privlaka za 2024. godinu;</text:p>
        </text:list-item>
        <text:list-item>
          <text:p text:style-name="P34">Prijedlog Odluke o izmjenama i dopunama Proračuna Općine Privlaka za 2025. godinu i projekcija za 2026. i 2027. godinu;</text:p>
        </text:list-item>
        <text:list-item>
          <text:p text:style-name="P35"><text:bookmark-start text:name="_Hlk168656065"/><text:bookmark-start text:name="_Hlk202180673"/>Prijedlog izmjena i dopuna<text:s/><text:bookmark-end text:name="_Hlk168656065"/>Programa građenja komunalne infrastrukture na području Općine Privlaka u 2025. godini;<text:s/></text:p>
        </text:list-item>
        <text:list-item>
          <text:p text:style-name="P36"><text:bookmark-end text:name="_Hlk202180673"/>Prijedlog izmjena i dopuna Programa održavanja komunalne infrastrukture na području Općine Privlaka u 2025. godini;</text:p>
        </text:list-item>
        <text:list-item>
          <text:p text:style-name="P37">Prijedlog izmjena i dopuna Programa javnih potreba u zdravstvu i socijalnoj skrbi u 2025. godini;<text:s/></text:p>
        </text:list-item>
        <text:list-item>
          <text:p text:style-name="P38">Prijedlog izmjena i dopuna Programa javnih potreba u predškolskom i osnovnoškolskom odgoju i naobrazbi u 2025. godini</text:p>
        </text:list-item>
        <text:list-item>
          <text:p text:style-name="P39"><text:bookmark-start text:name="_Hlk202249877"/>Prijedlog Odluke o kupnji k.č.751 i k.č. 752, k.o. Privlaka,</text:p>
        </text:list-item>
        <text:list-item>
          <text:p text:style-name="P40"><text:bookmark-start text:name="_Hlk202251319"/><text:bookmark-end text:name="_Hlk202249877"/>Prijedlog Odluke o raskidu Ugovora o osnivanju prava građenja KLASA: 350-06/22-01/03, URBROJ: 2198-28-02-22-9 od 6. rujna 2022. godine,</text:p>
        </text:list-item>
        <text:list-item>
          <text:p text:style-name="P41"><text:bookmark-start text:name="_Hlk202254763"/><text:bookmark-end text:name="_Hlk202251319"/>Prijedlog Odluke o isplati jednokratne novčane pomoći povodom Uskrsa u 2025. godini,</text:p>
        </text:list-item>
        <text:list-item>
          <text:p text:style-name="P42"><text:bookmark-end text:name="_Hlk202254763"/>Prijedlog Odluke o davanju naziva sportskom rekreacijskom centru u Sabunikama „Sportsko-rekreacijski centar Ivica Šango- Gujo“,</text:p>
        </text:list-item>
        <text:list-item>
          <text:p text:style-name="P43">Razno.</text:p>
        </text:list-item>
      </text:list>
      <text:p text:style-name="Normal"/>
      <text:p text:style-name="Normal">Kako nije bilo dopune dnevnog reda, predsjednik predloženi daje na glasanje.</text:p>
      <text:p text:style-name="Normal">Vijećnici općinskog vijeća Jednoglasno su glasali za <text:s/>prihvaćanje<text:s/>predloženog dnevnog reda.</text:p>
      <text:p text:style-name="Normal"/>
      <text:p text:style-name="P44">Ad.1).</text:p>
      <text:list text:style-name="LFO2" text:continue-numbering="true">
        <text:list-item>
          <text:p text:style-name="P45">Prihvaćanje zapisnika sa 24. sjednice Općinskog vijeća Općine Privlaka;</text:p>
        </text:list-item>
      </text:list>
      <text:p text:style-name="P46"/>
      <text:p text:style-name="Normal"><text:bookmark-start text:name="_Hlk200369178"/>Predsjednik daje na usvajanje zapisnik sa 24. sjednice OV na usvajane. Vijećnici općinsko vijeća su bez rasprave glasali sa <text:s/>7. glasova<text:s/>vijećnika „ZA“ i 2. glasa vijećnika „PROTIV“, te prihvatili zapisnik sa 24. sjednice OV.</text:p>
      <text:p text:style-name="P47"><text:bookmark-end text:name="_Hlk200369178"/>Ad.2).</text:p>
      <text:p text:style-name="P48"/>
      <text:p text:style-name="P49">- Prihvaćanje zapisnika sa 25. sjednice Općinskog vijeća Općine Privlaka</text:p>
      <text:p text:style-name="P50"/>
      <text:p text:style-name="Normal">Predsjednik daje na usvajanje zapisnik sa 25. sjednice OV na usvajane. Vijećnici općinsko vijeća su bez rasprave jednoglasno prihvatili zapisnike sa 25. sjednice OV.</text:p>
      <text:p text:style-name="P51">Ad.3).</text:p>
      <text:p text:style-name="P52">- Godišnji izvještaj o izvršenju Proračuna Općine Privlaka za 2024. godinu;</text:p>
      <text:p text:style-name="P53"/>
      <text:p text:style-name="P54"><text:span text:style-name="T55">Predsjednik uvodno obrazlaže prijedlog godišnjeg izvještaja o izvršenju Proračuna općine Privlaka za 2024.g., te riječ daje gđi Katarini Šango da u cijelosti obrazloži presloženu odluku:</text:span><text:s/>U godišnji izvještaj o iivršenju proračuna općine Privlaka uključen je I naš proračunski korisnik DV Sabunić. Ukupno<text:s/><text:span text:style-name="T56">ostvareni prihodi i primici u 2024. godine iznose<text:s/></text:span><text:span text:style-name="T57">4.246.287,49</text:span><text:span text:style-name="T58"><text:s/></text:span><text:span text:style-name="T59">eura što je za 7,59 % manje u odnosu na prethodnu godinu. Od ukupno ostvarenog iznosa iznos od 90.964,71 eura odnosi se na prihode DV Sabunić izuzetih od uplate u proračun Općine Privlaka.</text:span></text:p>
      <text:p text:style-name="P60">Najveći udio u ostvarenim prihodima čine prihodi od poreza I to od poreza na promet nekretnina I poreza na kuće za odmor, te ujedno i prihodi ostvareni od komunalnih doprinosa I komunalnih naknada.</text:p>
      <text:p text:style-name="P61">Ukupni ostvareni rashodi i izdaci u izvještajnom razdoblju iznose 4.353.491,07 eura od kojih rashodi proračunskog korisnika koji se konsolidiraju iznose 95.445,35 eura. Najveći udio otpada na rashode poslovanja ostvareni u iznosu od 3.422.871,07 eura. Rashodi poslovanja programa predškolskog obrazovanja ostvareni su u iznosu od 436.048,36 eura a odnose se na dio koji Općina Privlaka sufinancira DV Sabunić za rashode poslovanja točnije za plaće djelatnika. Rashodi za nabavku nefinancijske imovine ostvareni su u iznosu od 715.498,92 eura te se najvećim dijelom odnose na rashode za nabavu proizvedene dugotrajne imovine točnije građevinskih objekata, postrojenja I opreme, te nematerijalne proizvedene imovine.</text:p>
      <text:p text:style-name="P62"><text:span text:style-name="T63">Što se tiče primitaka oni u ovom izvještajnom razdoblju nisu ostvareni dok su izdaci ostvareni u iznosu od 215.121,08 eura.</text:span></text:p>
      <text:p text:style-name="P64"><text:span text:style-name="T65">Nakon kratke rekapitulacije dolazimo do ostvarenog financijskog rezultata koji predstavlja manjak u iznosu<text:s/></text:span><text:span text:style-name="T66">od<text:s/></text:span><text:span text:style-name="T67">102.722,94 eura</text:span><text:span text:style-name="T68">. S obzirom na preneseni višak prihoda iz prethodnih godina u iznosu<text:s/></text:span><text:span text:style-name="T69">od</text:span><text:span text:style-name="T70"><text:s/></text:span><text:span text:style-name="T71">1.160.681,59</text:span><text:span text:style-name="T72"><text:s/>raspoloživi višak prihoda koji se prenosi u slijedeće razdoblje</text:span><text:span text:style-name="T73"><text:s/></text:span><text:span text:style-name="T74">iznosi<text:s/></text:span><text:span text:style-name="T75">1.057.958,65 eura</text:span><text:span text:style-name="T76">.</text:span></text:p>
      <text:p text:style-name="P77">Nakon općeg I posebnog dijela izvršenja proračuna dužni smo dati i sljedeća izvješća:</text:p>
      <text:p text:style-name="P78">Izvještaj o zaduživanju na domaćem i stranom tržištu novca i kapitala u kojem navodimo kako je u 2024. godini s osnova kamata otplaćeno je 15.164,36 eura<text:s/>temeljem kreditnog zaduženja za Izgradnju I opremanje dječjeg vrtića dok je s osnova glavnice isplaćeno 136.621,08 eura .</text:p>
      <text:p text:style-name="P79">U 2024. Općina nije koristila sredstva proračunske zalihe pa nema <text:s/>ni izvještaja o istom.</text:p>
      <text:p text:style-name="P80"><text:bookmark-start text:name="_Hlk167190013"/>Općina Privlaka tijekom 2024. godine<text:s/>nije davala jamstva za zaduživanja svog proračunskog korisnika Dječjeg vrtića Sabunić, a isto tako niti Općinskom komunalnom društvu Artić čiji je osnivač Općina Privlaka.</text:p>
      <text:p text:style-name="P81"><text:bookmark-end text:name="_Hlk167190013"/>Općina Privlaka, kao ni proračunski korisnik tijekom 2024. godine nije koristila sredstva od fondova od Europske unije.</text:p>
      <text:p text:style-name="P82">U izvještajnom razdoblju općina Privlaka kao ni proračunski korisnik dječji vrtić Sabunić nisu ugovarali zajmove.</text:p>
      <text:p text:style-name="P83">Stanje potraživanja općine Privlaka na dan 31.12.2024. iznosi 1.515.417,39 eura, dok stanje potraživanja kod proračunskog korisnika iznosi 9.836,50 eura.</text:p>
      <text:p text:style-name="P84">Stanje obveza Općine Privlaka na dan 31.12.2024. godine iznosi 1.300.801,37 eura, dok stanje obveza kod proračunskog korisnika iznosi 44.869,56 eura.</text:p>
      <text:p text:style-name="P85"><text:span text:style-name="T86">Stanje potencijalnih obveza po osnovi sudskih postupaka</text:span><text:span text:style-name="T87"><text:s/>na dan<text:s/></text:span><text:span text:style-name="T88">31.12.2024. godine iznosi 10.004.785,14 eura..</text:span></text:p>
      <text:p text:style-name="P89">Nakon opsežnog obrazlaganja gđe. Katarine , predsjednik u nastavku daje prijedlog na raspravu.</text:p>
      <text:p text:style-name="P90">U nastavku predlaže se glasanje o istom, vijećnici općinskog vijeća <text:s/>bez raspave glasaju sa 7. Glasova vijećnika “ZA” <text:s/>i 2. Glasa vijećnika “PROTIV”, te se slijemo toga donosi slijedeća</text:p>
      <text:p text:style-name="P91">ODLUKA</text:p>
      <text:p text:style-name="P92"><text:span text:style-name="T93"><text:s/>o prihvaćnju<text:s/></text:span><text:span text:style-name="T94">Godišnjeg izvještaja o izvršenju Proračuna Općine Privlaka za 2024. godinu, u tekstu koji se prilaže ovom zapisniku i čini njegov sastavni dio.</text:span></text:p>
      <text:p text:style-name="P95"/>
      <text:p text:style-name="P96"/>
      <text:p text:style-name="P97">Ad.4).</text:p>
      <text:p text:style-name="P98">-Prijedlog Odluke o raspodjeli rezultata za 2024. godinu;</text:p>
      <text:p text:style-name="P99"/>
      <text:p text:style-name="P100"><text:bookmark-start text:name="_Hlk200449296"/>Uvodno predsjednik vijeća izvješćuje o prijedlogu odluke, te ističe da je prijedlog <text:s/>sa obrazloženjem dostavljen u materijali i kao takav daje se na raspravu. U nastavku predsjednik daje na glasanje <text:s/>prijedlog odluke. Vijećnici općinskog vijeća su bez rasprave <text:s/>glasali <text:s/>jednoglasno „ZA“ te se slijedom toga donosi</text:p>
      <text:p text:style-name="P101"><text:bookmark-end text:name="_Hlk200449296"/>ODLUKA<text:s/></text:p>
      <text:p text:style-name="P102">O raspodjeli rezultata za 2024.g., u tekstu koji se prilaže ovom zapisniku i čini njegov sastavni dio.</text:p>
      <text:p text:style-name="P103"/>
      <text:p text:style-name="P104">Ad.5).</text:p>
      <text:p text:style-name="P105">-Prijedlog Odluke<text:s/><text:bookmark-start text:name="_Hlk200449391"/>o usvajanju Izvješća o izvršenju Programa građenja komunalne infrastrukture na području Općine Privlaka za 2024. godinu;</text:p>
      <text:p text:style-name="P106"><text:bookmark-start text:name="_Hlk200449515"/><text:bookmark-end text:name="_Hlk200449391"/>Uvodno predsjednik vijeća izvješćuje o prijedlogu odluke, te ističe da je prijedlog <text:s/>sa obrazloženjem dostavljen u materijali i kao takav daje se na raspravu. U nastavku predsjednik daje na glasanje <text:s/>prijedlog odluke. Vijećnici općinskog vijeća su bez rasprave <text:s/>glasali <text:s/>jednoglasno „ZA“ te se slijedom toga donosi</text:p>
      <text:p text:style-name="P107"><text:bookmark-end text:name="_Hlk200449515"/></text:p>
      <text:p text:style-name="P108">ODLUKA</text:p>
      <text:p text:style-name="P109">o usvajanju Izvješća o izvršenju Programa građenja komunalne<text:s/>infrastrukture na području Općine Privlaka za 2024. godinu, u tekstu koji se prilaže ovom zapisniku i čini njegov sastavni dio.</text:p>
      <text:p text:style-name="P110"/>
      <text:p text:style-name="P111"/>
      <text:p text:style-name="P112">Ad 6).</text:p>
      <text:p text:style-name="P113">-Prijedlog Odluke<text:s/><text:bookmark-start text:name="_Hlk200449550"/>o usvajanju Izvješća o izvršenju Programa održavanja komunalne infrastrukture za 2024. godinu;</text:p>
      <text:p text:style-name="P114"><text:bookmark-start text:name="_Hlk200452536"/><text:bookmark-end text:name="_Hlk200449550"/>Uvodno predsjednik vijeća izvješćuje o prijedlogu odluke, te ističe da je prijedlog <text:s/>sa obrazloženjem dostavljen u materijali i kao takav daje se na raspravu. U nastavku predsjednik daje na glasanje <text:s/>prijedlog odluke. Vijećnici općinskog vijeća su bez rasprave <text:s/>glasali <text:s/>jednoglasno „ZA“ te se slijedom toga donosi</text:p>
      <text:p text:style-name="P115"><text:bookmark-end text:name="_Hlk200452536"/>ODLUKA</text:p>
      <text:p text:style-name="P116"><text:span text:style-name="T117"><text:s/></text:span><text:span text:style-name="T118">o usvajanju Izvješća o izvršenju Programa održavanja komunalne infrastrukture za 2024. godinu, u tekstu koji se prilaže ovom zapisniku i čini njegov sastavni dio.</text:span></text:p>
      <text:p text:style-name="P119"/>
      <text:p text:style-name="P120">Ad.7).</text:p>
      <text:p text:style-name="P121">-Prijedlog Odluke<text:s/><text:bookmark-start text:name="_Hlk200452564"/>o usvajanju Izvješća o izvršenju Programa javnih potreba u kulturi Općine Privlaka za 2024. godinu;</text:p>
      <text:p text:style-name="P122"><text:bookmark-end text:name="_Hlk200452564"/>Uvodno predsjednik vijeća izvješćuje o prijedlogu odluke, te ističe da je prijedlog <text:s/>sa obrazloženjem dostavljen u materijali i kao takav daje se na raspravu. U nastavku predsjednik daje na glasanje <text:s/>prijedlog odluke. Vijećnici općinskog vijeća su bez rasprave <text:s text:c="3"/>jednoglasno glasali „ZA“ te se slijedom toga donosi</text:p>
      <text:p text:style-name="P123">ODLUKA</text:p>
      <text:p text:style-name="P124">o usvajanju Izvješća o izvršenju Programa javnih potreba u kulturi Općine Privlaka za 2024. godinu, u tekstu koji se prilaže ovom zapisniku i čini njegov sastavni dio.</text:p>
      <text:p text:style-name="P125"/>
      <text:p text:style-name="P126"/>
      <text:p text:style-name="P127"/>
      <text:p text:style-name="Normal">Ad.8).</text:p>
      <text:p text:style-name="P128">Prijedlog<text:s/><text:bookmark-start text:name="_Hlk202180606"/>Odluke o izmjenama i dopunama Proračuna Općine<text:s/><text:bookmark-start text:name="_Hlk202180320"/>Privlaka za 2025. godinu i projekcija za 2026. i 2027. godinu;</text:p>
      <text:p text:style-name="P129"><text:bookmark-end text:name="_Hlk202180606"/><text:bookmark-end text:name="_Hlk202180320"/>Predsjednik uvodno obrazlaže prijedlog Odluke o izmjenama i dopunama <text:s/>Proračuna općine Privlaka Privlaka za 2025. godinu i projekcija za 2026. i 2027. godinu;</text:p>
      <text:p text:style-name="Normal"><text:span text:style-name="T130"><text:s/>te riječ daje gđi Katarini Šango da u cijelosti obrazloži presloženu odluku:</text:span></text:p>
      <text:p text:style-name="P131"><text:s/>Prvim izmjenama i dopunama Proračun Općine Privlaka za 2025. godinu <text:s/>ukupni proračun se povećava za 76.960,00 eura čime on sada iznosi 11.361.960,00 eura. U ove izmjene I dopune uključen je I proračunski korisnik dječji vrtić Sabunić.</text:p>
      <text:p text:style-name="P132"><text:span text:style-name="T133">Prihodi poslovanja se ovim Prvim izmjenama i dopunama proračuna za 2025. godinu povećavaju za 419.001,35 eura te novim planom iznose 6.348.601,35 eura. U okviru prihoda poslovanja do povećanja je došlo kod prihoda pomoći iz inozemstva I od subjekata unutar opće države, prihoda od imovine, te prihoda od administrativnih pristojbi I po posebnim propisima. Nadalje, sukladno godišnjem izvještaju o izvršenju proračuna te odluci o rasporedu rezultata došlo je do smanjenja planiranog viška prihoda za 342.041,35 eu</text:span><text:span text:style-name="T134">ra te on sada iznosi 1.063.358,65 eura sa planiranim viškom prihoda proračunskog korisnika u iznosu od 5.400,00 eura.</text:span></text:p>
      <text:p text:style-name="P135"><text:span text:style-name="T136">Rashodi poslovanja se Prvim izmjenama i dopunama proračuna za 2025. godinu povećavaju za 240.938,00 eura u odnosu na Plan te iznose 5.087.392,00 eura, a povećanje kojih se odnosi na: Rashode za zaposlene, n</text:span><text:span text:style-name="T137">aknade<text:s/></text:span><text:span text:style-name="T138">građanima i kućanstvima na temelju osiguranja i druge naknade, ostale rashode.</text:span></text:p>
      <text:p text:style-name="P139"><text:bookmark-start text:name="_Hlk168551006"/><text:span text:style-name="T140">Rashodi za nabavu nefinancijske dugotrajne imovine<text:s/></text:span><text:bookmark-end text:name="_Hlk168551006"/><text:span text:style-name="T141">Prvim izmjenama i dopunama proračuna za 2025. godinu smanjuju se za 33.978,00 eura te novim planom iznose 6.065.164,00 eura, od kojih se iznos smanjenja od 1.100,00 eura odnosi na rashode proračunskog korisnika.</text:span></text:p>
      <text:p text:style-name="P142"><text:span text:style-name="T143">Izdaci za financijsku imovinu i otplate zajmova se ovim Prvim izmjenama i dopunama proračuna smanjuju za 130.000,00 eura zbog smanjenja iznosa planirane dokapitalizacije OKD Artić čime sada iznose 72.654,00 eura.</text:span></text:p>
      <text:p text:style-name="P144">U nastavku predlaže se glasanje o istom, vijećnici općinskog vijeća <text:s/>bez raspave glasaju sa 7. Glasova vijećnika “ZA” <text:s/>i 2. Glasa vijećnika “PROTIV”, te se slijemo toga donosi slijedeća</text:p>
      <text:p text:style-name="P145">ODLUKA</text:p>
      <text:p text:style-name="P146"><text:s/>o izmjenama i dopunama Proračuna Općine Privlaka za 2025. godinu i projekcija za 2026. i 2027. godinu, u tekstu koji se prilaže ovom zapisniku i čini njegov sastavni dio<text:s/></text:p>
      <text:p text:style-name="P147"/>
      <text:p text:style-name="P148"/>
      <text:p text:style-name="P149"/>
      <text:p text:style-name="P150"/>
      <text:p text:style-name="P151">AD.9).</text:p>
      <text:p text:style-name="P152">Prijedlog prvih izmjena i dopuna Programa građenja komunalne infrastrukture na području Općine Privlaka u 2025. godini;<text:s/></text:p>
      <text:p text:style-name="P153">Prijedlog izmjena i dopuna Programa građenja komunalne infrastrukture na području Općine Privlaka u 2025. godini;</text:p>
      <text:p text:style-name="P154">Uvodno predsjednik obrazlaže prijedlog odluke, te ističe da je Izmjenama proračuna bilo je potrebno izmijeniti i program građenja komunalne infrastrukture kako je navedeno u prijedlogu.</text:p>
      <text:p text:style-name="P155">Koji Program sada SVEUKUPNO iznosi: 5.950.895,00 eura.</text:p>
      <text:p text:style-name="P156">U nastavku predsjednik vijeća daje predloženo na raspravu, te  predloženo daje  na glasanje. Vijećnici općinskog vijeća<text:s/>glasali su bez rasprave  JEDNOGLASNO „ZA“  te se donosi</text:p>
      <text:p text:style-name="P157"><text:span text:style-name="T158">ODLUKU</text:span></text:p>
      <text:p text:style-name="P159"><text:span text:style-name="T160">O I izmjenama i dopunama Programa građenja komunalne infrastrukture na području Općine Privlaka u 2025.g.</text:span></text:p>
      <text:p text:style-name="P161"> </text:p>
      <text:p text:style-name="P162"><text:span text:style-name="T163">Odluka čini sastavni dio Zapisnika.</text:span></text:p>
      <text:p text:style-name="P164"> </text:p>
      <text:p text:style-name="P165"/>
      <text:p text:style-name="P166">Ad.10)</text:p>
      <text:p text:style-name="P167">Prijedlog prvih izmjena i dopuna<text:s/>Programa održavanja komunalne infrastrukture na području Općine Privlaka u 2025. godini;</text:p>
      <text:p text:style-name="P168"> Uvodno predsjednik vijeća obrazlaže prijedlog  I izmjene i dopune programa održavanja komunalne infrastrukture, te u nastavku daje prijedlog na raspravu. </text:p>
      <text:p text:style-name="P169">Koji Program sada SVEUKUPNO iznosi: 2.305.909,00</text:p>
      <text:p text:style-name="P170"> Općinsko vijeće općine Privlaka glasalo je bez rasprave, jednoglasno  „ZA“, te donijelo</text:p>
      <text:p text:style-name="P171"><text:span text:style-name="T172">ODLUKU</text:span></text:p>
      <text:p text:style-name="P173"><text:span text:style-name="T174">O I izmjenama i dopunama Programa građenja komunalne infrastrukture na području općine Privlaka u 2025.g.</text:span></text:p>
      <text:p text:style-name="P175"> </text:p>
      <text:p text:style-name="P176"><text:span text:style-name="T177">Odluka čini sastavni dio Zapisnika.</text:span></text:p>
      <text:p text:style-name="P178"/>
      <text:p text:style-name="P179"/>
      <text:p text:style-name="P180"/>
      <text:p text:style-name="P181"/>
      <text:p text:style-name="P182"/>
      <text:p text:style-name="P183">Ad.11).</text:p>
      <text:p text:style-name="P184"><text:s/><text:span text:style-name="T185">Prijedlog prvih <text:s/>izmjena i dopuna Programa javnih potreba u zdravstvu i socijalnoj skrbi u 2025. godini;</text:span></text:p>
      <text:p text:style-name="P186">Uvodno predsjednik vijeća obrazlaže prijedlog  I izmjene i dopune programa javnih potreba u zdravstvu i socijalnoj skrbi u 2025, te u nastavku daje prijedlog na raspravu.</text:p>
      <text:p text:style-name="P187"> Koji Program sada SVEUKUPNO iznosi: 105.956,00 eura</text:p>
      <text:p text:style-name="P188"> Općinsko vijeće općine Privlaka glasalo je bez rasprave, jednoglasno  „ZA“, te donijelo</text:p>
      <text:p text:style-name="P189"><text:span text:style-name="T190">ODLUKU</text:span></text:p>
      <text:p text:style-name="P191"><text:span text:style-name="T192">O I izmjenama i dopunama Programa </text:span><text:span text:style-name="T193">javnih potreba u zdravstvu i socijalnoj skrbi u </text:span><text:span text:style-name="T194"> općine Privlaka u 2025.g.</text:span></text:p>
      <text:p text:style-name="P195"> </text:p>
      <text:p text:style-name="P196"><text:span text:style-name="T197">Odluka čini sastavni dio Zapisnika.</text:span></text:p>
      <text:p text:style-name="P198"/>
      <text:p text:style-name="P199">Ad.12.)</text:p>
      <text:p text:style-name="P200"><text:s/>Prijedlog prvih izmjena i dopuna Programa javnih potreba u predškolskom i osnovnoškolskom odgoju i naobrazbi u 2025. godini;</text:p>
      <text:p text:style-name="P201">Uvodno<text:s/>predsjednik vijeća obrazlaže prijedlog  I izmjene i dopune programa javnih potreba u predškolskom i osnovnoškolskom odgoju i naobrazbi u 2025, te u nastavku daje prijedlog na raspravu.</text:p>
      <text:p text:style-name="P202"> Koji Program sada SVEUKUPNO iznosi: 647.404,00 eura</text:p>
      <text:p text:style-name="P203"> Općinsko vijeće općine Privlaka glasalo je bez rasprave, jednoglasno  „ZA“, te donijelo</text:p>
      <text:p text:style-name="P204"><text:span text:style-name="T205"> </text:span><text:span text:style-name="T206">ODLUKU</text:span></text:p>
      <text:p text:style-name="P207"><text:span text:style-name="T208">O I izmjenama i dopunama Programa </text:span><text:span text:style-name="T209">javnih potreba u predškolskom i osnovnoškolskom odgoju i naobrazbi  u </text:span><text:span text:style-name="T210"> općine Privlaka u 2025.g.</text:span></text:p>
      <text:p text:style-name="P211"> </text:p>
      <text:p text:style-name="P212"><text:span text:style-name="T213">Odluka čini sastavni dio<text:s/></text:span><text:span text:style-name="T214">Zapisnika.</text:span></text:p>
      <text:p text:style-name="P215"/>
      <text:p text:style-name="P216"/>
      <text:p text:style-name="P217">Ad.13).</text:p>
      <text:list text:style-name="LFO2" text:continue-numbering="true">
        <text:list-item>
          <text:p text:style-name="P218">Prijedlog Odluke o kupnji k.č.751 i k.č. 752, k.o. Privlaka,</text:p>
        </text:list-item>
      </text:list>
      <text:p text:style-name="P219">Uvodno predsjednik obrazlaže prijedlog odluke o kupnji k.č.751 i k.č. 752, k.o. Privlaka kojom odlukom se predlaže kupnja istih čestica za proširenje groblja. Procjembe elaborati dostavljeni su vijećnicima na email a prijedlog odluke dobili ste u materijalima. Predsjednik predloženo daje raspravu a potom na glasanje.</text:p>
      <text:p text:style-name="P220">Vijećnici općinskog glasali su bez rasprave sa 7 glasova „ZA“ i 2 glasa „SUZDRŽANA“, te se slijedom toga donosi slijedeća<text:s/></text:p>
      <text:p text:style-name="P221"/>
      <text:p text:style-name="P222">ODLUKA</text:p>
      <text:p text:style-name="P223">O kupnji k.č. 751 i k.č.752 k.o. Privlaka, u tekstu koji se prilaže ovom zapisniku i čini njegov sastavni dio.</text:p>
      <text:p text:style-name="P224"/>
      <text:p text:style-name="P225">Ad.14).</text:p>
      <text:p text:style-name="P226">Prijedlog<text:s/><text:bookmark-start text:name="_Hlk202254238"/>Odluke o raskidu Ugovora o osnivanju prava građenja KLASA: 350-06/22-01/03, URBROJ: 2198-28-02-22-9 od 6. rujna 2022. godine,</text:p>
      <text:p text:style-name="P227"><text:bookmark-end text:name="_Hlk202254238"/>Predsjednik uvodno obrazlaže prijedlog odluke: Općina Privlaka i EURO DOCK d.o.o., zaključili su <text:s/>Ugovor o osnivanju prava građenja KLASA: 350-06/22-01/03, URBROJ: 2198-28-02-22-9 od 6. rujna 2022. godine kojim se na vrijeme od 40<text:s/>godina osnovalo pravo građenja na k.č. 6766/14, 6766/15, 6766/16, 6766/17, 6766/19, 6766/20, 6766/21, 6766/22.</text:p>
      <text:p text:style-name="P228">Nositelj prava građenja EURO DOCK d.o.o. u postupku javnog natječaja uplatio je jamčevinu u iznosu od 27.600,00 eura, a koja je uračunata u ukupan iznos naknade za osnivanje prava građenja.</text:p>
      <text:p text:style-name="P229">U članku 8. Ugovora određena je obveza Općine Privlaka da u roku godine dana od raspisivanja predmetnog natječaja za osnivanje prava građenja na navedenim nekretninama opremi zemljište komunalnom infrastrukturom.</text:p>
      <text:p text:style-name="P230">Općina Privlaka nije bila u mogućnosti u navedenom roku opremiti zemljište infrastrukturom te nije ispoštovala obvezu iz Ugovora slijedom čega je EURO DOCK d.o.o. , nakon poziva na ispunjenje, jednostrano raskinulo predmetni ugovor i zatražilo povrat uplaćene jamčevine te se odreklo drugih financijskih ili materijalnih potraživanja prema Općini u svezi raskida ugovora.</text:p>
      <text:p text:style-name="P231">Pozivom na odredbe članka 360. i dr. Zakona o obveznim odnosima („Narodne novine“ broj 35/05, 41/08, 125/11, 78/15, 29/18, 126/21, 114/22, 156/22, 155/23) odlučeno je kao u izreci odluke.<text:s/></text:p>
      <text:p text:style-name="P232">Predloženo se daje na raspravu , e na glasanje. Vijećnici općinskog vijeća bez rasprave glasali sa 7 glasova vijećnika „ZA“ i 2 glasa vijećnika „Suzdržana“. Slijedom toga donosi se slijedeća</text:p>
      <text:p text:style-name="P233"/>
      <text:p text:style-name="P234">ODLUKA</text:p>
      <text:p text:style-name="P235"><text:s/>o raskidu Ugovora o osnivanju prava građenja KLASA: 350-06/22-01/03, URBROJ: 2198-28-02-22-9 od 6. rujna 2022. godine, u tekstu koji se prilaže ovom zapisniku i čini njegov sastavni dio.</text:p>
      <text:p text:style-name="P236"/>
      <text:p text:style-name="P237"/>
      <text:p text:style-name="P238"/>
      <text:p text:style-name="P239">Ad.15).</text:p>
      <text:p text:style-name="P240">Prijedlog Odluke o isplati jednokratne novčane pomoći povodom Uskrsa u 2025. godini,</text:p>
      <text:p text:style-name="P241">Uvodno predsjednik obrazlaže prijedlog odluke kojim se prijedlogom <text:s/>predlaže da se korisnicima centra za socijalnu skrb, a koji imaju prebivalište na području općine Privlaka i to 5 godina i umirovljenicima koji imaju prebivalište na području općine Privlaka čija ukupna primanja ne prelaze 400,00 eura isplati jednokratna novčana pomoć.</text:p>
      <text:p text:style-name="P242">Predsjednik daje prijedlog na raspravu, te na glasanje. Vijećnici općinskog vijeća jednoglasno su glasali „ZA“, te se slijedom toga donosi<text:s/></text:p>
      <text:p text:style-name="P243">ODLUKA</text:p>
      <text:p text:style-name="P244">O isplati jednokratne novčane pomoći povodom Uskrsa u 2025.g., u tekstu kji se prilaže ovom zapisniku i čini njegov sastavni dio.</text:p>
      <text:p text:style-name="P245"/>
      <text:p text:style-name="P246">Ad.16)</text:p>
      <text:p text:style-name="P247">Prijedlog Odluke o davanju naziva sportskom rekreacijskom centru u Sabunikama „Sportsko-rekreacijski centar Ivica<text:s/>Šango- Gujo“.</text:p>
      <text:p text:style-name="P248"/>
      <text:p text:style-name="P249">Predsjednik uvodno obrazlaže prijedlog odluke te ističe da je općina Privlaka zaprimila potpise potpore mještana za donošenje navedene odluke kako bi se na taj način odužili pok. Ivici Šango-Guji za njegov cjeloživotni trud i zalaganje u sportu.</text:p>
      <text:p text:style-name="P250">S obzirom na ne izbrisiv trag koji je pokojni Ivica Šango – Gujo ostavio u nogometnom i košarkaškom klubu i u sportu uopće, na inicijativu mještana predlaže se dodijeliti naziv sportskom kompleksu na Sabunikama k.č. 6766/30 „Sportsko -rekreacijski centar Ivica Šango- Gujo“.</text:p>
      <text:p text:style-name="P251">Vijećnici općinskog vijeća su bez rasprave jednoglasno glasali „ZA“, te se slijedom toga donosi slijedeća<text:s/></text:p>
      <text:p text:style-name="P252"/>
      <text:p text:style-name="P253">ODLUKA</text:p>
      <text:p text:style-name="P254">o davanju naziva sportskom rekreacijskom centru u Sabunikama „Sportsko-rekreacijski centar Ivica Šango- Gujo“, u tekstu koji se prilaže ovom zapisniku i čini njegov sastavni dio.</text:p>
      <text:p text:style-name="P255"/>
      <text:p text:style-name="P256">Ad.17)</text:p>
      <text:list text:style-name="LFO2" text:continue-numbering="true">
        <text:list-item>
          <text:p text:style-name="P257">RAZNO</text:p>
        </text:list-item>
      </text:list>
      <text:p text:style-name="P258">Pod ovom točkom dnevnog reda nisu se donosile odluke i zaključci.</text:p>
      <text:p text:style-name="P259">Vijeće je završilo sa radom u 20,00 sati.</text:p>
      <text:p text:style-name="P260"/>
      <text:p text:style-name="P261"/>
      <text:p text:style-name="P262"><text:tab/><text:tab/><text:tab/><text:tab/><text:tab/><text:tab/><text:tab/><text:tab/><text:tab/>PREDSJEDNIK VIJEĆA</text:p>
      <text:p text:style-name="P263"><text:tab/><text:tab/><text:tab/><text:tab/><text:tab/><text:tab/><text:tab/><text:tab/><text:tab/>NIKICA BEGONJA</text:p>
      <text:p text:style-name="P264"/>
      <text:p text:style-name="P265"/>
      <text:p text:style-name="P266"/>
      <text:p text:style-name="P267">Zapisničar</text:p>
      <text:p text:style-name="P268"><text:span text:style-name="T269">D.Jura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365F9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365F9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365F9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365F91"/>
    </style:style>
    <style:style style:name="Naglašencitat" style:display-name="Naglašen citat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365F9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365F91" fo:letter-spacing="0.0034in"/>
    </style:style>
    <style:style style:name="Bezproreda" style:display-name="Bez proreda" style:family="paragraph">
      <style:paragraph-properties style:vertical-align="auto" fo:margin-bottom="0in" fo:line-height="100%"/>
      <style:text-properties style:letter-kerning="false" fo:hyphenate="true"/>
    </style:style>
    <style:style style:name="StandardWeb" style:display-name="Standard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06-09T10:55:00Z</meta:creation-date>
    <dc:date>2025-07-02T06:42:00Z</dc:date>
    <meta:print-date>2025-07-02T06:30:00Z</meta:print-date>
    <meta:template xlink:href="Normal.dotm" xlink:type="simple"/>
    <meta:editing-cycles>28</meta:editing-cycles>
    <meta:editing-duration>PT21540S</meta:editing-duration>
    <meta:document-statistic meta:page-count="1" meta:paragraph-count="37" meta:word-count="2797" meta:character-count="18707" meta:row-count="132" meta:non-whitespace-character-count="15947"/>
  </office:meta>
</office:document-meta>
</file>