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 style:parent-style-name="Normal" style:family="paragraph">
      <style:paragraph-properties fo:text-align="center" fo:margin-bottom="0.1562in" style:line-height-at-least="0.3333in" fo:background-color="#FFFFFF"/>
    </style:style>
    <style:style style:name="T5"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6"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7" style:parent-style-name="Normal" style:family="paragraph">
      <style:paragraph-properties fo:text-align="center" fo:margin-bottom="0.1562in" style:line-height-at-least="0.333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4"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5"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6"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7"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0"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1"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2"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3"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4"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5"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6"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weight="bold" style:font-weight-asian="bold" style:font-weight-complex="bold" fo:font-size="12pt" style:font-size-asian="12pt" style:font-size-complex="12pt"/>
    </style:style>
    <style:style style:name="P43"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44" style:parent-style-name="Normal" style:family="paragraph">
      <style:text-properties style:font-name="Times New Roman" fo:font-size="12pt" style:font-size-asian="12pt" style:font-size-complex="12pt"/>
    </style:style>
    <style:style style:name="P45" style:parent-style-name="Normal" style:family="paragraph">
      <style:paragraph-properties fo:margin-bottom="0.1562in" fo:line-height="100%" fo:text-indent="0.4916in" fo:background-color="#FFFFFF"/>
      <style:text-properties style:font-name="Times New Roman" style:font-name-asian="Times New Roman" style:letter-kerning="false" fo:font-size="12pt" style:font-size-asian="12pt" style:font-size-complex="12pt" style:language-asian="hr" style:country-asian="HR"/>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50" style:parent-style-name="Normal" style:family="paragraph">
      <style:paragraph-properties fo:margin-bottom="0.1562in" fo:line-height="100%" fo:text-indent="0.4916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51" style:parent-style-name="Normal" style:family="paragraph">
      <style:paragraph-properties style:vertical-align="auto"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52" style:parent-style-name="Normal" style:family="paragraph">
      <style:paragraph-properties style:vertical-align="auto"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53" style:parent-style-name="Normal" style:family="paragraph">
      <style:paragraph-properties style:vertical-align="auto"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54" style:parent-style-name="Normal" style:family="paragraph">
      <style:paragraph-properties fo:text-align="justify" style:vertical-align="auto" fo:margin-bottom="0.1562in" fo:line-height="100%" fo:background-color="#FFFFFF"/>
    </style:style>
    <style:style style:name="T55"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56" style:parent-style-name="Zadanifontodlomka" style:family="text">
      <style:text-properties style:font-name="Times New Roman" style:font-name-asian="Cambria" fo:font-size="12pt" style:font-size-asian="12pt" style:font-size-complex="12pt"/>
    </style:style>
    <style:style style:name="T57" style:parent-style-name="Zadanifontodlomka" style:family="text">
      <style:text-properties style:font-name="Times New Roman" style:font-name-asian="Cambria" fo:letter-spacing="-0.0013in" fo:font-size="12pt" style:font-size-asian="12pt" style:font-size-complex="12pt"/>
    </style:style>
    <style:style style:name="T58" style:parent-style-name="Zadanifontodlomka" style:family="text">
      <style:text-properties style:font-name="Times New Roman" style:font-name-asian="Cambria" fo:font-size="12pt" style:font-size-asian="12pt" style:font-size-complex="12pt"/>
    </style:style>
    <style:style style:name="T59" style:parent-style-name="Zadanifontodlomka" style:family="text">
      <style:text-properties style:font-name="Times New Roman" style:font-name-asian="Cambria" fo:letter-spacing="-0.0097in" fo:font-size="12pt" style:font-size-asian="12pt" style:font-size-complex="12pt"/>
    </style:style>
    <style:style style:name="T60" style:parent-style-name="Zadanifontodlomka" style:family="text">
      <style:text-properties style:font-name="Times New Roman" style:font-name-asian="Cambria" fo:font-size="12pt" style:font-size-asian="12pt" style:font-size-complex="12pt"/>
    </style:style>
    <style:style style:name="T61" style:parent-style-name="Zadanifontodlomka" style:family="text">
      <style:text-properties style:font-name="Times New Roman" style:font-name-asian="Cambria" fo:letter-spacing="-0.0097in" fo:font-size="12pt" style:font-size-asian="12pt" style:font-size-complex="12pt"/>
    </style:style>
    <style:style style:name="T62" style:parent-style-name="Zadanifontodlomka" style:family="text">
      <style:text-properties style:font-name="Times New Roman" style:font-name-asian="Cambria" fo:font-size="12pt" style:font-size-asian="12pt" style:font-size-complex="12pt"/>
    </style:style>
    <style:style style:name="T63" style:parent-style-name="Zadanifontodlomka" style:family="text">
      <style:text-properties style:font-name="Times New Roman" style:font-name-asian="Cambria" fo:letter-spacing="-0.0097in" fo:font-size="12pt" style:font-size-asian="12pt" style:font-size-complex="12pt"/>
    </style:style>
    <style:style style:name="T64" style:parent-style-name="Zadanifontodlomka" style:family="text">
      <style:text-properties style:font-name="Times New Roman" style:font-name-asian="Cambria" fo:font-size="12pt" style:font-size-asian="12pt" style:font-size-complex="12pt"/>
    </style:style>
    <style:style style:name="T65" style:parent-style-name="Zadanifontodlomka" style:family="text">
      <style:text-properties style:font-name="Times New Roman" style:font-name-asian="Cambria" fo:letter-spacing="-0.009in" fo:font-size="12pt" style:font-size-asian="12pt" style:font-size-complex="12pt"/>
    </style:style>
    <style:style style:name="T66" style:parent-style-name="Zadanifontodlomka" style:family="text">
      <style:text-properties style:font-name="Times New Roman" style:font-name-asian="Cambria" fo:font-size="12pt" style:font-size-asian="12pt" style:font-size-complex="12pt"/>
    </style:style>
    <style:style style:name="T67" style:parent-style-name="Zadanifontodlomka" style:family="text">
      <style:text-properties style:font-name="Times New Roman" style:font-name-asian="Cambria" fo:letter-spacing="-0.0097in" fo:font-size="12pt" style:font-size-asian="12pt" style:font-size-complex="12pt"/>
    </style:style>
    <style:style style:name="T68" style:parent-style-name="Zadanifontodlomka" style:family="text">
      <style:text-properties style:font-name="Times New Roman" style:font-name-asian="Cambria" fo:font-size="12pt" style:font-size-asian="12pt" style:font-size-complex="12pt"/>
    </style:style>
    <style:style style:name="T69" style:parent-style-name="Zadanifontodlomka" style:family="text">
      <style:text-properties style:font-name="Times New Roman" style:font-name-asian="Cambria" fo:letter-spacing="-0.0097in" fo:font-size="12pt" style:font-size-asian="12pt" style:font-size-complex="12pt"/>
    </style:style>
    <style:style style:name="T70" style:parent-style-name="Zadanifontodlomka" style:family="text">
      <style:text-properties style:font-name="Times New Roman" style:font-name-asian="Cambria" fo:font-size="12pt" style:font-size-asian="12pt" style:font-size-complex="12pt"/>
    </style:style>
    <style:style style:name="T71" style:parent-style-name="Zadanifontodlomka" style:family="text">
      <style:text-properties style:font-name="Times New Roman" style:font-name-asian="Cambria" fo:letter-spacing="-0.0097in" fo:font-size="12pt" style:font-size-asian="12pt" style:font-size-complex="12pt"/>
    </style:style>
    <style:style style:name="T72" style:parent-style-name="Zadanifontodlomka" style:family="text">
      <style:text-properties style:font-name="Times New Roman" style:font-name-asian="Cambria" fo:font-size="12pt" style:font-size-asian="12pt" style:font-size-complex="12pt"/>
    </style:style>
    <style:style style:name="T73" style:parent-style-name="Zadanifontodlomka" style:family="text">
      <style:text-properties style:font-name="Times New Roman" style:font-name-asian="Cambria" fo:letter-spacing="-0.009in" fo:font-size="12pt" style:font-size-asian="12pt" style:font-size-complex="12pt"/>
    </style:style>
    <style:style style:name="T74" style:parent-style-name="Zadanifontodlomka" style:family="text">
      <style:text-properties style:font-name="Times New Roman" style:font-name-asian="Cambria" fo:font-size="12pt" style:font-size-asian="12pt" style:font-size-complex="12pt"/>
    </style:style>
    <style:style style:name="T75" style:parent-style-name="Zadanifontodlomka" style:family="text">
      <style:text-properties style:font-name="Times New Roman" style:font-name-asian="Cambria" fo:letter-spacing="-0.0097in" fo:font-size="12pt" style:font-size-asian="12pt" style:font-size-complex="12pt"/>
    </style:style>
    <style:style style:name="T76" style:parent-style-name="Zadanifontodlomka" style:family="text">
      <style:text-properties style:font-name="Times New Roman" style:font-name-asian="Cambria" fo:font-size="12pt" style:font-size-asian="12pt" style:font-size-complex="12pt"/>
    </style:style>
    <style:style style:name="T77" style:parent-style-name="Zadanifontodlomka" style:family="text">
      <style:text-properties style:font-name="Times New Roman" style:font-name-asian="Cambria" fo:letter-spacing="-0.0097in" fo:font-size="12pt" style:font-size-asian="12pt" style:font-size-complex="12pt"/>
    </style:style>
    <style:style style:name="T78" style:parent-style-name="Zadanifontodlomka" style:family="text">
      <style:text-properties style:font-name="Times New Roman" style:font-name-asian="Cambria" fo:font-size="12pt" style:font-size-asian="12pt" style:font-size-complex="12pt"/>
    </style:style>
    <style:style style:name="T79" style:parent-style-name="Zadanifontodlomka" style:family="text">
      <style:text-properties style:font-name="Times New Roman" style:font-name-asian="Cambria" fo:letter-spacing="-0.0097in" fo:font-size="12pt" style:font-size-asian="12pt" style:font-size-complex="12pt"/>
    </style:style>
    <style:style style:name="T80" style:parent-style-name="Zadanifontodlomka" style:family="text">
      <style:text-properties style:font-name="Times New Roman" style:font-name-asian="Cambria" fo:font-size="12pt" style:font-size-asian="12pt" style:font-size-complex="12pt"/>
    </style:style>
    <style:style style:name="T81" style:parent-style-name="Zadanifontodlomka" style:family="text">
      <style:text-properties style:font-name="Times New Roman" style:font-name-asian="Cambria" fo:letter-spacing="-0.009in" fo:font-size="12pt" style:font-size-asian="12pt" style:font-size-complex="12pt"/>
    </style:style>
    <style:style style:name="T82" style:parent-style-name="Zadanifontodlomka" style:family="text">
      <style:text-properties style:font-name="Times New Roman" style:font-name-asian="Cambria" fo:font-size="12pt" style:font-size-asian="12pt" style:font-size-complex="12pt"/>
    </style:style>
    <style:style style:name="T83" style:parent-style-name="Zadanifontodlomka" style:family="text">
      <style:text-properties style:font-name="Times New Roman" style:font-name-asian="Cambria" fo:letter-spacing="-0.0097in" fo:font-size="12pt" style:font-size-asian="12pt" style:font-size-complex="12pt"/>
    </style:style>
    <style:style style:name="T84" style:parent-style-name="Zadanifontodlomka" style:family="text">
      <style:text-properties style:font-name="Times New Roman" style:font-name-asian="Cambria" fo:font-size="12pt" style:font-size-asian="12pt" style:font-size-complex="12pt"/>
    </style:style>
    <style:style style:name="P85" style:parent-style-name="Normal" style:family="paragraph">
      <style:paragraph-properties fo:widows="0" fo:orphans="0" style:text-autospace="none" fo:text-align="justify" fo:margin-bottom="0in" fo:margin-right="0.1902in"/>
      <style:text-properties style:font-name="Times New Roman" style:font-name-asian="Cambria" fo:font-size="12pt" style:font-size-asian="12pt" style:font-size-complex="12pt"/>
    </style:style>
    <style:style style:name="P86" style:parent-style-name="Normal" style:family="paragraph">
      <style:paragraph-properties fo:text-align="justify"/>
      <style:text-properties style:font-name="Times New Roman" fo:font-size="12pt" style:font-size-asian="12pt" style:font-size-complex="12pt"/>
    </style:style>
    <style:style style:name="P87" style:parent-style-name="Normal" style:family="paragraph">
      <style:paragraph-properties fo:text-align="justify"/>
      <style:text-properties style:font-name="Times New Roman" fo:font-size="12pt" style:font-size-asian="12pt" style:font-size-complex="12pt"/>
    </style:style>
    <style:style style:name="P88" style:parent-style-name="Normal" style:family="paragraph">
      <style:paragraph-properties fo:text-align="justify"/>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Zadanifontodlomka" style:family="text">
      <style:text-properties style:font-name="Times New Roman" fo:font-weight="bold" style:font-weight-asian="bold" style:font-weight-complex="bold" fo:font-size="12pt" style:font-size-asian="12pt" style:font-size-complex="12pt"/>
    </style:style>
    <style:style style:name="T91"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92" style:parent-style-name="Normal" style:family="paragraph">
      <style:paragraph-properties fo:text-align="justify"/>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9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6" style:parent-style-name="Odlomakpopisa" style:list-style-name="LFO2" style:family="paragraph">
      <style:text-properties style:font-name="Times New Roman" fo:font-weight="bold" style:font-weight-asian="bold" style:font-weight-complex="bold" fo:font-size="12pt" style:font-size-asian="12pt" style:font-size-complex="12pt"/>
    </style:style>
    <style:style style:name="P97" style:parent-style-name="Odlomakpopisa" style:family="paragraph">
      <style:text-properties style:font-name="Times New Roman" fo:font-size="12pt" style:font-size-asian="12pt" style:font-size-complex="12pt"/>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style>
    <style:style style:name="P101" style:parent-style-name="Normal" style:family="paragraph">
      <style:text-properties style:font-name="Times New Roman" fo:font-size="12pt" style:font-size-asian="12pt" style:font-size-complex="12pt"/>
    </style:style>
    <style:style style:name="P102" style:parent-style-name="Normal" style:family="paragraph">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T106" style:parent-style-name="Zadanifontodlomka" style:family="text">
      <style:text-properties style:font-name="Times New Roman" fo:font-size="12pt" style:font-size-asian="12pt" style:font-size-complex="12pt"/>
    </style:style>
  </office:automatic-styles>
  <office:body>
    <office:text text:use-soft-page-breaks="true">
      <text:p text:style-name="P1">REPUBLIKA HRVATSKA<text:line-break/>ZADARSKA ŽUPANIJA<text:line-break/>OPĆINA PRIVLAKA<text:line-break/>Ivana Pavla II, 46.<text:line-break/>23 233 Privlaka</text:p>
      <text:p text:style-name="P2">KLASA: 021-05/25-01/2<text:line-break/>URBROJ:2198-28-01-24-3</text:p>
      <text:p text:style-name="P3">Privlaka, 12. ožujka <text:s/>2025. godine</text:p>
      <text:h text:style-name="P4" text:outline-level="4"><text:span text:style-name="T5"> </text:span><text:span text:style-name="T6">Z A P I S N I K</text:span></text:h>
      <text:h text:style-name="P7" text:outline-level="4">sa 25. sjednice sedmog saziva općinskog vijeća<text:line-break/>Općine Privlaka koja je održana 12. ožujka 2025.g. u vijećnici Općine Privlaka</text:h>
      <text:p text:style-name="P8">Početak rada sjednice u 19,00 sati.</text:p>
      <text:p text:style-name="P9">Nazočni vijećnici:</text:p>
      <text:p text:style-name="P10">1.    Nikica Begonja – predsjednik općinskog vijeća</text:p>
      <text:p text:style-name="P11">2.    Luka Grbić</text:p>
      <text:p text:style-name="P12">3.    Ante Šarić</text:p>
      <text:p text:style-name="P13">4. <text:s text:c="2"/>Martin Grbić</text:p>
      <text:p text:style-name="P14">5. <text:s text:c="2"/>Ante Mustać<text:s/></text:p>
      <text:p text:style-name="P15">6. Tomislav Jurlina</text:p>
      <text:p text:style-name="P16">7. <text:s/>Mislav Zanki <text:s/></text:p>
      <text:p text:style-name="P17">Nenazočni vijećnici: Ive Begonja, Nina Škibola;</text:p>
      <text:p text:style-name="P18">Ostali nazočni: Načelnik općine – Gašpar Begonja, Ivana Skoblar Šango – Pročelnica, Danica Jurac – administrativni referent .Predsjednik na početku pozdravlja sve nazočne te utvrđuje kvorum. Konstatira se da je prisutno 7 vijećnika, te da vijeće može početi sa radom.<text:s/></text:p>
      <text:p text:style-name="P19">Predsjednik u nastavku predlaže <text:s/>slijedeći dnevni red:</text:p>
      <text:list text:style-name="LFO1" text:continue-numbering="true">
        <text:list-item>
          <text:p text:style-name="P20">Prijedlog Odluke o izradi izmjene i dopune Urbanističkog plana uređenja zone rekreacijske namjene „Sabunike- šumica“;</text:p>
        </text:list-item>
        <text:list-item>
          <text:p text:style-name="P21"><text:s/>Prijedlog Odluke o povećanju temeljenog kapitala Općinskog komunalnog<text:s/>društva<text:s/>a „Artić“ d.o.o.;</text:p>
        </text:list-item>
        <text:list-item>
          <text:p text:style-name="P22">Prijedlog odluke o ukidanju statusa javnog dobra u općoj uporabi na dijelu k.č. 7633/2 k.o. Privlaka;</text:p>
        </text:list-item>
        <text:list-item>
          <text:p text:style-name="P23">Prijedlog Odluke o donošenju Plana rasvjete Općine Privlaka;</text:p>
        </text:list-item>
        <text:list-item>
          <text:p text:style-name="P24">Razno;<text:s/></text:p>
        </text:list-item>
      </text:list>
      <text:p text:style-name="P25"/>
      <text:p text:style-name="Normal">Kako nije bilo dopune dnevnog reda, predsjednik predloženi daje na glasanje.</text:p>
      <text:p text:style-name="Normal">Vijećnici općinskog vijeća Jednoglasno su glasali za<text:s/><text:s/>prihvaćanje<text:s/>predloženog<text:s/>dnevnog<text:s/>reda.</text:p>
      <text:p text:style-name="Normal"/>
      <text:p text:style-name="Normal">Ad.1).</text:p>
      <text:p text:style-name="P26">Prijedlog Odluke o izradi izmjene i dopune Urbanističkog plana uređenja zone rekreacijske namjene „Sabunike- šumica“;</text:p>
      <text:p text:style-name="P27">Predsjednik uvodno obrazlaže prijedlog odluke, te riječ daje Pročelnici da u cijelosti obrazloži predloženo. Pročelnica u nastavku ističe: Zbog nemogućnosti provedbe zahvata u prostoru, potrebna je izmjena vezano za teniske terene u vidu povećanja zone teniskih terena radi potreba povećanja dimenzija u svrhu <text:s/>održavanja <text:s/>teniskih natjecanja i turnira.</text:p>
      <text:p text:style-name="P28">Veći dio područja obuhvata plana je priveden svrsi u skladu sa svojom namjenom, međutim postojeće dimenzije otvorenih igrališta za tenis unutar zone R2 ne udovoljavaju uvjetima i potrebama.</text:p>
      <text:p text:style-name="P29">Prijedlog Odluke je generiran kroz sustav ePlanovi, nakon dobivenog prethodnog mišljenja Upravnog odjela za prostorno uređenje, zaštitu okoliša i komunalne poslove Zadarske županije.</text:p>
      <text:p text:style-name="P30">U nastavku predsjednik daje prijedlog na raspravu, te na glasanje.</text:p>
      <text:p text:style-name="P31"/>
      <text:p text:style-name="P32">Vijećnici općinskog vijeća su bez rasprave jednoglasno glasali „ZA“ , te se slijedom toga donosi<text:s/></text:p>
      <text:p text:style-name="P33">ODLUKA</text:p>
      <text:p text:style-name="P34">o izradi izmjene i dopune Urbanističkog plana uređenja zone rekreacijske namjene „Sabunike- šumica“, u tekstu koja<text:s/>se prilaže ovom zapisniku i čini njegov sastavni dio.</text:p>
      <text:p text:style-name="P35">Ad.2).</text:p>
      <text:p text:style-name="P36">Prijedlog Odluke o povećanju temeljenog kapitala Općinskog komunalnog<text:s/>društva<text:s/>a „Artić“ d.o.o.;</text:p>
      <text:p text:style-name="P37">Uvodno predsjednik obrazlaže prijedlog odluke , te riječ daje načelniku da kao predlagatelj<text:s/>obrazloži<text:s/>prijedlog<text:s/>odluke,</text:p>
      <text:p text:style-name="P38"/>
      <text:p text:style-name="P39">Načelnik u nastavku ističe da predlaže da se temeljni kapital <text:s/>OKD „Artića“ poveća za iznos od 70.000,00 EUR-a iz razloga što su se stvorili uvjeti za kupnju čistilice. Koja će služiti<text:s/><text:soft-page-break/>komunalnom poduzeću za održavanja javnih površina i plaža na području općine Privlaka i uvelike olakšati održavanje istih. Predlažem <text:s/>da prihvatimo odluku kao takvu.</text:p>
      <text:p text:style-name="P40">Predsjednik u nastavku daje predloženo na raspravu , te ujedno na glasanje.</text:p>
      <text:p text:style-name="P41">Vijećnici općinskog vijeća jednoglasno su glasali „ZA“ , te se slijedom toga donosi<text:s/></text:p>
      <text:p text:style-name="P42">ODLUKA<text:s/></text:p>
      <text:p text:style-name="P43">o povećanju temeljenog kapitala Općinskog komunalnog<text:s/>društva<text:s/>a „Artić“ d.o.o., u tekstu koji se prilaže ovo zapisniku i čini njegov sastavni dio.</text:p>
      <text:p text:style-name="P44">Ad.3)</text:p>
      <text:p text:style-name="P45">Prijedlog odluke<text:s/><text:bookmark-start text:name="_Hlk193882953"/>o ukidanju statusa javnog dobra u općoj uporabi na dijelu k.č. 7633/2 k.o. Privlaka;</text:p>
      <text:p text:style-name="P46"><text:bookmark-end text:name="_Hlk193882953"/>Predsjednik uvodno obrazlaže odluku, te riječ daje Načelniku da u cijelosti obrazloži prijedlog. Načelnik u nastavku ističe kao se radi od 2m2 koja se nalazi kao prikazano na skici u materijalima uz č.z. 7633/2 i sprječava <text:s/>vlasniku nesmetano korištenje njegove nekretnine. Predlažem da se ukine status javnog dobra na ta 2m2 kao bi vlasnik nekretnine mogao nesmetano koristiti svoju nekretninu.</text:p>
      <text:p text:style-name="P47">Predsjednik u nastavku daje prijedlog na raspravu, ujedno na glasanje.</text:p>
      <text:p text:style-name="P48">Vijećnici općinskog vijeća su bez rasprave jednoglasno glasali „ZA“, te de slijedom toga donosi<text:s/></text:p>
      <text:p text:style-name="P49">ODLUKA<text:s/></text:p>
      <text:p text:style-name="P50"><text:s/>o ukidanju statusa javnog dobra u općoj uporabi na dijelu k.č. 7633/2 k.o. Privlaka, u tekstu koji se prilaže ovom zapisniku i čini njegov sastavni dio.</text:p>
      <text:p text:style-name="P51">Ad.4).</text:p>
      <text:p text:style-name="P52"/>
      <text:p text:style-name="P53">Prijedlog Odluke<text:s/><text:bookmark-start text:name="_Hlk193884494"/>o donošenju Plana rasvjete Općine Privlaka;<text:bookmark-end text:name="_Hlk193884494"/></text:p>
      <text:p text:style-name="P54"><text:span text:style-name="T55">Predsjednik uvodno obrazlaže prijedlog odluke, te riječ daje pročelnici da u cijelosti obrazloži prijedlog. Pročelnica u nastavku ističe: P</text:span><text:span text:style-name="T56">lan rasvjete dostavlja se Ministarstvu zaduženom za zaštitu okoliša te je on sastavni dio informacijskog sustava zaštite okoliša i prirode Republike Hrvatske. Plan rasvjete mora biti usklađen s Pravilnikom o zonama rasvijetljenosti, dopuštenim vrijednostima rasvjetljavanja i načinima upravljanja rasvjetnim sustavima („Narodne novine“ broj 128/20), Pravilnikom o mjerenju i načinu praćenja rasvijetljenosti okoliša („Narodne novine“ broj 22/23)</text:span><text:span text:style-name="T57"><text:s/></text:span><text:span text:style-name="T58">i Pravilnikom o sadržaju, formatu i načinu izrade plana</text:span><text:span text:style-name="T59"><text:s/></text:span><text:span text:style-name="T60">rasvjete</text:span><text:span text:style-name="T61"><text:s/></text:span><text:span text:style-name="T62">i</text:span><text:span text:style-name="T63"><text:s/></text:span><text:span text:style-name="T64">akcijskog</text:span><text:span text:style-name="T65"><text:s/></text:span><text:span text:style-name="T66">plana</text:span><text:span text:style-name="T67"><text:s/></text:span><text:span text:style-name="T68">gradnje</text:span><text:span text:style-name="T69"><text:s/></text:span><text:span text:style-name="T70">i/ili</text:span><text:span text:style-name="T71"><text:s/></text:span><text:span text:style-name="T72">rekonstrukcije</text:span><text:span text:style-name="T73"><text:s/></text:span><text:span text:style-name="T74">vanjske</text:span><text:span text:style-name="T75"><text:s/></text:span><text:span text:style-name="T76">rasvjete</text:span><text:span text:style-name="T77"><text:s/></text:span><text:span text:style-name="T78">(„Narodne</text:span><text:span text:style-name="T79"><text:s/></text:span><text:span text:style-name="T80">novine“</text:span><text:span text:style-name="T81"><text:s/></text:span><text:span text:style-name="T82">broj</text:span><text:span text:style-name="T83"><text:s/></text:span><text:span text:style-name="T84">22/23) te se samim time predlaže donošenje Odluke o donošenju Plana rasvjete Općine Privlaka.</text:span></text:p>
      <text:p text:style-name="P85">Provedeno je javno savjetovanje u trajanju od 30 dana, a koje je završeno 1. ožujka 2025. godine i tijekom kojeg nisu pristigli niti jedan prijedlog ili primjedba na predloženi nacrt akta.</text:p>
      <text:p text:style-name="P86">Predsjednik u nastavku daje na raspravu prijedlog a potom na glasanje.</text:p>
      <text:soft-page-break/>
      <text:p text:style-name="P87">Vijećnici općinskog vijeća općine Privlaka bez rasprave glasaju jednoglasno „ZA“ , te se slijedom toga donosi<text:s/></text:p>
      <text:p text:style-name="P88"/>
      <text:p text:style-name="P89"><text:span text:style-name="T90">ODLU</text:span><text:span text:style-name="T91">KA</text:span></text:p>
      <text:p text:style-name="P92">o donošenju Plana rasvjete Općine Privlaka, u tekstu koji se prilaže ovom zapisniku i čini njegov sastavni dio.</text:p>
      <text:p text:style-name="P93"/>
      <text:p text:style-name="P94">Ad.5)</text:p>
      <text:p text:style-name="P95"/>
      <text:list text:style-name="LFO2" text:continue-numbering="true">
        <text:list-item>
          <text:p text:style-name="P96">RAZNO</text:p>
        </text:list-item>
      </text:list>
      <text:p text:style-name="P97">Pod ovom točkom dnevnog reda predsjednik izvješćuje <text:s/>općinsko vijeće da je općina zaprimila od grupe mještana potpise kojim popisima predlažu da ŠC Sanunike nosi ime Ivica Šango Gujo. Za slijedeće vijeće pripremit će se prijedlog odluke. Smatram da je pok. Gujo zaslužio da ŠC Sabunike nosi njegovo ime jer je svojim dugogodišnjim sportskim djelovanjem na području općine Privlaka i županije ostavio neizbrisiv trag.</text:p>
      <text:p text:style-name="P98">Vijeće je završilo sa radom u 19.45 sati.</text:p>
      <text:p text:style-name="P99"/>
      <text:p text:style-name="P100"/>
      <text:p text:style-name="P101"><text:tab/><text:tab/><text:tab/><text:tab/><text:tab/><text:tab/><text:tab/><text:tab/>OPĆINSKO VIJEĆE</text:p>
      <text:p text:style-name="P102"><text:tab/><text:tab/><text:tab/><text:tab/><text:tab/><text:tab/><text:tab/><text:tab/><text:s text:c="2"/>P r e d s j e d n i k:</text:p>
      <text:p text:style-name="P103"><text:tab/><text:tab/><text:tab/><text:tab/><text:tab/><text:tab/><text:tab/><text:tab/><text:s text:c="2"/>Nikica Begonja</text:p>
      <text:p text:style-name="P104"/>
      <text:p text:style-name="P105">Zapisničar</text:p>
      <text:p text:style-name="Normal"><text:span text:style-name="T106">D.Jurac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mbria" style:font-name-asian="Times New Roman" style:font-name-complex="Times New Roman" fo:color="#365F91" fo:font-size="20pt" style:font-size-asian="20pt" style:font-size-complex="20pt"/>
    </style:style>
    <style:style style:name="Naslov2Char" style:display-name="Naslov 2 Char" style:family="text" style:parent-style-name="Zadanifontodlomka">
      <style:text-properties style:font-name="Cambria" style:font-name-asian="Times New Roman" style:font-name-complex="Times New Roman" fo:color="#365F9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365F9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365F91"/>
    </style:style>
    <style:style style:name="Naslov5Char" style:display-name="Naslov 5 Char" style:family="text" style:parent-style-name="Zadanifontodlomka">
      <style:text-properties style:font-name-asian="Times New Roman" style:font-name-complex="Times New Roman" fo:color="#365F9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mbria"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mbria"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365F91"/>
    </style:style>
    <style:style style:name="Naglašencitat" style:display-name="Naglašen citat"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NaglašencitatChar" style:display-name="Naglašen citat Char" style:family="text" style:parent-style-name="Zadanifontodlomka">
      <style:text-properties fo:font-style="italic" style:font-style-asian="italic" style:font-style-complex="italic" fo:color="#365F91"/>
    </style:style>
    <style:style style:name="Istaknutareferenca" style:display-name="Istaknuta referenca" style:family="text" style:parent-style-name="Zadanifontodlomka">
      <style:text-properties fo:font-weight="bold" style:font-weight-asian="bold" style:font-weight-complex="bold" fo:font-variant="small-caps" fo:color="#365F9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5-03-26T08:41:00Z</meta:creation-date>
    <dc:date>2025-03-27T09:46:00Z</dc:date>
    <meta:template xlink:href="Normal.dotm" xlink:type="simple"/>
    <meta:editing-cycles>12</meta:editing-cycles>
    <meta:editing-duration>PT10860S</meta:editing-duration>
    <meta:document-statistic meta:page-count="4" meta:paragraph-count="12" meta:word-count="947" meta:character-count="6333" meta:row-count="44" meta:non-whitespace-character-count="5398"/>
  </office:meta>
</office:document-meta>
</file>