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style:line-height-at-least="0.4166in" fo:background-color="#FFFFFF"/>
    </style:style>
    <style:style style:name="T5" style:parent-style-name="Zadanifontodlomka" style:family="text">
      <style:text-properties style:font-name="Times New Roman" style:font-name-asian="Times New Roman" fo:font-weight="bold" style:font-weight-asian="bold" style:font-weight-complex="bold" fo:color="#444444" style:letter-kerning="false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fo:font-weight="bold" style:font-weight-asian="bold" style:font-weight-complex="bold" fo:color="#444444" style:letter-kerning="false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weight="bold" style:font-weight-asian="bold" style:font-weight-complex="bold" fo:color="#444444" style:letter-kerning="false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weight="bold" style:font-weight-asian="bold" style:font-weight-complex="bold" fo:color="#444444" style:letter-kerning="false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Zadanifontodlomka" style:family="text"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Zadanifontodlomka" style:family="text"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Zadanifontodlomka" style:family="text"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20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1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2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3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5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6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8" style:parent-style-name="Normal" style:list-style-name="LFO1" style:family="paragraph">
      <style:paragraph-properties fo:margin-bottom="0.1041in" fo:line-height="100%" fo:margin-left="0.9229in" fo:background-color="#FFFFFF">
        <style:tab-stops>
          <style:tab-stop style:type="left" style:position="-0.4229in"/>
        </style:tab-stops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.1041in" fo:line-height="100%" fo:margin-left="0.9229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737E86" style:letter-kerning="false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34" style:parent-style-name="Odlomakpopisa" style:list-style-name="LFO2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Zadanifontodlomka" style:family="text"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Times New Roman" style:font-name-asian="Times New Roman" fo:font-weight="bold" style:font-weight-asian="bold" style:font-weight-complex="bold" fo:color="#2991D6" style:letter-kerning="false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1" style:parent-style-name="Odlomakpopisa" style:list-style-name="LFO3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.1562in" fo:line-height="100%" fo:background-color="#FFFFFF"/>
    </style:style>
    <style:style style:name="T48" style:parent-style-name="Zadanifontodlomka" style:family="text"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.1562in" fo:line-height="100%" fo:margin-left="4.9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fo:font-weight="bold" style:font-weight-asian="bold" style:font-weight-complex="bold" fo:color="#626262" style:letter-kerning="false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style:line-height-at-least="0.3333in"/>
    </style:style>
    <style:style style:name="T57" style:parent-style-name="Zadanifontodlomka" style:family="text"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inherit" style:font-name-asian="Times New Roman" fo:font-weight="bold" style:font-weight-asian="bold" style:font-weight-complex="bold" fo:color="#FFFFFF" style:letter-kerning="false" fo:font-size="15pt" style:font-size-asian="15pt" style:font-size-complex="15pt" style:language-asian="hr" style:country-asian="HR"/>
    </style:style>
  </office:automatic-styles>
  <office:body>
    <office:text text:use-soft-page-breaks="true">
      <text:p text:style-name="P1">REPUBLIKA HRVATSKA<text:line-break/>ZADARSKA ŽUPANIJA<text:line-break/>OPĆINA PRIVLAKA<text:line-break/>Ivana Pavla II, 46.<text:line-break/>23233 Privlaka</text:p>
      <text:p text:style-name="P2">KLASA: 021-05/24-01/08<text:line-break/>URBROJ:2198/28-01-24-2</text:p>
      <text:p text:style-name="P3">Privlaka, 17. prosinca  2024.g.</text:p>
      <text:h text:style-name="P4" text:outline-level="2"><text:span text:style-name="T5">Z A P I S N I K</text:span><text:span text:style-name="T6"><text:line-break/></text:span><text:span text:style-name="T7">sa 23. sjednice sedmog saziva općinskog vijeća<text:s/></text:span><text:span text:style-name="T8">općine Privlaka koja je održana <text:s text:c="12"/>17. prosinca 2024.g.u općinskoj vijećnici</text:span></text:h>
      <text:p text:style-name="P9"/>
      <text:p text:style-name="P10"/>
      <text:p text:style-name="P11"><text:span text:style-name="T12">temeljem čl. 41 Poslovnika o radu općinskog vijeća (SGZŽ : broj; 14/09, 05/18) , sjednica Općinskog vijeća Općine Privlaka zakazana za 17.12.2024.g. održana je koristeći se sredstvima elektronske komunikacije.</text:span></text:p>
      <text:p text:style-name="P13"><text:span text:style-name="T14">  </text:span></text:p>
      <text:p text:style-name="P15"><text:span text:style-name="T16">Početak rada sjednice u 09,00 sati.</text:span></text:p>
      <text:p text:style-name="P17"><text:span text:style-name="T18"> </text:span></text:p>
      <text:p text:style-name="P19">Obaviješteni vijećnici putem e-maila:</text:p>
      <text:list text:style-name="LFO1" text:continue-numbering="true">
        <text:list-item>
          <text:p text:style-name="P20">Nikica Begonja –predsjednik općinskog vijeća</text:p>
        </text:list-item>
        <text:list-item>
          <text:p text:style-name="P21">Ante Mustać</text:p>
        </text:list-item>
        <text:list-item>
          <text:p text:style-name="P22">Nina Škibola</text:p>
        </text:list-item>
        <text:list-item>
          <text:p text:style-name="P23">Martin Grbić</text:p>
        </text:list-item>
        <text:list-item>
          <text:p text:style-name="P24">Ante Šarić</text:p>
        </text:list-item>
        <text:list-item>
          <text:p text:style-name="P25">Luka Grbić</text:p>
        </text:list-item>
        <text:list-item>
          <text:p text:style-name="P26">Tomislav Jurlina</text:p>
        </text:list-item>
        <text:list-item>
          <text:p text:style-name="P27">Mislav<text:s/>Zanki<text:s/></text:p>
        </text:list-item>
        <text:list-item>
          <text:p text:style-name="P28">Ive Begonja</text:p>
        </text:list-item>
      </text:list>
      <text:p text:style-name="P29"/>
      <text:p text:style-name="P30"/>
      <text:p text:style-name="P31">Prisutni u vijećnici  Općine Privlaka: Predsjednik vijeća- Nikica Begonja, Načelnik općine – Gašpar Begonja, administrativni referent- Danica Jurac;</text:p>
      <text:p text:style-name="P32"> </text:p>
      <text:p text:style-name="P33">Za elektronsku sjednicu vijeća predložen je slijedeći dnevni red:</text:p>
      <text:list text:style-name="LFO2" text:continue-numbering="true">
        <text:list-item>
          <text:p text:style-name="P34">Prijedlog odluke o povećanju temeljnog kapitala Općinskog Komunalnog društva „Artić“ d.o.o. </text:p>
        </text:list-item>
      </text:list>
      <text:p text:style-name="P35"><text:span text:style-name="T36">Vijećnicima općinskog vijeća dostavljen su prijedlog <text:s/>odluka te OBRAZAC za e- glasovanje <text:s/>putem elektroničke pošte e-mail adresa općine Privlaka: </text:span><text:a xlink:href="mailto:opcina@privlaka.hr" office:target-frame-name="_top" xlink:show="replace"><text:span text:style-name="T37">opcina@privlaka.hr</text:span></text:a><text:span text:style-name="T38">. Također su svi putem e-maila pozvani da se uključe u raspravu, te daju svoje primjedbe i prijedloge na predloženi dnevni red.</text:span></text:p>
      <text:p text:style-name="P39"> </text:p>
      <text:p text:style-name="P40">Ad.1).</text:p>
      <text:list text:style-name="LFO3" text:continue-numbering="true">
        <text:list-item>
          <text:p text:style-name="P41"> Prijedlog odluke o povećanju temeljnog kapitala<text:s/>Općinskog Komunalnog društva „Artić“ d.o.o. </text:p>
        </text:list-item>
      </text:list>
      <text:p text:style-name="P42"/>
      <text:p text:style-name="P43">Vijećnici općinskog vijeća općine Privlaka su putem elektroničke pošte na obrascu za            e-glasanje (koji je sastavni dio ovog zapisnika) sa 9 glasova „ZA“ glasali te <text:s/>jednoglasno usvojili prijedlog</text:p>
      <text:p text:style-name="P44"> </text:p>
      <text:p text:style-name="P45">ODLUKE</text:p>
      <text:p text:style-name="P46"/>
      <text:p text:style-name="P47"><text:span text:style-name="T48">     o povećanju temeljnog kapitala Općinskog Komunalnog društva „Artić“ d.o.o. </text:span></text:p>
      <text:p text:style-name="P49"/>
      <text:p text:style-name="P50"/>
      <text:p text:style-name="P51"/>
      <text:p text:style-name="P52"> </text:p>
      <text:p text:style-name="P53">Vijeće je završilo sa radom u 9,30 sati.</text:p>
      <text:p text:style-name="P54">Predsjednik:<text:line-break/>Nikica Begonja</text:p>
      <text:p text:style-name="P55">Zapisničar:<text:line-break/>D.Jurac</text:p>
      <text:h text:style-name="P56" text:outline-level="4"><text:span text:style-name="T57">Pristup inform</text:span><text:span text:style-name="T58">acijam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365F9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365F9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365F9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365F91"/>
    </style:style>
    <style:style style:name="Naglašencitat" style:display-name="Naglašen citat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365F9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01-23T08:07:00Z</meta:creation-date>
    <dc:date>2025-06-02T06:35:00Z</dc:date>
    <meta:print-date>2025-01-23T08:22:00Z</meta:print-date>
    <meta:template xlink:href="Normal.dotm" xlink:type="simple"/>
    <meta:editing-cycles>8</meta:editing-cycles>
    <meta:editing-duration>PT840S</meta:editing-duration>
    <meta:document-statistic meta:page-count="1" meta:paragraph-count="3" meta:word-count="286" meta:character-count="1916" meta:row-count="13" meta:non-whitespace-character-count="1633"/>
  </office:meta>
</office:document-meta>
</file>