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5" style:parent-style-name="Normal" style:family="paragraph">
      <style:paragraph-properties fo:text-align="center" fo:margin-bottom="0.1562in" style:line-height-at-least="0.3333in" fo:background-color="#FFFFFF"/>
    </style:style>
    <style:style style:name="T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7"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8"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5"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6"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7"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2" style:parent-style-name="Normal" style:family="paragraph">
      <style:paragraph-properties fo:text-align="justify"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3" style:parent-style-name="Normal" style:family="paragraph">
      <style:paragraph-properties fo:text-align="justify"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4" style:parent-style-name="Naslov" style:family="paragraph">
      <style:paragraph-properties fo:text-align="justify" fo:margin-left="0in">
        <style:tab-stops/>
      </style:paragraph-properties>
    </style:style>
    <style:style style:name="T2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26"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27" style:parent-style-name="Zadanifontodlomka" style:family="text">
      <style:text-properties style:font-name="Times New Roman" style:font-name-complex="Times New Roman" fo:font-size="12pt" style:font-size-asian="12pt" style:font-size-complex="12pt"/>
    </style:style>
    <style:style style:name="P2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9"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30" style:parent-style-name="Normal" style:list-style-name="LFO1" style:family="paragraph">
      <style:paragraph-properties fo:text-align="justify" style:vertical-align="auto" fo:margin-bottom="0in" fo:line-height="100%"/>
      <style:text-properties style:font-name="Times New Roman" style:letter-kerning="false" fo:font-size="12pt" style:font-size-asian="12pt" style:font-size-complex="12pt" style:language-asian="hr" style:country-asian="HR" fo:hyphenate="true"/>
    </style:style>
    <style:style style:name="P31" style:parent-style-name="Normal" style:list-style-name="LFO1" style:family="paragraph">
      <style:paragraph-properties style:vertical-align="auto" fo:margin-bottom="0in" fo:line-height="100%"/>
      <style:text-properties style:font-name="Times New Roman" style:letter-kerning="false" fo:font-size="12pt" style:font-size-asian="12pt" style:font-size-complex="12pt" style:language-asian="hr" style:country-asian="HR" fo:hyphenate="true"/>
    </style:style>
    <style:style style:name="P32" style:parent-style-name="Normal" style:list-style-name="LFO1" style:family="paragraph">
      <style:paragraph-properties fo:text-align="justify" style:vertical-align="auto" fo:margin-bottom="0in" fo:line-height="100%"/>
      <style:text-properties style:font-name="Times New Roman" style:letter-kerning="false" fo:font-size="12pt" style:font-size-asian="12pt" style:font-size-complex="12pt" style:language-asian="hr" style:country-asian="HR" fo:hyphenate="true"/>
    </style:style>
    <style:style style:name="P33" style:parent-style-name="Normal" style:list-style-name="LFO1" style:family="paragraph">
      <style:paragraph-properties fo:text-align="justify" style:vertical-align="auto" fo:margin-bottom="0in" fo:line-height="100%"/>
      <style:text-properties style:font-name="Times New Roman" style:letter-kerning="false" fo:font-size="12pt" style:font-size-asian="12pt" style:font-size-complex="12pt" style:language-asian="hr" style:country-asian="HR" fo:hyphenate="true"/>
    </style:style>
    <style:style style:name="P34" style:parent-style-name="Normal" style:list-style-name="LFO1" style:family="paragraph">
      <style:paragraph-properties fo:text-align="justify" style:vertical-align="auto" fo:margin-bottom="0in" fo:line-height="100%"/>
      <style:text-properties style:font-name="Times New Roman" style:letter-kerning="false" fo:font-size="12pt" style:font-size-asian="12pt" style:font-size-complex="12pt" style:language-asian="hr" style:country-asian="HR" fo:hyphenate="true"/>
    </style:style>
    <style:style style:name="P35" style:parent-style-name="Normal" style:list-style-name="LFO1" style:family="paragraph">
      <style:paragraph-properties fo:text-align="justify" style:vertical-align="auto" fo:margin-bottom="0in" fo:line-height="100%"/>
      <style:text-properties style:font-name="Times New Roman" style:letter-kerning="false" fo:font-size="12pt" style:font-size-asian="12pt" style:font-size-complex="12pt" style:language-asian="hr" style:country-asian="HR" fo:hyphenate="true"/>
    </style:style>
    <style:style style:name="P36"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37"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38"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39"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0"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1"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2"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3"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4"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5"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6"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7"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8"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49"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50"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51"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52"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53" style:parent-style-name="Normal" style:list-style-name="LFO1" style:family="paragraph">
      <style:paragraph-properties fo:text-align="justify" style:vertical-align="auto" fo:margin-bottom="0.1111in" fo:line-height="101%"/>
      <style:text-properties style:font-name="Times New Roman" style:letter-kerning="false" fo:font-size="12pt" style:font-size-asian="12pt" style:font-size-complex="12pt" fo:hyphenate="true"/>
    </style:style>
    <style:style style:name="P54" style:parent-style-name="Normal" style:list-style-name="LFO1" style:family="paragraph">
      <style:paragraph-properties style:vertical-align="auto" fo:margin-bottom="0.1111in" fo:line-height="101%"/>
      <style:text-properties style:font-name="Times New Roman" style:letter-kerning="false" fo:font-size="12pt" style:font-size-asian="12pt" style:font-size-complex="12pt" fo:hyphenate="true"/>
    </style:style>
    <style:style style:name="P55" style:parent-style-name="Normal" style:family="paragraph">
      <style:paragraph-properties style:vertical-align="auto" fo:margin-bottom="0.1111in" fo:line-height="101%" fo:margin-left="0.4465in">
        <style:tab-stops/>
      </style:paragraph-properties>
      <style:text-properties style:font-name="Times New Roman" style:letter-kerning="false" fo:font-size="12pt" style:font-size-asian="12pt" style:font-size-complex="12pt" fo:hyphenate="true"/>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T59" style:parent-style-name="Zadanifontodlomka" style:family="text">
      <style:text-properties style:font-name="Times New Roman" fo:font-weight="bold" style:font-weight-asian="bold" style:font-weight-complex="bold" fo:font-size="12pt" style:font-size-asian="12pt" style:font-size-complex="12pt"/>
    </style:style>
    <style:style style:name="T60" style:parent-style-name="Zadanifontodlomka" style:family="text">
      <style:text-properties style:font-name="Times New Roman" fo:font-size="12pt" style:font-size-asian="12pt" style:font-size-complex="12pt"/>
    </style:style>
    <style:style style:name="P61" style:parent-style-name="Normal" style:family="paragraph">
      <style:paragraph-properties fo:text-align="justify"/>
    </style:style>
    <style:style style:name="T62" style:parent-style-name="Zadanifontodlomka" style:family="text">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paragraph-properties fo:text-align="justify"/>
    </style:style>
    <style:style style:name="T65" style:parent-style-name="Zadanifontodlomka" style:family="text">
      <style:text-properties style:font-name="Times New Roman" fo:font-weight="bold" style:font-weight-asian="bold" style:font-weight-complex="bold" fo:font-size="12pt" style:font-size-asian="12pt" style:font-size-complex="12pt"/>
    </style:style>
    <style:style style:name="T66" style:parent-style-name="Zadanifontodlomka" style:family="text">
      <style:text-properties style:font-name="Times New Roman" fo:font-weight="bold" style:font-weight-asian="bold" style:font-weight-complex="bold" style:letter-kerning="false" fo:font-size="12pt" style:font-size-asian="12pt" style:font-size-complex="12pt" style:language-asian="hr" style:country-asian="HR"/>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style>
    <style:style style:name="T72" style:parent-style-name="Zadanifontodlomka" style:family="text">
      <style:text-properties style:font-name="Times New Roman" fo:font-size="12pt" style:font-size-asian="12pt" style:font-size-complex="12pt"/>
    </style:style>
    <style:style style:name="T73" style:parent-style-name="Zadanifontodlomka" style:family="text">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style>
    <style:style style:name="T77" style:parent-style-name="Zadanifontodlomka" style:family="text">
      <style:text-properties style:font-name="Times New Roman" fo:font-weight="bold" style:font-weight-asian="bold" style:font-weight-complex="bold" fo:font-size="12pt" style:font-size-asian="12pt" style:font-size-complex="12pt"/>
    </style:style>
    <style:style style:name="T78" style:parent-style-name="Zadanifontodlomka" style:family="text">
      <style:text-properties style:font-name="Times New Roman" fo:font-weight="bold" style:font-weight-asian="bold" style:font-weight-complex="bold" fo:font-size="12pt" style:font-size-asian="12pt" style:font-size-complex="12pt" style:language-asian="hr" style:country-asian="HR"/>
    </style:style>
    <style:style style:name="P79" style:parent-style-name="Normal" style:family="paragraph">
      <style:paragraph-properties fo:text-align="justify"/>
    </style:style>
    <style:style style:name="T80" style:parent-style-name="Zadanifontodlomka" style:family="text">
      <style:text-properties style:font-name="Times New Roman" fo:font-size="12pt" style:font-size-asian="12pt" style:font-size-complex="12pt"/>
    </style:style>
    <style:style style:name="P81" style:parent-style-name="Normal" style:family="paragraph">
      <style:paragraph-properties fo:text-align="justify"/>
    </style:style>
    <style:style style:name="T82" style:parent-style-name="Zadanifontodlomka" style:family="text">
      <style:text-properties style:font-name="Times New Roman" fo:font-size="12pt" style:font-size-asian="12pt" style:font-size-complex="12pt"/>
    </style:style>
    <style:style style:name="P83" style:parent-style-name="StandardWeb" style:family="paragraph">
      <style:paragraph-properties style:vertical-align="baseline" fo:margin-top="0in" fo:margin-bottom="0in" fo:margin-left="0.25in" fo:background-color="#FFFFFF">
        <style:tab-stops/>
      </style:paragraph-properties>
    </style:style>
    <style:style style:name="T84" style:parent-style-name="Zadanifontodlomka" style:family="text">
      <style:text-properties fo:font-weight="bold" style:font-weight-asian="bold" style:font-weight-complex="bold"/>
    </style:style>
    <style:style style:name="P85" style:parent-style-name="StandardWeb" style:family="paragraph">
      <style:paragraph-properties style:vertical-align="baseline" fo:margin-top="0in" fo:margin-bottom="0in" fo:margin-left="0.25in" fo:background-color="#FFFFFF">
        <style:tab-stops/>
      </style:paragraph-properties>
      <style:text-properties fo:font-weight="bold" style:font-weight-asian="bold" style:font-weight-complex="bold"/>
    </style:style>
    <style:style style:name="P86" style:parent-style-name="StandardWeb" style:family="paragraph">
      <style:paragraph-properties style:vertical-align="baseline" fo:margin-top="0in" fo:margin-bottom="0in" fo:margin-left="0.25in" fo:background-color="#FFFFFF">
        <style:tab-stops/>
      </style:paragraph-properties>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T91" style:parent-style-name="Zadanifontodlomka" style:family="text">
      <style:text-properties style:font-name="Times New Roman" fo:font-weight="bold" style:font-weight-asian="bold" style:font-weight-complex="bold" style:letter-kerning="false" fo:font-size="12pt" style:font-size-asian="12pt" style:font-size-complex="12pt" style:language-asian="hr" style:country-asian="HR"/>
    </style:style>
    <style:style style:name="T92" style:parent-style-name="Zadanifontodlomka" style:family="text">
      <style:text-properties style:font-name="Times New Roman" fo:font-weight="bold" style:font-weight-asian="bold" style:font-weight-complex="bold" style:letter-kerning="false" fo:font-size="12pt" style:font-size-asian="12pt" style:font-size-complex="12pt" style:language-asian="hr" style:country-asian="HR"/>
    </style:style>
    <style:style style:name="T93" style:parent-style-name="Zadanifontodlomka" style:family="text">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style:style>
    <style:style style:name="T9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96" style:parent-style-name="StandardWeb" style:family="paragraph">
      <style:paragraph-properties fo:text-align="justify" style:vertical-align="baseline" fo:margin-top="0in" fo:margin-bottom="0in" fo:background-color="#FFFFFF"/>
    </style:style>
    <style:style style:name="P97" style:parent-style-name="StandardWeb" style:family="paragraph">
      <style:paragraph-properties fo:text-align="justify" style:vertical-align="baseline" fo:margin-top="0in" fo:margin-bottom="0in" fo:background-color="#FFFFFF"/>
    </style:style>
    <style:style style:name="P98" style:parent-style-name="StandardWeb" style:family="paragraph">
      <style:paragraph-properties style:vertical-align="baseline" fo:margin-top="0in" fo:margin-bottom="0in" fo:background-color="#FFFFFF"/>
      <style:text-properties fo:font-weight="bold" style:font-weight-asian="bold" style:font-weight-complex="bold"/>
    </style:style>
    <style:style style:name="P99" style:parent-style-name="StandardWeb" style:family="paragraph">
      <style:paragraph-properties style:vertical-align="baseline" fo:margin-top="0in" fo:margin-bottom="0in" fo:background-color="#FFFFFF"/>
      <style:text-properties fo:font-weight="bold" style:font-weight-asian="bold" style:font-weight-complex="bold"/>
    </style:style>
    <style:style style:name="P100" style:parent-style-name="StandardWeb" style:family="paragraph">
      <style:paragraph-properties style:vertical-align="baseline" fo:margin-top="0in" fo:margin-bottom="0in" fo:background-color="#FFFFFF"/>
    </style:style>
    <style:style style:name="P101" style:parent-style-name="StandardWeb" style:family="paragraph">
      <style:paragraph-properties style:vertical-align="baseline" fo:margin-top="0in" fo:margin-bottom="0in" fo:background-color="#FFFFFF"/>
    </style:style>
    <style:style style:name="P102" style:parent-style-name="StandardWeb" style:family="paragraph">
      <style:paragraph-properties style:vertical-align="baseline" fo:margin-top="0in" fo:margin-bottom="0in" fo:background-color="#FFFFFF"/>
    </style:style>
    <style:style style:name="P103" style:parent-style-name="Normal" style:family="paragraph">
      <style:paragraph-properties fo:text-align="justify"/>
      <style:text-properties style:font-name="Times New Roman" fo:font-size="12pt" style:font-size-asian="12pt" style:font-size-complex="12pt"/>
    </style:style>
    <style:style style:name="P104" style:parent-style-name="StandardWeb" style:family="paragraph">
      <style:paragraph-properties fo:text-align="justify" style:vertical-align="baseline" fo:margin-top="0in" fo:margin-bottom="0in" fo:background-color="#FFFFFF"/>
      <style:text-properties style:font-name-asian="Calibri" fo:font-weight="bold" style:font-weight-asian="bold" style:font-weight-complex="bold"/>
    </style:style>
    <style:style style:name="P105" style:parent-style-name="StandardWeb" style:family="paragraph">
      <style:paragraph-properties fo:text-align="justify" style:vertical-align="baseline" fo:margin-top="0in" fo:margin-bottom="0in" fo:background-color="#FFFFFF"/>
      <style:text-properties style:font-name-asian="Calibri" fo:font-weight="bold" style:font-weight-asian="bold" style:font-weight-complex="bold"/>
    </style:style>
    <style:style style:name="P106" style:parent-style-name="StandardWeb" style:family="paragraph">
      <style:paragraph-properties fo:text-align="justify" style:vertical-align="baseline" fo:margin-top="0in" fo:margin-bottom="0in" fo:background-color="#FFFFFF"/>
    </style:style>
    <style:style style:name="P107" style:parent-style-name="StandardWeb" style:family="paragraph">
      <style:paragraph-properties fo:text-align="justify" style:vertical-align="baseline" fo:margin-top="0in" fo:margin-bottom="0in" fo:background-color="#FFFFFF"/>
    </style:style>
    <style:style style:name="P108" style:parent-style-name="StandardWeb" style:family="paragraph">
      <style:paragraph-properties fo:text-align="justify" style:vertical-align="baseline" fo:margin-top="0in" fo:margin-bottom="0in" fo:background-color="#FFFFFF"/>
    </style:style>
    <style:style style:name="P109" style:parent-style-name="StandardWeb" style:family="paragraph">
      <style:paragraph-properties style:vertical-align="baseline" fo:margin-top="0in" fo:margin-bottom="0in" fo:background-color="#FFFFFF"/>
    </style:style>
    <style:style style:name="T110" style:parent-style-name="Zadanifontodlomka" style:family="text">
      <style:text-properties style:font-name-asian="Calibri" fo:font-weight="bold" style:font-weight-asian="bold" style:font-weight-complex="bold"/>
    </style:style>
    <style:style style:name="T111" style:parent-style-name="Zadanifontodlomka" style:family="text">
      <style:text-properties fo:font-weight="bold" style:font-weight-asian="bold" style:font-weight-complex="bold"/>
    </style:style>
    <style:style style:name="P112" style:parent-style-name="StandardWeb" style:family="paragraph">
      <style:paragraph-properties style:vertical-align="baseline" fo:margin-top="0in" fo:margin-bottom="0in" fo:background-color="#FFFFFF"/>
      <style:text-properties fo:font-weight="bold" style:font-weight-asian="bold" style:font-weight-complex="bold"/>
    </style:style>
    <style:style style:name="P113" style:parent-style-name="StandardWeb" style:family="paragraph">
      <style:paragraph-properties style:vertical-align="baseline" fo:margin-top="0in" fo:margin-bottom="0in" fo:background-color="#FFFFFF"/>
    </style:style>
    <style:style style:name="T114" style:parent-style-name="Zadanifontodlomka" style:family="text">
      <style:text-properties style:font-name-asian="Calibri"/>
    </style:style>
    <style:style style:name="P115" style:parent-style-name="StandardWeb" style:family="paragraph">
      <style:paragraph-properties style:vertical-align="baseline" fo:margin-top="0in" fo:margin-bottom="0in" fo:background-color="#FFFFFF"/>
    </style:style>
    <style:style style:name="P116" style:parent-style-name="Normal" style:family="paragraph">
      <style:paragraph-properties fo:text-align="justify"/>
      <style:text-properties style:font-name="Times New Roman" fo:font-size="12pt" style:font-size-asian="12pt" style:font-size-complex="12pt"/>
    </style:style>
    <style:style style:name="P117" style:parent-style-name="Normal" style:family="paragraph">
      <style:paragraph-properties fo:text-align="justify"/>
    </style:style>
    <style:style style:name="T118" style:parent-style-name="Zadanifontodlomka" style:family="text">
      <style:text-properties style:font-name="Times New Roman" fo:font-weight="bold" style:font-weight-asian="bold" style:font-weight-complex="bold" style:letter-kerning="false" fo:font-size="12pt" style:font-size-asian="12pt" style:font-size-complex="12pt" style:language-asian="hr" style:country-asian="HR"/>
    </style:style>
    <style:style style:name="T119" style:parent-style-name="Zadanifontodlomka" style:family="text">
      <style:text-properties style:font-name="Times New Roman" fo:font-weight="bold" style:font-weight-asian="bold" style:font-weight-complex="bold" fo:font-size="12pt" style:font-size-asian="12pt" style:font-size-complex="12pt"/>
    </style:style>
    <style:style style:name="P120" style:parent-style-name="StandardWeb" style:family="paragraph">
      <style:paragraph-properties style:vertical-align="baseline" fo:margin-top="0in" fo:margin-bottom="0.1562in" fo:background-color="#FFFFFF"/>
    </style:style>
    <style:style style:name="P121" style:parent-style-name="StandardWeb" style:family="paragraph">
      <style:paragraph-properties style:vertical-align="baseline" fo:margin-top="0in" fo:margin-bottom="0.1562in" fo:background-color="#FFFFFF"/>
    </style:style>
    <style:style style:name="T122" style:parent-style-name="Zadanifontodlomka" style:family="text">
      <style:text-properties fo:font-weight="bold" style:font-weight-asian="bold" style:font-weight-complex="bold"/>
    </style:style>
    <style:style style:name="T123" style:parent-style-name="Zadanifontodlomka" style:family="text">
      <style:text-properties style:font-name-asian="Calibri" fo:font-weight="bold" style:font-weight-asian="bold" style:font-weight-complex="bold"/>
    </style:style>
    <style:style style:name="T124" style:parent-style-name="Zadanifontodlomka" style:family="text">
      <style:text-properties fo:font-weight="bold" style:font-weight-asian="bold" style:font-weight-complex="bold"/>
    </style:style>
    <style:style style:name="P125" style:parent-style-name="StandardWeb" style:family="paragraph">
      <style:paragraph-properties style:vertical-align="baseline" fo:margin-top="0in" fo:margin-bottom="0in" fo:background-color="#FFFFFF"/>
    </style:style>
    <style:style style:name="T126" style:parent-style-name="Zadanifontodlomka" style:family="text">
      <style:text-properties style:font-name-asian="Calibri"/>
    </style:style>
    <style:style style:name="P127" style:parent-style-name="StandardWeb" style:family="paragraph">
      <style:paragraph-properties style:vertical-align="baseline" fo:margin-top="0in" fo:margin-bottom="0in" fo:background-color="#FFFFFF"/>
    </style:style>
    <style:style style:name="P128" style:parent-style-name="Normal" style:family="paragraph">
      <style:paragraph-properties fo:text-align="justify"/>
      <style:text-properties style:font-name="Times New Roman" fo:font-size="12pt" style:font-size-asian="12pt" style:font-size-complex="12pt"/>
    </style:style>
    <style:style style:name="P129" style:parent-style-name="Normal" style:family="paragraph">
      <style:paragraph-properties fo:text-align="justify"/>
    </style:style>
    <style:style style:name="T130" style:parent-style-name="Zadanifontodlomka" style:family="text">
      <style:text-properties style:font-name="Times New Roman" fo:font-weight="bold" style:font-weight-asian="bold" style:font-weight-complex="bold" fo:font-size="12pt" style:font-size-asian="12pt" style:font-size-complex="12pt"/>
    </style:style>
    <style:style style:name="T131" style:parent-style-name="Zadanifontodlomka" style:family="text">
      <style:text-properties style:font-name="Times New Roman" fo:font-weight="bold" style:font-weight-asian="bold" style:font-weight-complex="bold" style:letter-kerning="false" fo:font-size="12pt" style:font-size-asian="12pt" style:font-size-complex="12pt" style:language-asian="hr" style:country-asian="HR"/>
    </style:style>
    <style:style style:name="T132" style:parent-style-name="Zadanifontodlomka" style:family="text">
      <style:text-properties style:font-name="Times New Roman" fo:font-weight="bold" style:font-weight-asian="bold" style:font-weight-complex="bold" style:letter-kerning="false" fo:font-size="12pt" style:font-size-asian="12pt" style:font-size-complex="12pt" style:language-asian="hr" style:country-asian="HR"/>
    </style:style>
    <style:style style:name="T133" style:parent-style-name="Zadanifontodlomka" style:family="text">
      <style:text-properties style:font-name="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background-color="#FFFFFF"/>
      <style:text-properties fo:hyphenate="true"/>
    </style:style>
    <style:style style:name="T13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136" style:parent-style-name="Normal" style:family="paragraph">
      <style:paragraph-properties fo:text-align="justify" fo:margin-bottom="0in" fo:line-height="100%" fo:background-color="#FFFFFF"/>
      <style:text-properties fo:hyphenate="true"/>
    </style:style>
    <style:style style:name="T137"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13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139" style:parent-style-name="Normal" style:family="paragraph">
      <style:paragraph-properties fo:text-align="justify" fo:margin-bottom="0in" fo:line-height="100%" fo:background-color="#FFFFFF"/>
      <style:text-properties style:font-name="Times New Roman" fo:font-size="12pt" style:font-size-asian="12pt" style:font-size-complex="12pt" fo:hyphenate="true"/>
    </style:style>
    <style:style style:name="P140" style:parent-style-name="Normal" style:family="paragraph">
      <style:paragraph-properties fo:text-align="justify" fo:margin-bottom="0in" fo:line-height="100%" fo:background-color="#FFFFFF"/>
      <style:text-properties style:font-name="Times New Roman" fo:font-weight="bold" style:font-weight-asian="bold" style:font-weight-complex="bold" style:letter-kerning="false" fo:font-size="12pt" style:font-size-asian="12pt" style:font-size-complex="12pt" style:language-asian="hr" style:country-asian="HR" fo:hyphenate="true"/>
    </style:style>
    <style:style style:name="P141" style:parent-style-name="Normal" style:family="paragraph">
      <style:paragraph-properties fo:text-align="justify" fo:margin-bottom="0in" fo:line-height="100%" fo:background-color="#FFFFFF"/>
      <style:text-properties style:font-name="Times New Roman" fo:font-weight="bold" style:font-weight-asian="bold" style:font-weight-complex="bold" fo:font-size="12pt" style:font-size-asian="12pt" style:font-size-complex="12pt" fo:hyphenate="true"/>
    </style:style>
    <style:style style:name="P142" style:parent-style-name="Normal" style:family="paragraph">
      <style:paragraph-properties fo:text-align="justify" fo:margin-bottom="0in" fo:line-height="100%" fo:background-color="#FFFFFF"/>
      <style:text-properties fo:hyphenate="true"/>
    </style:style>
    <style:style style:name="T143"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style:text-properties style:font-name="Times New Roman" fo:font-size="12pt" style:font-size-asian="12pt" style:font-size-complex="12pt"/>
    </style:style>
    <style:style style:name="P146" style:parent-style-name="Normal" style:family="paragraph">
      <style:paragraph-properties fo:text-align="justify"/>
    </style:style>
    <style:style style:name="T147" style:parent-style-name="Zadanifontodlomka" style:family="text">
      <style:text-properties style:font-name="Times New Roman" fo:font-weight="bold" style:font-weight-asian="bold" style:font-weight-complex="bold" fo:font-size="12pt" style:font-size-asian="12pt" style:font-size-complex="12pt"/>
    </style:style>
    <style:style style:name="T148" style:parent-style-name="Zadanifontodlomka" style:family="text">
      <style:text-properties style:font-name="Times New Roman" fo:font-weight="bold" style:font-weight-asian="bold" style:font-weight-complex="bold" fo:font-size="12pt" style:font-size-asian="12pt" style:font-size-complex="12pt"/>
    </style:style>
    <style:style style:name="P149" style:parent-style-name="Normal" style:family="paragraph">
      <style:paragraph-properties fo:text-align="justify"/>
    </style:style>
    <style:style style:name="T150" style:parent-style-name="Zadanifontodlomka" style:family="text">
      <style:text-properties style:font-name="Times New Roman" fo:font-size="12pt" style:font-size-asian="12pt" style:font-size-complex="12pt"/>
    </style:style>
    <style:style style:name="P151" style:parent-style-name="Normal" style:family="paragraph">
      <style:paragraph-properties fo:text-align="justify" fo:margin-bottom="0in" fo:line-height="100%" fo:background-color="#FFFFFF"/>
      <style:text-properties fo:hyphenate="true"/>
    </style:style>
    <style:style style:name="T152"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153" style:parent-style-name="Normal" style:family="paragraph">
      <style:paragraph-properties fo:text-align="justify" fo:margin-bottom="0in" fo:line-height="100%" fo:background-color="#FFFFFF"/>
      <style:text-properties style:font-name="Times New Roman" fo:font-size="12pt" style:font-size-asian="12pt" style:font-size-complex="12pt" fo:hyphenate="true"/>
    </style:style>
    <style:style style:name="P1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55" style:parent-style-name="Normal" style:family="paragraph">
      <style:paragraph-properties fo:text-align="justify"/>
    </style:style>
    <style:style style:name="T15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157" style:parent-style-name="Normal" style:family="paragraph">
      <style:paragraph-properties fo:text-align="justify" fo:margin-bottom="0in" fo:line-height="100%" fo:background-color="#FFFFFF"/>
      <style:text-properties style:font-name="Times New Roman" fo:font-size="12pt" style:font-size-asian="12pt" style:font-size-complex="12pt" fo:hyphenate="true"/>
    </style:style>
    <style:style style:name="P158"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59"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160" style:parent-style-name="Normal" style:family="paragraph">
      <style:paragraph-properties fo:text-align="justify" fo:margin-bottom="0in" fo:background-color="#FFFFFF"/>
      <style:text-properties style:font-name="Times New Roman"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2"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3"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4"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5"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6"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7"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8"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69" style:parent-style-name="Normal" style:family="paragraph">
      <style:paragraph-properties fo:text-align="justify"/>
    </style:style>
    <style:style style:name="T170" style:parent-style-name="Zadanifontodlomka" style:family="text">
      <style:text-properties style:font-name="Times New Roman" fo:font-size="12pt" style:font-size-asian="12pt" style:font-size-complex="12pt"/>
    </style:style>
    <style:style style:name="T171" style:parent-style-name="Zadanifontodlomka" style:family="text">
      <style:text-properties style:font-name="Times New Roman" fo:font-style="italic" style:font-style-asian="italic" style:font-style-complex="italic" fo:font-size="12pt" style:font-size-asian="12pt" style:font-size-complex="12pt"/>
    </style:style>
    <style:style style:name="T172" style:parent-style-name="Zadanifontodlomka" style:family="text">
      <style:text-properties style:font-name="Times New Roman" fo:font-size="12pt" style:font-size-asian="12pt" style:font-size-complex="12pt"/>
    </style:style>
    <style:style style:name="T173" style:parent-style-name="Zadanifontodlomka" style:family="text">
      <style:text-properties style:font-name="Times New Roman" fo:font-size="12pt" style:font-size-asian="12pt" style:font-size-complex="12pt"/>
    </style:style>
    <style:style style:name="P174" style:parent-style-name="Normal" style:family="paragraph">
      <style:paragraph-properties fo:text-align="justify" fo:margin-bottom="0in" fo:background-color="#FFFFFF"/>
    </style:style>
    <style:style style:name="T175" style:parent-style-name="Zadanifontodlomka" style:family="text">
      <style:text-properties style:font-name="Times New Roman" fo:font-weight="bold" style:font-weight-asian="bold" style:font-weight-complex="bold" fo:font-size="12pt" style:font-size-asian="12pt" style:font-size-complex="12pt"/>
    </style:style>
    <style:style style:name="T176" style:parent-style-name="Zadanifontodlomka" style:family="text">
      <style:text-properties style:font-name="Times New Roman" fo:font-weight="bold" style:font-weight-asian="bold" style:font-weight-complex="bold" fo:font-size="12pt" style:font-size-asian="12pt" style:font-size-complex="12pt" fo:background-color="#FFFFFF"/>
    </style:style>
    <style:style style:name="P177"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78"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79"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80" style:parent-style-name="Normal" style:family="paragraph">
      <style:paragraph-properties fo:text-align="justify" fo:margin-bottom="0in" fo:background-color="#FFFFFF"/>
    </style:style>
    <style:style style:name="T181" style:parent-style-name="Zadanifontodlomka" style:family="text">
      <style:text-properties style:font-name="Times New Roman" fo:font-weight="bold" style:font-weight-asian="bold" style:font-weight-complex="bold" style:letter-kerning="false" fo:font-size="12pt" style:font-size-asian="12pt" style:font-size-complex="12pt"/>
    </style:style>
    <style:style style:name="T182" style:parent-style-name="Zadanifontodlomka" style:family="text">
      <style:text-properties style:font-name="Times New Roman" fo:font-weight="bold" style:font-weight-asian="bold" style:font-weight-complex="bold" style:letter-kerning="false" fo:font-size="12pt" style:font-size-asian="12pt" style:font-size-complex="12pt"/>
    </style:style>
    <style:style style:name="P183"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84" style:parent-style-name="Normal" style:family="paragraph">
      <style:paragraph-properties fo:text-align="justify"/>
      <style:text-properties style:font-name="Times New Roman" fo:font-size="12pt" style:font-size-asian="12pt" style:font-size-complex="12pt"/>
    </style:style>
    <style:style style:name="P185" style:parent-style-name="Normal" style:family="paragraph">
      <style:paragraph-properties fo:text-align="justify"/>
    </style:style>
    <style:style style:name="T186" style:parent-style-name="Zadanifontodlomka" style:family="text">
      <style:text-properties style:font-name="Times New Roman" fo:font-size="12pt" style:font-size-asian="12pt" style:font-size-complex="12pt"/>
    </style:style>
    <style:style style:name="T187" style:parent-style-name="Zadanifontodlomka" style:family="text">
      <style:text-properties style:font-name="Times New Roman" fo:font-style="italic" style:font-style-asian="italic" style:font-style-complex="italic" fo:font-size="12pt" style:font-size-asian="12pt" style:font-size-complex="12pt"/>
    </style:style>
    <style:style style:name="T188" style:parent-style-name="Zadanifontodlomka" style:family="text">
      <style:text-properties style:font-name="Times New Roman" fo:font-size="12pt" style:font-size-asian="12pt" style:font-size-complex="12pt"/>
    </style:style>
    <style:style style:name="P189" style:parent-style-name="Normal" style:family="paragraph">
      <style:paragraph-properties fo:text-align="justify"/>
    </style:style>
    <style:style style:name="T190" style:parent-style-name="Zadanifontodlomka" style:family="text">
      <style:text-properties style:font-name="Times New Roman" fo:font-weight="bold" style:font-weight-asian="bold" style:font-weight-complex="bold" fo:font-size="12pt" style:font-size-asian="12pt" style:font-size-complex="12pt"/>
    </style:style>
    <style:style style:name="T191" style:parent-style-name="Zadanifontodlomka" style:family="text">
      <style:text-properties style:font-name="Times New Roman" fo:font-size="12pt" style:font-size-asian="12pt" style:font-size-complex="12pt"/>
    </style:style>
    <style:style style:name="P192"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93" style:parent-style-name="Normal" style:family="paragraph">
      <style:paragraph-properties fo:text-align="justify" fo:margin-bottom="0in" fo:background-color="#FFFFFF"/>
      <style:text-properties style:font-name="Times New Roman" fo:font-size="12pt" style:font-size-asian="12pt" style:font-size-complex="12pt"/>
    </style:style>
    <style:style style:name="P19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195"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196" style:parent-style-name="Normal" style:family="paragraph">
      <style:paragraph-properties fo:text-align="justify"/>
    </style:style>
    <style:style style:name="T197" style:parent-style-name="Zadanifontodlomka"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background-color="#FFFFFF"/>
      <style:text-properties fo:hyphenate="true"/>
    </style:style>
    <style:style style:name="T199"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200"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01" style:parent-style-name="Normal" style:family="paragraph">
      <style:paragraph-properties fo:text-align="justify" fo:margin-bottom="0in" fo:background-color="#FFFFFF"/>
      <style:text-properties style:font-name="Times New Roman" fo:font-weight="bold" style:font-weight-asian="bold" style:font-weight-complex="bold" fo:font-size="12pt" style:font-size-asian="12pt" style:font-size-complex="12pt"/>
    </style:style>
    <style:style style:name="P202"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03"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04"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05"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0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0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08"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09"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10" style:parent-style-name="StandardWeb" style:family="paragraph">
      <style:paragraph-properties fo:text-align="justify" style:vertical-align="baseline" fo:margin-top="0in" fo:margin-bottom="0in" fo:background-color="#FFFFFF"/>
    </style:style>
    <style:style style:name="P211" style:parent-style-name="StandardWeb" style:family="paragraph">
      <style:paragraph-properties fo:text-align="justify" style:vertical-align="baseline" fo:margin-top="0in" fo:margin-bottom="0in" fo:background-color="#FFFFFF"/>
    </style:style>
    <style:style style:name="P21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13"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14"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15"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1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1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18"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19"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20"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21" style:parent-style-name="StandardWeb" style:family="paragraph">
      <style:paragraph-properties fo:text-align="justify" style:vertical-align="baseline" fo:margin-top="0in" fo:margin-bottom="0in" fo:background-color="#FFFFFF"/>
    </style:style>
    <style:style style:name="P222" style:parent-style-name="StandardWeb" style:family="paragraph">
      <style:paragraph-properties fo:text-align="justify" style:vertical-align="baseline" fo:margin-top="0in" fo:margin-bottom="0in" fo:background-color="#FFFFFF"/>
    </style:style>
    <style:style style:name="P223"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2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25"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2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2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28"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29"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30" style:parent-style-name="Normal" style:family="paragraph">
      <style:paragraph-properties fo:text-align="justify"/>
    </style:style>
    <style:style style:name="T231" style:parent-style-name="Zadanifontodlomka" style:family="text">
      <style:text-properties style:font-name="Times New Roman" fo:font-size="12pt" style:font-size-asian="12pt" style:font-size-complex="12pt"/>
    </style:style>
    <style:style style:name="P232" style:parent-style-name="Normal" style:family="paragraph">
      <style:paragraph-properties fo:text-align="justify" fo:margin-bottom="0in" fo:line-height="100%" fo:background-color="#FFFFFF"/>
      <style:text-properties fo:hyphenate="true"/>
    </style:style>
    <style:style style:name="T233"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234"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35" style:parent-style-name="Normal" style:family="paragraph">
      <style:paragraph-properties fo:text-align="justify" fo:margin-bottom="0in" fo:line-height="100%" fo:background-color="#FFFFFF"/>
      <style:text-properties style:font-name="Times New Roman" fo:font-size="12pt" style:font-size-asian="12pt" style:font-size-complex="12pt" fo:hyphenate="true"/>
    </style:style>
    <style:style style:name="P236"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3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38"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39" style:parent-style-name="Normal" style:family="paragraph">
      <style:paragraph-properties fo:text-align="justify" fo:margin-bottom="0in" fo:background-color="#FFFFFF"/>
      <style:text-properties style:font-name="Times New Roman" fo:font-size="12pt" style:font-size-asian="12pt" style:font-size-complex="12pt"/>
    </style:style>
    <style:style style:name="P240" style:parent-style-name="Normal" style:family="paragraph">
      <style:paragraph-properties fo:text-align="justify" fo:margin-bottom="0in" fo:background-color="#FFFFFF"/>
      <style:text-properties style:font-name="Times New Roman" fo:font-size="12pt" style:font-size-asian="12pt" style:font-size-complex="12pt"/>
    </style:style>
    <style:style style:name="P241" style:parent-style-name="Normal" style:family="paragraph">
      <style:paragraph-properties fo:text-align="justify" fo:margin-bottom="0in" fo:background-color="#FFFFFF"/>
    </style:style>
    <style:style style:name="T242" style:parent-style-name="Zadanifontodlomka" style:family="text">
      <style:text-properties style:font-name="Times New Roman" fo:font-weight="bold" style:font-weight-asian="bold" style:font-weight-complex="bold" style:letter-kerning="false" fo:font-size="12pt" style:font-size-asian="12pt" style:font-size-complex="12pt"/>
    </style:style>
    <style:style style:name="T243" style:parent-style-name="Zadanifontodlomka" style:family="text">
      <style:text-properties style:font-name="Times New Roman" fo:font-weight="bold" style:font-weight-asian="bold" style:font-weight-complex="bold" style:letter-kerning="false" fo:font-size="12pt" style:font-size-asian="12pt" style:font-size-complex="12pt"/>
    </style:style>
    <style:style style:name="P244" style:parent-style-name="Normal" style:family="paragraph">
      <style:paragraph-properties fo:text-align="justify" fo:margin-bottom="0in" fo:background-color="#FFFFFF"/>
      <style:text-properties style:font-name="Times New Roman" fo:font-size="12pt" style:font-size-asian="12pt" style:font-size-complex="12pt"/>
    </style:style>
    <style:style style:name="P245" style:parent-style-name="Normal" style:family="paragraph">
      <style:paragraph-properties fo:text-align="justify" fo:margin-bottom="0in" fo:line-height="100%" fo:background-color="#FFFFFF"/>
      <style:text-properties fo:hyphenate="true"/>
    </style:style>
    <style:style style:name="T24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47" style:parent-style-name="Normal" style:family="paragraph">
      <style:paragraph-properties fo:text-align="justify" fo:margin-bottom="0in" fo:line-height="100%" fo:background-color="#FFFFFF"/>
      <style:text-properties fo:hyphenate="true"/>
    </style:style>
    <style:style style:name="T24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49" style:parent-style-name="Normal" style:family="paragraph">
      <style:paragraph-properties fo:text-align="justify" fo:margin-bottom="0in" fo:background-color="#FFFFFF"/>
      <style:text-properties style:font-name="Times New Roman" fo:font-size="12pt" style:font-size-asian="12pt" style:font-size-complex="12pt"/>
    </style:style>
    <style:style style:name="P250"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51"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5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53"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5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55" style:parent-style-name="Normal" style:family="paragraph">
      <style:paragraph-properties fo:text-align="justify" fo:margin-bottom="0in" fo:line-height="100%" fo:background-color="#FFFFFF"/>
      <style:text-properties fo:hyphenate="true"/>
    </style:style>
    <style:style style:name="T25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57" style:parent-style-name="Normal" style:family="paragraph">
      <style:paragraph-properties fo:text-align="justify" fo:margin-bottom="0in" fo:line-height="100%" fo:background-color="#FFFFFF"/>
      <style:text-properties fo:hyphenate="true"/>
    </style:style>
    <style:style style:name="T25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59" style:parent-style-name="Normal" style:family="paragraph">
      <style:paragraph-properties fo:text-align="justify" fo:margin-bottom="0in" fo:background-color="#FFFFFF"/>
      <style:text-properties style:font-name="Times New Roman" fo:font-size="12pt" style:font-size-asian="12pt" style:font-size-complex="12pt"/>
    </style:style>
    <style:style style:name="P260"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61"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6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63"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6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65"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66" style:parent-style-name="Normal" style:family="paragraph">
      <style:paragraph-properties fo:text-align="justify"/>
    </style:style>
    <style:style style:name="T267" style:parent-style-name="Zadanifontodlomka" style:family="text">
      <style:text-properties style:font-name="Times New Roman" fo:font-size="12pt" style:font-size-asian="12pt" style:font-size-complex="12pt"/>
    </style:style>
    <style:style style:name="T26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269"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70" style:parent-style-name="Normal" style:family="paragraph">
      <style:paragraph-properties fo:text-align="justify"/>
      <style:text-properties style:font-name="Times New Roman" fo:font-weight="bold" style:font-weight-asian="bold" style:font-weight-complex="bold" style:letter-kerning="false" fo:font-size="12pt" style:font-size-asian="12pt" style:font-size-complex="12pt"/>
    </style:style>
    <style:style style:name="P271"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7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73"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74" style:parent-style-name="Normal" style:family="paragraph">
      <style:paragraph-properties fo:text-align="justify"/>
      <style:text-properties style:font-name="Times New Roman" fo:font-weight="bold" style:font-weight-asian="bold" style:font-weight-complex="bold" style:letter-kerning="false" fo:font-size="12pt" style:font-size-asian="12pt" style:font-size-complex="12pt"/>
    </style:style>
    <style:style style:name="P275" style:parent-style-name="Normal" style:family="paragraph">
      <style:paragraph-properties fo:text-align="justify" fo:margin-bottom="0in" fo:line-height="100%" fo:background-color="#FFFFFF"/>
      <style:text-properties fo:hyphenate="true"/>
    </style:style>
    <style:style style:name="T27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77" style:parent-style-name="Normal" style:family="paragraph">
      <style:paragraph-properties fo:text-align="justify" fo:margin-bottom="0in" fo:line-height="100%" fo:background-color="#FFFFFF"/>
      <style:text-properties fo:hyphenate="true"/>
    </style:style>
    <style:style style:name="T27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79" style:parent-style-name="Normal" style:family="paragraph">
      <style:paragraph-properties fo:text-align="justify" fo:margin-bottom="0in" fo:line-height="100%" fo:background-color="#FFFFFF"/>
      <style:text-properties fo:hyphenate="true"/>
    </style:style>
    <style:style style:name="P280" style:parent-style-name="Normal" style:family="paragraph">
      <style:paragraph-properties fo:text-align="justify"/>
      <style:text-properties style:font-name="Times New Roman" fo:font-weight="bold" style:font-weight-asian="bold" style:font-weight-complex="bold" style:letter-kerning="false" fo:font-size="12pt" style:font-size-asian="12pt" style:font-size-complex="12pt"/>
    </style:style>
    <style:style style:name="P281"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8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83" style:parent-style-name="Normal" style:family="paragraph">
      <style:paragraph-properties fo:text-align="justify"/>
      <style:text-properties style:font-name="Times New Roman" fo:font-size="12pt" style:font-size-asian="12pt" style:font-size-complex="12pt"/>
    </style:style>
    <style:style style:name="P284" style:parent-style-name="Normal" style:family="paragraph">
      <style:paragraph-properties fo:text-align="justify"/>
      <style:text-properties style:font-name="Times New Roman" fo:font-weight="bold" style:font-weight-asian="bold" style:font-weight-complex="bold" style:letter-kerning="false" fo:font-size="12pt" style:font-size-asian="12pt" style:font-size-complex="12pt"/>
    </style:style>
    <style:style style:name="P285" style:parent-style-name="Normal" style:family="paragraph">
      <style:paragraph-properties fo:text-align="justify" fo:margin-bottom="0in" fo:line-height="100%" fo:background-color="#FFFFFF"/>
      <style:text-properties fo:hyphenate="true"/>
    </style:style>
    <style:style style:name="T28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87" style:parent-style-name="Normal" style:family="paragraph">
      <style:paragraph-properties fo:text-align="justify"/>
    </style:style>
    <style:style style:name="T28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89" style:parent-style-name="Normal" style:family="paragraph">
      <style:paragraph-properties fo:text-align="justify"/>
      <style:text-properties style:font-name="Times New Roman" fo:font-weight="bold" style:font-weight-asian="bold" style:font-weight-complex="bold" style:letter-kerning="false" fo:font-size="12pt" style:font-size-asian="12pt" style:font-size-complex="12pt"/>
    </style:style>
    <style:style style:name="P290"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91" style:parent-style-name="Normal" style:family="paragraph">
      <style:paragraph-properties fo:text-align="justify"/>
      <style:text-properties fo:font-weight="bold" style:font-weight-asian="bold" style:font-weight-complex="bold"/>
    </style:style>
    <style:style style:name="P29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293"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294" style:parent-style-name="Normal" style:family="paragraph">
      <style:paragraph-properties fo:text-align="justify" fo:margin-bottom="0in" fo:line-height="100%" fo:background-color="#FFFFFF"/>
      <style:text-properties fo:hyphenate="true"/>
    </style:style>
    <style:style style:name="T29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96" style:parent-style-name="Normal" style:family="paragraph">
      <style:paragraph-properties fo:text-align="justify" fo:margin-bottom="0in" fo:line-height="100%" fo:background-color="#FFFFFF"/>
      <style:text-properties fo:hyphenate="true"/>
    </style:style>
    <style:style style:name="T297"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298" style:parent-style-name="Normal" style:family="paragraph">
      <style:paragraph-properties fo:text-align="justify" fo:margin-bottom="0in" fo:background-color="#FFFFFF"/>
      <style:text-properties style:font-name="Times New Roman" fo:font-weight="bold" style:font-weight-asian="bold" style:font-weight-complex="bold" fo:font-size="12pt" style:font-size-asian="12pt" style:font-size-complex="12pt"/>
    </style:style>
    <style:style style:name="P299"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00"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01"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02"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03"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0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05" style:parent-style-name="Normal" style:family="paragraph">
      <style:paragraph-properties fo:text-align="justify" fo:margin-bottom="0in" fo:line-height="100%" fo:background-color="#FFFFFF"/>
      <style:text-properties fo:hyphenate="true"/>
    </style:style>
    <style:style style:name="T30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07" style:parent-style-name="Normal" style:family="paragraph">
      <style:paragraph-properties fo:text-align="justify"/>
    </style:style>
    <style:style style:name="T30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09"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10"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11"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1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13"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1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15"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1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1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18" style:parent-style-name="Normal" style:family="paragraph">
      <style:paragraph-properties fo:text-align="justify" fo:margin-bottom="0in" fo:background-color="#FFFFFF"/>
    </style:style>
    <style:style style:name="T319"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20"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21"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22"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23"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24"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25"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26"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27" style:parent-style-name="Normal" style:family="paragraph">
      <style:paragraph-properties fo:text-align="justify" fo:margin-bottom="0in" fo:line-height="100%" fo:background-color="#FFFFFF"/>
      <style:text-properties fo:hyphenate="true"/>
    </style:style>
    <style:style style:name="T32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29" style:parent-style-name="Normal" style:family="paragraph">
      <style:paragraph-properties fo:text-align="justify" fo:margin-bottom="0in" fo:line-height="100%" fo:background-color="#FFFFFF"/>
      <style:text-properties fo:hyphenate="true"/>
    </style:style>
    <style:style style:name="T330"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331"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32" style:parent-style-name="Normal" style:family="paragraph">
      <style:paragraph-properties fo:text-align="justify" fo:margin-bottom="0in" fo:line-height="100%" fo:background-color="#FFFFFF"/>
      <style:text-properties fo:hyphenate="true"/>
    </style:style>
    <style:style style:name="P333"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3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35"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3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3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38" style:parent-style-name="Normal" style:family="paragraph">
      <style:paragraph-properties fo:text-align="justify" fo:margin-bottom="0in" fo:line-height="100%" fo:background-color="#FFFFFF"/>
      <style:text-properties style:font-name="Times New Roman" fo:font-weight="bold" style:font-weight-asian="bold" style:font-weight-complex="bold" style:letter-kerning="false" fo:font-size="12pt" style:font-size-asian="12pt" style:font-size-complex="12pt" fo:hyphenate="true"/>
    </style:style>
    <style:style style:name="P339" style:parent-style-name="Normal" style:family="paragraph">
      <style:paragraph-properties fo:text-align="justify" fo:margin-bottom="0in" fo:line-height="100%" fo:background-color="#FFFFFF"/>
      <style:text-properties style:font-name="Times New Roman" fo:font-weight="bold" style:font-weight-asian="bold" style:font-weight-complex="bold" style:letter-kerning="false" fo:font-size="12pt" style:font-size-asian="12pt" style:font-size-complex="12pt" fo:hyphenate="true"/>
    </style:style>
    <style:style style:name="P340" style:parent-style-name="Normal" style:family="paragraph">
      <style:paragraph-properties fo:text-align="justify" fo:margin-bottom="0in" fo:line-height="100%" fo:background-color="#FFFFFF"/>
      <style:text-properties fo:hyphenate="true"/>
    </style:style>
    <style:style style:name="T341"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42" style:parent-style-name="Normal" style:family="paragraph">
      <style:paragraph-properties fo:text-align="justify" fo:margin-bottom="0in" fo:line-height="100%" fo:background-color="#FFFFFF"/>
      <style:text-properties fo:hyphenate="true"/>
    </style:style>
    <style:style style:name="T343"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44" style:parent-style-name="Normal" style:family="paragraph">
      <style:paragraph-properties fo:text-align="justify" fo:margin-bottom="0in" fo:line-height="100%" fo:background-color="#FFFFFF"/>
      <style:text-properties fo:font-weight="bold" style:font-weight-asian="bold" style:font-weight-complex="bold" fo:hyphenate="true"/>
    </style:style>
    <style:style style:name="P345"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4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4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48"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49"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50"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51" style:parent-style-name="Normal" style:family="paragraph">
      <style:paragraph-properties fo:text-align="justify" fo:margin-bottom="0in" fo:line-height="100%" fo:background-color="#FFFFFF"/>
      <style:text-properties fo:hyphenate="true"/>
    </style:style>
    <style:style style:name="T352"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53" style:parent-style-name="Normal" style:family="paragraph">
      <style:paragraph-properties fo:text-align="justify" fo:margin-bottom="0in" fo:background-color="#FFFFFF"/>
    </style:style>
    <style:style style:name="T354"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55" style:parent-style-name="Normal" style:family="paragraph">
      <style:paragraph-properties fo:text-align="justify" fo:margin-bottom="0in" fo:background-color="#FFFFFF"/>
    </style:style>
    <style:style style:name="T35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357"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358"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359"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360"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361" style:parent-style-name="Normal" style:family="paragraph">
      <style:paragraph-properties fo:text-align="justify" fo:margin-bottom="0in" fo:background-color="#FFFFFF"/>
    </style:style>
    <style:style style:name="T362"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363" style:parent-style-name="Zadanifontodlomka" style:family="text">
      <style:text-properties style:font-name="Times New Roman" style:letter-kerning="false" fo:font-size="12pt" style:font-size-asian="12pt" style:font-size-complex="12pt"/>
    </style:style>
    <style:style style:name="P364"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65"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6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6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68"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69"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70"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71" style:parent-style-name="Normal" style:family="paragraph">
      <style:paragraph-properties fo:text-align="justify" fo:margin-bottom="0in" fo:background-color="#FFFFFF"/>
    </style:style>
    <style:style style:name="T372" style:parent-style-name="Zadanifontodlomka" style:family="text">
      <style:text-properties style:font-name="Times New Roman" style:letter-kerning="false" fo:font-size="12pt" style:font-size-asian="12pt" style:font-size-complex="12pt"/>
    </style:style>
    <style:style style:name="T373" style:parent-style-name="Zadanifontodlomka" style:family="text">
      <style:text-properties style:font-name="Times New Roman" fo:font-weight="bold" style:font-weight-asian="bold" style:font-weight-complex="bold" style:letter-kerning="false" fo:font-size="12pt" style:font-size-asian="12pt" style:font-size-complex="12pt"/>
    </style:style>
    <style:style style:name="P374" style:parent-style-name="Normal" style:family="paragraph">
      <style:paragraph-properties fo:text-align="justify" fo:margin-bottom="0in" fo:background-color="#FFFFFF"/>
      <style:text-properties style:font-name="Times New Roman" fo:font-weight="bold" style:font-weight-asian="bold" style:font-weight-complex="bold" style:letter-kerning="false" fo:font-size="12pt" style:font-size-asian="12pt" style:font-size-complex="12pt"/>
    </style:style>
    <style:style style:name="P375"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76"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77"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78"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79"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80"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81"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82" style:parent-style-name="Normal" style:family="paragraph">
      <style:paragraph-properties fo:text-align="justify" fo:margin-bottom="0in" fo:background-color="#FFFFFF"/>
    </style:style>
    <style:style style:name="T383" style:parent-style-name="Zadanifontodlomka" style:family="text">
      <style:text-properties style:font-name="Times New Roman" style:letter-kerning="false" fo:font-size="12pt" style:font-size-asian="12pt" style:font-size-complex="12pt"/>
    </style:style>
    <style:style style:name="T384" style:parent-style-name="Zadanifontodlomka" style:family="text">
      <style:text-properties style:font-name="Times New Roman" style:letter-kerning="false" fo:font-size="12pt" style:font-size-asian="12pt" style:font-size-complex="12pt"/>
    </style:style>
    <style:style style:name="P385" style:parent-style-name="Normal" style:family="paragraph">
      <style:paragraph-properties fo:text-align="justify" fo:margin-bottom="0in" fo:background-color="#FFFFFF"/>
      <style:text-properties style:font-name="Times New Roman" style:letter-kerning="false" fo:font-size="12pt" style:font-size-asian="12pt" style:font-size-complex="12pt"/>
    </style:style>
    <style:style style:name="P386"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87"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88"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89"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90"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91"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92" style:parent-style-name="Normal" style:family="paragraph">
      <style:paragraph-properties fo:text-align="justify" fo:margin-bottom="0in" fo:margin-left="4.425in" fo:background-color="#FFFFFF">
        <style:tab-stops/>
      </style:paragraph-properties>
      <style:text-properties style:font-name="Times New Roman" fo:font-size="12pt" style:font-size-asian="12pt" style:font-size-complex="12pt"/>
    </style:style>
    <style:style style:name="P393"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94" style:parent-style-name="Normal" style:family="paragraph">
      <style:paragraph-properties fo:text-align="justify" fo:margin-bottom="0in" fo:background-color="#FFFFFF"/>
    </style:style>
    <style:style style:name="T395" style:parent-style-name="Zadanifontodlomka" style:family="text">
      <style:text-properties style:font-name="Times New Roman" fo:font-size="12pt" style:font-size-asian="12pt" style:font-size-complex="12pt"/>
    </style:style>
  </office:automatic-styles>
  <office:body>
    <office:text text:use-soft-page-breaks="true">
      <text:p text:style-name="P1">REPUBLIKA HRVATSKA<text:line-break/>ZADARSKA ŽUPANIJA<text:line-break/>OPĆINA PRIVLAKA<text:line-break/>Ivana Pavla II, 46.<text:line-break/>23 233 Privlaka</text:p>
      <text:p text:style-name="P3">KLASA: 021-05/24-01/7<text:line-break/>URBROJ:2198-28-01-24-2</text:p>
      <text:p text:style-name="P4">Privlaka, 9. prosinca 2024. godine</text:p>
      <text:h text:style-name="P5" text:outline-level="4"><text:span text:style-name="T6"> </text:span><text:span text:style-name="T7">Z A P I S N I K</text:span></text:h>
      <text:h text:style-name="P8" text:outline-level="4">sa 22. sjednice sedmog saziva općinskog vijeća<text:line-break/>Općine Privlaka koja je održana 9. prosinca 2024.g. u vijećnici Općine Privlaka</text:h>
      <text:p text:style-name="P9">Početak rada sjednice u 17,00 sati.</text:p>
      <text:p text:style-name="P10">Nazočni vijećnici:</text:p>
      <text:p text:style-name="P11">1.    Nikica Begonja – predsjednik općinskog vijeća</text:p>
      <text:p text:style-name="P12">2.    Luka Grbić</text:p>
      <text:p text:style-name="P13">3.    Nina Škibola<text:s/></text:p>
      <text:p text:style-name="P14">4.    Ante Šarić</text:p>
      <text:p text:style-name="P15">5. <text:s text:c="2"/>Martin Grbić</text:p>
      <text:p text:style-name="P16">6. <text:s text:c="2"/>Ante Mustać<text:s/></text:p>
      <text:p text:style-name="P17">7. Tomislav Jurlina</text:p>
      <text:p text:style-name="P18">8. Ive Begonja<text:s/></text:p>
      <text:p text:style-name="P19">9. <text:s/>Mislav Zanki <text:s/></text:p>
      <text:p text:style-name="P20">Početak rada: 18,30 sati</text:p>
      <text:p text:style-name="P21">Ostali nazočni: Načelnik općine – Gašpar Begonja, Barbara Brcanija – viši stručni suradnik za opće i pravne poslove i lokalnu samoupravu, Katarina<text:s/>Šango – savjetnik za računovodstvo i proračun</text:p>
      <text:p text:style-name="P22">Predsjednik na početku pozdravlja sve nazočne te utvrđuje kvorum. Konstatira se da je prisutno 8 vijećnika, te da vijeće može početi sa radom.<text:s/></text:p>
      <text:p text:style-name="P23">Konstatira se da je vijećnik Ante Mustać napustio sjednicu vijeća u 17,05 sati.</text:p>
      <text:p text:style-name="P24"><text:span text:style-name="T25">Predsjednik u nastavku<text:s/></text:span><text:bookmark-start text:name="_Hlk169092622"/><text:span text:style-name="T26">čita dnevni red</text:span><text:span text:style-name="T27">.<text:s/></text:span></text:p>
      <text:p text:style-name="P28"><text:bookmark-end text:name="_Hlk169092622"/>Prijedlog dnevnog reda :</text:p>
      <text:list text:style-name="LFO1" text:continue-numbering="true">
        <text:list-item>
          <text:p text:style-name="P29">Prihvaćanje zapisnika sa 21. sjednice Općinskog vijeća Općine Privlaka;</text:p>
        </text:list-item>
        <text:list-item>
          <text:p text:style-name="P30"><text:bookmark-start text:name="_Hlk184819117"/>Druge izmjene i dopune Proračuna Općine Privlaka za 2024. godinu i projekcija za 2025. i 2026.<text:s/>godinu<text:bookmark-end text:name="_Hlk184819117"/>;</text:p>
        </text:list-item>
        <text:list-item>
          <text:p text:style-name="P31"><text:bookmark-start text:name="_Hlk184814457"/>Odluka o izmjenama i dopunama Odluke o raspodjeli rezultata za 2023. godinu<text:bookmark-end text:name="_Hlk184814457"/>;</text:p>
        </text:list-item>
        <text:list-item>
          <text:p text:style-name="P32"><text:bookmark-start text:name="_Hlk184814731"/>Druge izmjene i dopune Programa građenja komunalne infrastrukture na području Općine Privlaka u 2024. godini<text:bookmark-end text:name="_Hlk184814731"/>;</text:p>
        </text:list-item>
        <text:list-item>
          <text:p text:style-name="P33"><text:bookmark-start text:name="_Hlk184815175"/>Druge izmjene i dopune Programa održavanja komunalne infrastrukture na području Općine Privlaka u 2024. godini<text:bookmark-end text:name="_Hlk184815175"/>;</text:p>
        </text:list-item>
        <text:list-item>
          <text:p text:style-name="P34"><text:bookmark-start text:name="_Hlk184815398"/>Druge izmjene i dopune Programa javnih potreba u zdravstvu i socijalnoj skrbi u 2024. godini<text:bookmark-end text:name="_Hlk184815398"/>;</text:p>
        </text:list-item>
        <text:list-item>
          <text:p text:style-name="P35"><text:bookmark-start text:name="_Hlk184815628"/>Druge izmjene i dopune Programa javnih potreba u civilnom društvu i društvenim djelatnostima Općine Privlaka u 2024. godini<text:bookmark-end text:name="_Hlk184815628"/>;</text:p>
        </text:list-item>
        <text:list-item>
          <text:p text:style-name="P36"><text:bookmark-start text:name="_Hlk184816298"/>Druge izmjene i dopune Programa javnih potreba u predškolskom i osnovnoškolskom<text:s text:c="4"/>odgoju i naobrazbi u 2024. godini</text:p>
        </text:list-item>
        <text:list-item>
          <text:p text:style-name="P37"><text:bookmark-end text:name="_Hlk184816298"/>Prijedlog Proračuna Općine Privlaka za 2025. i projekcija za 2026. i 2027. godinu;</text:p>
        </text:list-item>
        <text:list-item>
          <text:p text:style-name="P38">Prijedlog Odluke o izvršenju<text:s/>proračuna Općine Privlaka za 2025. godinu;</text:p>
        </text:list-item>
        <text:list-item>
          <text:p text:style-name="P39"><text:bookmark-start text:name="_Hlk184817403"/>Prijedlog Odluke o raspoređivanju sredstava za redovito godišnje financiranje političkih aktivnosti u 2025. godini<text:bookmark-end text:name="_Hlk184817403"/>;</text:p>
        </text:list-item>
        <text:list-item>
          <text:p text:style-name="P40">Prijedlog Programa građenja komunalne infrastrukture na području Općine Privlaka u 2025. godini;</text:p>
        </text:list-item>
        <text:list-item>
          <text:p text:style-name="P41">Prijedlog Programa održavanja komunalne infrastrukture na području Općine Privlaka u 2025. godini;</text:p>
        </text:list-item>
        <text:list-item>
          <text:p text:style-name="P42">Prijedlog Programa javnih potreba u zdravstvu i socijalnoj skrbi u 2025. godini;</text:p>
        </text:list-item>
        <text:list-item>
          <text:p text:style-name="P43"><text:bookmark-start text:name="_Hlk184819365"/>Prijedlog Programa javnih potreba u predškolskom i osnovnoškolskom odgoju i naobrazbi u 2025. godini<text:bookmark-end text:name="_Hlk184819365"/>;</text:p>
        </text:list-item>
        <text:list-item>
          <text:p text:style-name="P44"><text:bookmark-start text:name="_Hlk187137891"/>Prijedlog Programa javnih potreba u civilnom društvu i društvenim djelatnostima Općine Privlaka za 2025. godinu<text:bookmark-end text:name="_Hlk187137891"/>;</text:p>
        </text:list-item>
        <text:list-item>
          <text:p text:style-name="P45"><text:bookmark-start text:name="_Hlk187138710"/>Prijedlog Programa javnih potreba u kulturi u 2025. godini;</text:p>
        </text:list-item>
        <text:list-item>
          <text:p text:style-name="P46"><text:bookmark-end text:name="_Hlk187138710"/>Prijedlog Programa javnih potreba u sportu u 2025. godini;</text:p>
        </text:list-item>
        <text:list-item>
          <text:p text:style-name="P47">Prijedlog Programa utroška sredstava od naknade za promjenu namjene poljoprivrednog zemljišta za 2025. godinu;</text:p>
        </text:list-item>
        <text:list-item>
          <text:p text:style-name="P48">Prijedlog Programa utroška dijela<text:s/>turističke<text:s/>pristojbe namijenjene poboljšanju uvjeta boravka turista na području Općine Privlaka za 2025. godinu;</text:p>
        </text:list-item>
        <text:list-item>
          <text:p text:style-name="P49">Prijedlog Programa utroška sredstava od naknade za zadržavanje nezakonito izgrađenih zgrada u prostoru za 2025. godinu;</text:p>
        </text:list-item>
        <text:list-item>
          <text:p text:style-name="P50"><text:bookmark-start text:name="_Hlk187140554"/>Prijedlog Zaključka o prihvaćanju Plana upravljanja imovinom u vlasništvu Općine Privlaka za 2025. godinu;</text:p>
        </text:list-item>
        <text:list-item>
          <text:p text:style-name="P51"><text:bookmark-start text:name="_Hlk187143642"/><text:bookmark-end text:name="_Hlk187140554"/>Prijedlog Izmjena i dopuna Odluke o lokalnim porezima Općine Privlaka<text:bookmark-end text:name="_Hlk187143642"/>;</text:p>
        </text:list-item>
        <text:list-item>
          <text:p text:style-name="P52">Prijedlog Odluke o poništenju javnog natječaja za prodaju nekretnine u vlasništvu Općine Privlaka;</text:p>
        </text:list-item>
        <text:list-item>
          <text:p text:style-name="P53">Prijedlog Odluke o davanju suglasnosti na sklapanje dodatka ugovoru o pružanju pravne pomoći;</text:p>
        </text:list-item>
        <text:list-item>
          <text:p text:style-name="P54"><text:s/>Razno.</text:p>
        </text:list-item>
      </text:list>
      <text:p text:style-name="P55"/>
      <text:p text:style-name="P56">Nije<text:s/>bilo prijedloga za izmjenu ili dopunu dnevnog reda.</text:p>
      <text:p text:style-name="P57">Dnevni red se daje na glasanje te je usvojen JEDNOGLASNO.</text:p>
      <text:p text:style-name="P58">Ad.1).</text:p>
      <text:p text:style-name="Normal"><text:span text:style-name="T59">Prihvaćanje Zapisnika s 21. sjednice Općinskog vijeća Općine Privlaka</text:span><text:span text:style-name="T60">;</text:span></text:p>
      <text:p text:style-name="P61"><text:span text:style-name="T62">Predsjednik daje predloženi zapisnik na usvajanje. Vijećnici općinskog vijeća bez primjedbi jednoglasno su usvojili zapisnik sa 21. sjednice općinskog vijeća održane dana 23. listopada <text:s/>2024.g.</text:span></text:p>
      <text:p text:style-name="P63"><text:s/>Ad.2).</text:p>
      <text:p text:style-name="P64"><text:span text:style-name="T65">Prijedlog<text:s/></text:span><text:span text:style-name="T66">Drugih izmjena i dopuna Proračuna Općine Privlaka za 2024. godinu i projekcija za 2025. i 2026. godinu</text:span></text:p>
      <text:p text:style-name="P67">Prije početka rasprave predsjednik vijeća daje riječ Katarini Šango da ukratko obrazloži prijedlog.<text:s/></text:p>
      <text:p text:style-name="P68">Katarina Šango navodi da Drugim Izmjenama i dopunama proračuna Općine Privlaka za 2024. godinu ukupni Proračun se povećava za 25.700,00 eura čime on sada iznosi 9.787.335,00 eura. Od ukupnog iznosa povećanja prihoda i primitaka iznos od 1.300,00 eura odnosi se na proračunskog korisnika Dječji vrtić Sabunić. Unutar skupine prihoda poslovanja najznačajnije izmjene odnose se na prihode od poreza koji se povećavaju za 81.198,00 eura, zatim <text:s/>Prihode od administrativnih pristojbi i po posebni propisima koje se povećavaju za 138.440,00 eura a u najvećoj mjeri se odnose na prihode komunalnih doprinosa, a ujedno se smanjuju Pomoći iz inozemstva i od subjekata unutar opće države za 200.682,00 eura u najvećoj mjeri zbog <text:s/>kapitalne pomoći Ministarstva regionalnog razvoja i fondova EU za sufinanciranje Projekta izgradnje kanalizacijske mreže i uređaja za pročišćavanje otpadnih voda <text:s/>budući da će sredstva biti doznačena po završeku projekta ista su planirana u Proračunu općine Privlaka za 2025. godinu. Primici od financijske imovine i zaduživanja ostaju na razini planiranih u iznosu od 3.890.000,00 eura planiranih za otkup građevinskog zemljišta. Što se tiče raspoloživih sredstava iz prethodnih godina ona također ostaju na razini planiranih. Ukupni rashodi i izdaci se povećavaju za 25.700,00 eura u odnosu na Prve izmjename i dopuname proračuna za 2024. godinu te oni sada iznose 9.787.335,00 eura. Od ukupno navedenog povećanja rashoda i izdataka iznos od 13.084,00 eura odnosi se na povećanja kod proračunskog korisnika Dječji<text:s/>vrtić Sabunić. Rashodi poslovanja povećavaju se za 418.735,00 eura a najznačajnije izmjene odnose se na materijalne rashode i to rashode za usluge.</text:p>
      <text:p text:style-name="P69">Rashodi za nabavu nefinancijske dugotrajne imovine Drugim izmjenama i dopunama proračuna za 2024. godinu smanjuju se za 471.535,00 eura te novim planom iznose 5.230.835,00 eura od kojih se iznos smanjenja od 1.000,00 eura odnosi na proračunskog . Najznačajnije izmjene odnose se na smanjenje rashoda za izgradnju građevinskih objekata <text:s/>budući da se planirani projekti neće moći realizirati do kraja proračunske godine te su ista prebačena u plan proračuna za 2025. godinu. Izdaci za financijsku imovinu i otplate<text:s/>zajmova se ovim Drugim izmjenama i dopunama proračuna za 2024. godinu povećavaju za 78.500,00 eura planiranih za dokapitalizaciju OKD Artić.</text:p>
      <text:p text:style-name="P70">U nastavku predsjednik vijeća daje predloženo na raspravu. Nitko se ne javlja za riječ te se predloženo daje na glasanje. Vijećnici općinskog vijeća glasali su bez rasprave te su sa 6 glasova ZA i 2 PROTIV donesene</text:p>
      <text:p text:style-name="P71"><text:span text:style-name="T72"><text:tab/></text:span><text:span text:style-name="T73">Druge izmjene i dopune Proračuna Općine Privlaka za 2024. godinu i projekcija za 2025. i 2026. godinu</text:span></text:p>
      <text:p text:style-name="P74">Odluka čini sastavni dio ovog zapisnika.</text:p>
      <text:p text:style-name="P75">Ad.3).</text:p>
      <text:p text:style-name="P76"><text:span text:style-name="T77">Prijedlog Odluke<text:s/></text:span><text:span text:style-name="T78">o izmjenama i dopunama Odluke o raspodjeli rezultata za 2023. godinu</text:span></text:p>
      <text:p text:style-name="P79"><text:span text:style-name="T80">Predsjednik vijeća uvodno navodi kako su vijećnici dobili materijale sa obrazloženjem te otvara raspravu po ovoj točki dnevnog reda.</text:span></text:p>
      <text:p text:style-name="P81"><text:span text:style-name="T82">Vijećnici općinskog vijeća su bez rasprave  na prijedlog predsjednika pristupili glasanju, te glasali jednoglasno „ZA“ i slijedom toga donijeli slijedeću </text:span></text:p>
      <text:p text:style-name="P83"><text:span text:style-name="T84">ODLUKU o izmjenama i dopunama Odluke o raspodjeli rezultata za 2023. godinu</text:span></text:p>
      <text:p text:style-name="P85"/>
      <text:p text:style-name="P86">Odluka čini sastavni dio Zapisnika.</text:p>
      <text:p text:style-name="P87"/>
      <text:p text:style-name="P88">Ad.4).</text:p>
      <text:p text:style-name="P89"><text:span text:style-name="T90">Prijedlog<text:s/></text:span><text:span text:style-name="T91">Drugih<text:s/></text:span><text:span text:style-name="T92">izmjena i dopuna Programa građenja komunalne infrastrukture na području Općine Privlaka u 2024. godini</text:span><text:span text:style-name="T93">;</text:span><text:bookmark-start text:name="_Hlk184815237"/></text:p>
      <text:p text:style-name="P94"><text:span text:style-name="T95">Predsjednik vijeća ukratko navodi da su vijećnici zaprimili materijale sa obrazloženjem.</text:span></text:p>
      <text:p text:style-name="P96">Otvara se rasprava. Vijećnici su bez rasprave pristupili glasovanju te su glasali jednoglasno „ZA“ i slijedom toga donijeli<text:s/></text:p>
      <text:p text:style-name="P97"><text:bookmark-end text:name="_Hlk184815237"/> </text:p>
      <text:p text:style-name="P98"><text:tab/>Druge izmjene i dopune Programa građenja komunalne infrastrukture na području Općine Privlaka u 2024. godini.</text:p>
      <text:p text:style-name="P99"/>
      <text:p text:style-name="P100">Druge izmjene i dopune Programa građenja komunalne infrastrukture na<text:s/>području Općine Privlaka u 2024. godini čine sastavni dio Zapisnika.</text:p>
      <text:p text:style-name="P101"/>
      <text:p text:style-name="P102"/>
      <text:p text:style-name="P103">Ad.5).</text:p>
      <text:p text:style-name="P104">Prijedlog Drugih izmjena i dopuna Programa održavanja komunalne infrastrukture na području Općine Privlaka u 2024. godini</text:p>
      <text:p text:style-name="P105"/>
      <text:p text:style-name="P106">Predsjednik vijeća ukratko navodi da su vijećnici zaprimili materijale sa obrazloženjem.</text:p>
      <text:p text:style-name="P107">Otvara se rasprava. Vijećnici su bez rasprave pristupili glasovanju te su glasali jednoglasno „ZA“ i slijedom toga donijeli<text:s/></text:p>
      <text:p text:style-name="P108"> </text:p>
      <text:p text:style-name="P109"><text:span text:style-name="T110"><text:tab/>Druge izmjene i dopune Programa održavanja komunalne infrastrukture na području Općine Privlaka u 2024. godini</text:span><text:span text:style-name="T111">;</text:span></text:p>
      <text:p text:style-name="P112"/>
      <text:p text:style-name="P113"><text:span text:style-name="T114">Druge izmjene i dopune Programa održavanja komunalne infrastrukture na području Općine Privlaka u 2024. godini</text:span><text:s/>čine sastavni dio Zapisnika.</text:p>
      <text:p text:style-name="P115"/>
      <text:p text:style-name="P116">Ad.6).</text:p>
      <text:p text:style-name="P117"><text:bookmark-start text:name="_Hlk175206536"/><text:span text:style-name="T118">Prijedlog Drugih izmjena i dopuna Programa javnih potreba u zdravstvu i socijalnoj skrbi u 2024. godini</text:span><text:span text:style-name="T119">;</text:span></text:p>
      <text:p text:style-name="P120"><text:bookmark-end text:name="_Hlk175206536"/> Predsjednik vijeća navodi da su materijali sa obrazloženjem dostavljeni vijećnicima te otvara raspravu po ovoj točki dnevnog reda. Vijećnici su bez rasprave pristupili glasovanju te su glasali jednoglasno „ZA“ i slijedom toga donijeli</text:p>
      <text:p text:style-name="P121"><text:span text:style-name="T122"><text:tab/>Druge izmjene i dopune<text:s/></text:span><text:span text:style-name="T123">Programa javnih potreba u zdravstvu i socijalnoj skrbi u 2024. godini</text:span><text:span text:style-name="T124">;</text:span></text:p>
      <text:p text:style-name="P125">Druge izmjene i dopune<text:s/><text:span text:style-name="T126">Programa javnih potreba u zdravstvu i socijalnoj skrbi u 2024. godini</text:span><text:s/>čine sastavni dio Zapisnika.</text:p>
      <text:p text:style-name="P127"/>
      <text:p text:style-name="P128">Ad.7).</text:p>
      <text:p text:style-name="P129"><text:span text:style-name="T130">Prijedlog<text:s/></text:span><text:bookmark-start text:name="_Hlk184815704"/><text:span text:style-name="T131">Drugih izmjena i<text:s/></text:span><text:span text:style-name="T132">dopuna Programa javnih potreba u civilnom društvu i društvenim djelatnostima Općine Privlaka u 2024. godini</text:span><text:bookmark-end text:name="_Hlk184815704"/><text:span text:style-name="T133">.</text:span></text:p>
      <text:p text:style-name="P134"><text:span text:style-name="T135">Predsjednik uvodno navodi da su materijali s obrazloženjem dostavljeni vijećnicima.</text:span></text:p>
      <text:p text:style-name="P136"><text:bookmark-start text:name="_Hlk175210510"/><text:span text:style-name="T137">U nastavku predsjednik vijeća daje predloženo na<text:s/></text:span><text:span text:style-name="T138">raspravu. Vijećnici općinskog vijeća glasali su bez rasprave jednoglasno „ZA“ <text:s/>i slijedom toga donosi se </text:span></text:p>
      <text:p text:style-name="P139"/>
      <text:p text:style-name="P140"><text:bookmark-start text:name="_Hlk184815722"/><text:bookmark-end text:name="_Hlk175210510"/><text:tab/>Druge izmjene i dopune Programa javnih potreba u civilnom društvu i društvenim djelatnostima Općine Privlaka u 2024. godini</text:p>
      <text:p text:style-name="P141"><text:bookmark-end text:name="_Hlk184815722"/></text:p>
      <text:p text:style-name="P142"><text:bookmark-start text:name="_Hlk175210588"/><text:span text:style-name="T143">Druge izmjene i dopune Programa javnih potreba u civilnom društvu i društvenim djelatnostima Općine Privlaka u 2024. godini čine sastavni dio Zapisnika.</text:span></text:p>
      <text:p text:style-name="P144"/>
      <text:p text:style-name="P145"><text:bookmark-end text:name="_Hlk175210588"/>Ad.8).</text:p>
      <text:p text:style-name="P146"><text:span text:style-name="T147">Prijedlog<text:s/></text:span><text:bookmark-start text:name="_Hlk176859184"/><text:span text:style-name="T148">Drugih izmjena i dopuna Programa javnih potreba u predškolskom i osnovnoškolskom odgoju i naobrazbi u 2024. godini</text:span></text:p>
      <text:p text:style-name="P149"><text:bookmark-end text:name="_Hlk176859184"/><text:span text:style-name="T150">Uvodno predsjednik vijeća navodi da su vijećnici dobili materijale sa obrazloženjem.</text:span></text:p>
      <text:p text:style-name="P151"><text:bookmark-start text:name="_Hlk175211433"/><text:span text:style-name="T152">U nastavku predsjednik vijeća daje predloženo na raspravu a zatim daje na glasanje. Vijećnici općinskog vijeća glasali su bez rasprave jednoglasno „ZA“ slijedom toga donosi se </text:span></text:p>
      <text:p text:style-name="P153"><text:bookmark-end text:name="_Hlk175211433"/></text:p>
      <text:p text:style-name="P154"><text:tab/>Druge izmjene i dopune Programa javnih potreba u predškolskom i osnovnoškolskom odgoju i naobrazbi u 2024. godini.</text:p>
      <text:p text:style-name="P155"><text:span text:style-name="T156">Druge izmjene i dopune Programa javnih potreba u predškolskom i osnovnoškolskom odgoju i naobrazbi u 2024. godini čini sastavni dio Zapisnika.</text:span></text:p>
      <text:p text:style-name="P157">Ad.9)</text:p>
      <text:p text:style-name="P158"/>
      <text:p text:style-name="P159">Prijedlog Proračuna Općine Privlaka za 2025. i projekcija za 2026. i 2027. godinu</text:p>
      <text:p text:style-name="P160"/>
      <text:p text:style-name="P161">Uvodno predsjednik Općinskog vijeća navodi da su materijali dostavljeni u studenom te daje riječ Katarini Šango.</text:p>
      <text:p text:style-name="P162">Katarina Šango navodi da<text:s/>Proračun za 2025. planiran je u iznosu od 11.285.000,00 eura, projekcije proračuna za 2026. godinu planirane su u iznosu od 6.653.974,00 eura, dok su projekcije za 2027. godinu planirane u iznosu od 7.780.478,00.</text:p>
      <text:p text:style-name="P163">Ukupni prihodi i primici Proračuna za 2025. godinu planiraju se u iznosu od 11.285.000,00 eura, a od toga prihodi poslovanja iznose 5.929.600,00 eura od čega se iznos od 92.600,00 eura odnosi na prihode proračunskog korisnika dječjeg vrtića Sabunić izuzetih od uplate u općinski Proračun, prihodi od prodaje nefinancijske imovine 60.000,00 eura, primici od financijske imovine i zaduživanja u iznosu od 3.890.000,00 eura te raspoloživa sredstva iz prethodnih godina u iznosu od 1.405.400,00 eura od čega se iznos<text:s/>od 5.400,00 eura odnosi na planirani višak prihoda proračunskog korisnika.</text:p>
      <text:p text:style-name="P164">Najznačajnija skupina prihoda su prihodi poslovanja unutar kojih su najzastupljeniji prihodi od poreza i prihodi od upravnih i administrativnih pristojbi, pristojbi po posebnim propisima i naknada koji se odnise na komunalne doprinose i komunalne naknade.</text:p>
      <text:p text:style-name="P165">Prihodi od prodaje nefinancijske imovine planirani su u iznosu od 60.000,00 eura a odnose se na prihode od prodaje građevinskih i ostalih zemljišta.</text:p>
      <text:p text:style-name="P166">Primici od financijske imovine i zaduživanja planirani su u iznosu od 3.890.000,00 eura za otkup građevinskog zemljišta, dok su Raspoloživa sredstva iz prethodnih godina planirana su u iznos od 1.405.400,00 eura. Od navedenog iznos planiranog viška prihoda iznos od 1.400.000,00 eura odnosi se na planirani višak prihoda općine dok je iznos od 5.400,00 eura planiran kod proračunskog korisnika.</text:p>
      <text:p text:style-name="P167">Od ukupnih rashoda i izdataka planiranih za 2025. godinu u iznosu od 11.285.000,00 eura na rashode poslovanja odnosi se 4.846.454,00 eura od kojih se iznos od 596.990,00 eura odnosi na proračunskog korisnika dječji vrtića Sabunić, a unutar kojih se najveći i iznosi odnose se na materijalne rashode, zatim rashode za nabavu nefinancijske imovine odnosi se 6.099.142,00 eura od kojih se iznos od 2.590,00 eura odnosi na proračunskog korisnika dječji vrtića Sabunić. Izdaci za financijsku imovinu i otplate zajmova<text:s/>planirani su u iznosu od 339.404,00 a u najvećoj mjeri odnose se na izdatke za dokapitalizaciju OKD Artić u iznosu od 200.000,00 eura te na otplatu glavnice po kreditu za izgradnju i opremanje Dječjeg vrtića u iznosu od 136.650,00 eura.</text:p>
      <text:p text:style-name="P168"/>
      <text:p text:style-name="P169"><text:span text:style-name="T170">U nastavku predsjednik vijeća daje predloženo na raspravu. Nitko se ne javlja za riječ te se predloženo daje na glasanje. Vijećnici općinskog vijeća glasali su bez rasprave te je sa 6 glasova „ZA</text:span><text:span text:style-name="T171">“</text:span><text:span text:style-name="T172"><text:s/>i 2<text:s/></text:span><text:span text:style-name="T173">„PROTIV“ donesen</text:span></text:p>
      <text:p text:style-name="P174"><text:span text:style-name="T175">Proračun Općine Privlaka za 2025. godinu i projekcija za 2026. i 2027. godinu<text:s/></text:span><text:span text:style-name="T176">s projekcijama za 2025. i 2026. godinu i financijskim planom dječjeg vrtića Sabunić za 2024.g. sa projekcijama za 2025.g. i 2026.g., u tekstu koji se prilaže ovom zapisniku i čini njegov sastavni dio.</text:span></text:p>
      <text:p text:style-name="P177"/>
      <text:p text:style-name="P178">Ad.10)</text:p>
      <text:p text:style-name="P179"/>
      <text:p text:style-name="P180"><text:span text:style-name="T181">Prijedlog<text:s/></text:span><text:bookmark-start text:name="_Hlk184817340"/><text:span text:style-name="T182">Odluke o izvršenju proračuna Općine Privlaka za 2025. godinu</text:span><text:bookmark-end text:name="_Hlk184817340"/></text:p>
      <text:p text:style-name="P183"/>
      <text:p text:style-name="P184">Uvodno predsjednik vijeća objašnjava da su vijećnici dobili materijale s obrazloženjem te otvara raspravu po ovoj točki dnevnog reda. Nitko se ne javlja za riječ te se predloženo daje na glasanje.<text:s/></text:p>
      <text:p text:style-name="P185"><text:span text:style-name="T186">Vijećnici općinskog vijeća glasali su bez rasprave te je sa 6 glasova „ZA</text:span><text:span text:style-name="T187">“</text:span><text:span text:style-name="T188"><text:s/>i 2 „PROTIV“ donesena<text:s/></text:span></text:p>
      <text:p text:style-name="P189"><text:span text:style-name="T190"><text:tab/>Odluka o izvršenju proračuna Općine Privlaka za 2025. godinu<text:s/></text:span><text:span text:style-name="T191">koja čini sastavni dio ovoga zapisnika.</text:span></text:p>
      <text:p text:style-name="P192">Ad.11)</text:p>
      <text:p text:style-name="P193"/>
      <text:p text:style-name="P194">Prijedlog Odluke o raspoređivanju sredstava za redovito godišnje financiranje političkih aktivnosti u 2025. godini</text:p>
      <text:p text:style-name="P195"/>
      <text:p text:style-name="P196"><text:span text:style-name="T197">Uvodno predsjednik vijeća navodi da su vijećnici dobili materijale sa obrazloženjem.</text:span></text:p>
      <text:p text:style-name="P198"><text:span text:style-name="T199">U nastavku predsjednik vijeća daje<text:s/></text:span><text:span text:style-name="T200">predloženo na raspravu a zatim daje na glasanje. Vijećnici općinskog vijeća glasali su bez rasprave jednoglasno „ZA“ slijedom toga donosi se </text:span></text:p>
      <text:p text:style-name="P201"/>
      <text:p text:style-name="P202"><text:tab/>Odluku o raspoređivanju sredstava za redovito godišnje financiranje političkih aktivnosti u 2025. godini.</text:p>
      <text:p text:style-name="P203"/>
      <text:p text:style-name="P204">Odluka o raspoređivanju sredstava za redovito godišnje financiranje političkih aktivnosti u 2025. godini čini sastavni dio ovoga zapisnika.</text:p>
      <text:p text:style-name="P205"/>
      <text:p text:style-name="P206">Ad. 12)</text:p>
      <text:p text:style-name="P207"/>
      <text:p text:style-name="P208">Prijedlog Programa građenja komunalne infrastrukture na području Općine Privlaka u 2025. godini</text:p>
      <text:p text:style-name="P209"/>
      <text:p text:style-name="P210">Predsjednik vijeća ukratko navodi da su vijećnici zaprimili materijale sa obrazloženjem.</text:p>
      <text:p text:style-name="P211">Otvara se rasprava. Vijećnici su bez rasprave pristupili glasovanju te su glasali jednoglasno „ZA“ i slijedom toga donijeli<text:s/></text:p>
      <text:p text:style-name="P212"/>
      <text:p text:style-name="P213"><text:tab/>Program građenja komunalne infrastrukture na području Općine Privlaka u 2025. godini.</text:p>
      <text:p text:style-name="P214"/>
      <text:p text:style-name="P215">Program čini sastavni dio ovoga<text:s/>Zapisnika.</text:p>
      <text:p text:style-name="P216"/>
      <text:p text:style-name="P217">Ad. 13)<text:s/></text:p>
      <text:p text:style-name="P218"/>
      <text:p text:style-name="P219">Prijedlog Programa održavanja komunalne infrastrukture na području Općine Privlaka u 2025. godini</text:p>
      <text:p text:style-name="P220"/>
      <text:p text:style-name="P221">Predsjednik vijeća navodi da su vijećnici zaprimili materijale sa obrazloženjem.</text:p>
      <text:p text:style-name="P222">Otvara se rasprava. Vijećnici su bez rasprave pristupili glasovanju te su glasali jednoglasno „ZA“ i slijedom toga donijeli<text:s/></text:p>
      <text:p text:style-name="P223"/>
      <text:p text:style-name="P224"><text:tab/>Program održavanja komunalne infrastrukture na području Općine Privlaka u 2025. godini.</text:p>
      <text:p text:style-name="P225"/>
      <text:p text:style-name="P226">Program čini sastavni dio ovoga Zapisnika.</text:p>
      <text:p text:style-name="P227"/>
      <text:p text:style-name="P228">Ad. 14)</text:p>
      <text:p text:style-name="P229">Prijedlog<text:s/><text:bookmark-start text:name="_Hlk184818424"/>Programa javnih potreba u zdravstvu i socijalnoj skrbi u 2025. godini<text:bookmark-end text:name="_Hlk184818424"/></text:p>
      <text:p text:style-name="P230"><text:span text:style-name="T231">Uvodno predsjednik vijeća navodi da su vijećnici dobili materijale sa obrazloženjem.</text:span></text:p>
      <text:p text:style-name="P232"><text:span text:style-name="T233">U nastavku predsjednik vijeća daje<text:s/></text:span><text:span text:style-name="T234">predloženo na raspravu a zatim daje na glasanje. Vijećnici općinskog vijeća glasali su bez rasprave jednoglasno „ZA“ slijedom toga donosi se </text:span></text:p>
      <text:p text:style-name="P235"/>
      <text:p text:style-name="P236"><text:tab/>Program javnih potreba u zdravstvu i socijalnoj skrbi u 2025. godini.</text:p>
      <text:p text:style-name="P237">Program čini sastavni dio ovoga Zapisnika.</text:p>
      <text:p text:style-name="P238"/>
      <text:p text:style-name="P239">Ad. 15)</text:p>
      <text:p text:style-name="P240"/>
      <text:p text:style-name="P241"><text:span text:style-name="T242">Prijedlog<text:s/></text:span><text:bookmark-start text:name="_Hlk184819491"/><text:span text:style-name="T243">Programa javnih potreba u predškolskom i osnovnoškolskom odgoju i naobrazbi u 2025. godini</text:span><text:bookmark-end text:name="_Hlk184819491"/></text:p>
      <text:p text:style-name="P244"/>
      <text:p text:style-name="P245"><text:span text:style-name="T246">Predsjednik uvodno navodi da su materijali s obrazloženjem dostavljeni vijećnicima.</text:span></text:p>
      <text:p text:style-name="P247"><text:span text:style-name="T248">U nastavku predsjednik vijeća daje predloženo na raspravu. Vijećnici općinskog vijeća glasali su bez rasprave jednoglasno „ZA“ <text:s/>i slijedom toga donosi se </text:span></text:p>
      <text:p text:style-name="P249"/>
      <text:p text:style-name="P250"><text:tab/>Program javnih potreba u predškolskom i osnovnoškolskom odgoju i naobrazbi u 2025. godini.</text:p>
      <text:p text:style-name="P251">Program čini sastavni dio ovoga Zapisnika.</text:p>
      <text:p text:style-name="P252">Ad. 16)</text:p>
      <text:p text:style-name="P253">Prijedlog Programa javnih potreba u civilnom društvu i društvenim djelatnostima Općine Privlaka za 2025. godinu</text:p>
      <text:p text:style-name="P254"/>
      <text:p text:style-name="P255"><text:span text:style-name="T256">Predsjednik uvodno navodi da su materijali s obrazloženjem dostavljeni vijećnicima.</text:span></text:p>
      <text:p text:style-name="P257"><text:span text:style-name="T258">U nastavku predsjednik vijeća daje predloženo na raspravu. Vijećnici općinskog vijeća glasali su bez rasprave jednoglasno „ZA“ <text:s/>pa se donosi</text:span></text:p>
      <text:p text:style-name="P259"/>
      <text:p text:style-name="P260"><text:tab/>Program javnih potreba u civilnom društvu i društvenim djelatnostima Općine Privlaka za 2025. godinu.</text:p>
      <text:p text:style-name="P261">Program čini sastavni dio ovoga Zapisnika.</text:p>
      <text:p text:style-name="P262"/>
      <text:p text:style-name="P263">Ad.17)<text:s/></text:p>
      <text:p text:style-name="P264">Prijedlog Programa javnih potreba u kulturi u 2025. godini</text:p>
      <text:p text:style-name="P265"/>
      <text:p text:style-name="P266"><text:span text:style-name="T267">Uvodno predsjednik vijeća navodi da su vijećnici dobili materijale sa obrazloženjem.<text:s/></text:span><text:span text:style-name="T268">U nastavku predsjednik vijeća daje predloženo na raspravu a zatim daje na glasanje. Vijećnici općinskog vijeća glasali su bez<text:s/></text:span><text:span text:style-name="T269">rasprave jednoglasno „ZA“ slijedom toga donosi se </text:span></text:p>
      <text:p text:style-name="P270"><text:tab/>Program javnih potreba u kulturi u 2025. godini.</text:p>
      <text:p text:style-name="P271">Program čini sastavni dio ovoga Zapisnika.</text:p>
      <text:p text:style-name="P272"/>
      <text:p text:style-name="P273">Ad. 18)</text:p>
      <text:p text:style-name="P274">Prijedlog Programa javnih potreba u sportu u 2025. godini</text:p>
      <text:p text:style-name="P275"><text:span text:style-name="T276">Predsjednik uvodno navodi da su materijali s obrazloženjem dostavljeni vijećnicima.</text:span></text:p>
      <text:p text:style-name="P277"><text:span text:style-name="T278">U nastavku predsjednik vijeća daje predloženo na raspravu. Vijećnici općinskog vijeća glasali su bez rasprave jednoglasno „ZA“ <text:s/>pa se donosi</text:span></text:p>
      <text:p text:style-name="P279"/>
      <text:p text:style-name="P280"><text:tab/>Program javnih potreba u sportu u 2025. godini.</text:p>
      <text:p text:style-name="P281">Program čini<text:s/>sastavni dio ovoga Zapisnika.</text:p>
      <text:p text:style-name="P282"/>
      <text:p text:style-name="P283">Ad.19)</text:p>
      <text:p text:style-name="P284">Prijedlog Programa utroška sredstava od naknade za promjenu namjene poljoprivrednog zemljišta za 2025. godinu</text:p>
      <text:p text:style-name="P285"><text:span text:style-name="T286">Predsjednik uvodno navodi da su materijali s obrazloženjem dostavljeni vijećnicima.</text:span></text:p>
      <text:p text:style-name="P287"><text:span text:style-name="T288">U nastavku predsjednik vijeća daje predloženo na raspravu. Vijećnici općinskog vijeća glasali su bez rasprave sa 6 glasova ZA i 2 SUZDRAŽAN pa je donesen<text:s/></text:span></text:p>
      <text:p text:style-name="P289"><text:tab/>Program utroška sredstava od naknade za promjenu namjene poljoprivrednog zemljišta za 2025. godinu.</text:p>
      <text:p text:style-name="P290">Program čini sastavni dio ovoga Zapisnika.</text:p>
      <text:p text:style-name="P291"/>
      <text:p text:style-name="P292">Ad.20)</text:p>
      <text:p text:style-name="P293">Prijedlog Programa utroška dijela turističke pristojbe namijenjene poboljšanju uvjeta boravka turista na području Općine Privlaka za 2025. godinu,</text:p>
      <text:p text:style-name="P294"><text:span text:style-name="T295">Predsjednik uvodno navodi da su materijali s obrazloženjem dostavljeni vijećnicima.</text:span></text:p>
      <text:p text:style-name="P296"><text:span text:style-name="T297">U nastavku predsjednik vijeća daje predloženo na raspravu. Vijećnici općinskog vijeća glasali su bez rasprave jednoglasno „ZA“ <text:s/>i slijedom toga donosi se </text:span></text:p>
      <text:p text:style-name="P298"/>
      <text:p text:style-name="P299"><text:tab/>Program utroška dijela turističke pristojbe namijenjene poboljšanju uvjeta boravka turista na<text:s/>području Općine Privlaka za 2025. godinu.</text:p>
      <text:p text:style-name="P300"/>
      <text:p text:style-name="P301">Program čini sastavni dio ovoga Zapisnika.</text:p>
      <text:p text:style-name="P302"/>
      <text:p text:style-name="P303">Ad.21)</text:p>
      <text:p text:style-name="P304">Prijedlog Programa utroška sredstava od naknade za zadržavanje nezakonito izgrađenih zgrada u prostoru za 2025. godinu</text:p>
      <text:p text:style-name="P305"><text:span text:style-name="T306">Predsjednik uvodno navodi da su materijali s obrazloženjem dostavljeni vijećnicima.</text:span></text:p>
      <text:p text:style-name="P307"><text:span text:style-name="T308">U nastavku predsjednik vijeća daje predloženo na raspravu. Vijećnici općinskog vijeća glasali su bez rasprave sa 6 glasova ZA i 2 SUZDRAŽAN pa je donesen<text:s/></text:span></text:p>
      <text:p text:style-name="P309"><text:tab/>Program utroška sredstava od naknade za zadržavanje nezakonito izgrađenih zgrada u prostoru za 2025. godinu.</text:p>
      <text:p text:style-name="P310"/>
      <text:p text:style-name="P311">Program čini sastavni dio ovoga Zapisnika.</text:p>
      <text:p text:style-name="P312"/>
      <text:p text:style-name="P313">Ad.22)<text:s/></text:p>
      <text:p text:style-name="P314">Prijedlog<text:s/><text:bookmark-start text:name="_Hlk187143132"/>Zaključka o prihvaćanju Plana upravljanja imovinom u vlasništvu Općine Privlaka za 2025. godinu<text:bookmark-end text:name="_Hlk187143132"/>;</text:p>
      <text:p text:style-name="P315"/>
      <text:p text:style-name="P316">Predsjednik vijeća uvodno daje riječ Barbari Brcaniji. Barbara Brcanija navodi da je potrebno ispraviti prijedlog Zaključka o prihvaćanju Plana upravljanja imovinom u vlasništvu Općine Privlaka za 2025. godinu i to na stranici broj 5. u poglavlju 3. Plan upravljanja i raspolaganja poslovnim prostorima u vlasništvu Općine Privlaka, u tablici broj 3. Popis poslovnih prostora u zakupu u vlasništvu Općine Privlaka, treba dodati redni broj 2. Poslovni prostor na k.č. 2701, Put Jamurina 13, površine 40 m2, iznos<text:s/>mjesečne zakupnine 340,00 eura.</text:p>
      <text:p text:style-name="P317">Predsjednik vijeća daje izmijenjen prijedlog na raspravu.</text:p>
      <text:p text:style-name="P318"><text:span text:style-name="T319">Vijećnici općinskog vijeća glasali su bez rasprave sa 6 glasova ZA i 2 SUZDRAŽAN pa je donesen</text:span></text:p>
      <text:p text:style-name="P320">Zaključak o prihvaćanju Plana upravljanja imovinom u vlasništvu Općine Privlaka za 2025. godinu.</text:p>
      <text:p text:style-name="P321"/>
      <text:p text:style-name="P322">Zaključak čini sastavni dio ovoga Zapisnika.</text:p>
      <text:p text:style-name="P323"/>
      <text:p text:style-name="P324">Ad.23)<text:s/></text:p>
      <text:p text:style-name="P325">Prijedlog Izmjena i dopuna Odluke o lokalnim porezima Općine Privlaka</text:p>
      <text:p text:style-name="P326"/>
      <text:p text:style-name="P327"><text:span text:style-name="T328">Predsjednik uvodno navodi da su materijali s obrazloženjem dostavljeni vijećnicima.</text:span></text:p>
      <text:p text:style-name="P329"><text:span text:style-name="T330">U nastavku predsjednik vijeća daje<text:s/></text:span><text:span text:style-name="T331">predloženo na raspravu. Vijećnici općinskog vijeća glasali su bez rasprave jednoglasno „ZA“ <text:s/>i slijedom toga donosi se </text:span></text:p>
      <text:p text:style-name="P332"/>
      <text:p text:style-name="P333"><text:tab/>Izmjene i dopune Odluke o lokalnim porezima Općine Privlaka.</text:p>
      <text:p text:style-name="P334"/>
      <text:p text:style-name="P335">Odluka čini stastavni dio ovog zapisnika.</text:p>
      <text:p text:style-name="P336"/>
      <text:p text:style-name="P337">Ad. 24)</text:p>
      <text:p text:style-name="P338">Prijedlog Odluke o poništenju javnog natječaja za prodaju nekretnine u vlasništvu Općine Privlaka</text:p>
      <text:p text:style-name="P339"/>
      <text:p text:style-name="P340"><text:span text:style-name="T341">Predsjednik uvodno navodi da su materijali s obrazloženjem dostavljeni vijećnicima.</text:span></text:p>
      <text:p text:style-name="P342"><text:span text:style-name="T343">U nastavku predsjednik vijeća daje predloženo na raspravu. Vijećnici općinskog vijeća glasali su bez rasprave jednoglasno „ZA“ <text:s/>i slijedom toga donosi se </text:span></text:p>
      <text:p text:style-name="P344"><text:s/></text:p>
      <text:p text:style-name="P345"><text:tab/>Odluka o poništenju javnog natječaja za prodaju nekretnine u vlasništvu Općine Privlaka.</text:p>
      <text:p text:style-name="P346"/>
      <text:p text:style-name="P347">Odluka čini sastavni dio ovoga zapisnika.</text:p>
      <text:p text:style-name="P348"/>
      <text:p text:style-name="P349">Ad.25)<text:s/></text:p>
      <text:p text:style-name="P350">Prijedlog Odluke o davanju suglasnosti na sklapanje dodatka ugovoru o pružanju pravne pomoći</text:p>
      <text:p text:style-name="P351"><text:span text:style-name="T352">Predsjednik uvodno navodi da su materijali s obrazloženjem dostavljeni vijećnicima.</text:span></text:p>
      <text:p text:style-name="P353"><text:span text:style-name="T354">U nastavku predsjednik vijeća daje predloženo na raspravu.</text:span></text:p>
      <text:p text:style-name="P355"><text:span text:style-name="T356">Vijećnik Ive Begonja javlja se za riječ: „ O ovome smo već ranije raspravljali ali se ništa nije promijenilo i to je ovaj članak 7.<text:s/></text:span><text:span text:style-name="T357">osnovnog</text:span><text:span text:style-name="T358"><text:s/>ugovora koji je sklopljen sa sadašnjim zastupnicama Općine, a koji kaže da se može ugovoriti i nagrada za rad odvjetnika u razmjeru sa uspjehom u postupku te da će se o tome sklopiti poseban ugovor odnosno aneks ugovora. Zašto? Zato što članak 6. osnovnog ugovora kaže da će Općina Privlaka nagrađivati u roku osam dana po ispostavljenom računu za svaku radnju koju obave. Drugim riječima ako odeš na raspravu koja traje pet minuta ali je vrijednost predmeta spora velika ti možeš naplatiti 5.000 eur, izdaš rač</text:span><text:span text:style-name="T359">un i općina mora platiti u roku 8 dana taj račun. To tako nije bilo u prijašnjim ugovorima i tako nije u 90 % jedinica lokalne samouprave prema podacima koje smo istražili. Stoga je naša primjedba sljedeća: ne protivimo se ovome paušalu jer se paušal odnosi samo na osnove, mi tražimo da se u taj aneks doda odnosno da se aktivira ovaj članak 7. iz osnovnog ugovora i da se nagrada za rad odvjetnika računa u razmjeru sa uspjehom u postupku odnosno da se odvjetnika može naplatiti samo u onim postupcima koje dob</text:span><text:span text:style-name="T360">ije a ne u svakom postupku. Ne može naplatiti trošak u onome postupku kojeg izgubi, a sadašnji ugovor daje odvjetnicama za pravo da naplate sve.“</text:span></text:p>
      <text:p text:style-name="P361"><text:span text:style-name="T362">Predsjednik vijeća Nikica Begonja: „ Dobro, vijećniče Ive Begonja. Vi predlažete da danas glasamo za ovu odluku<text:s/></text:span><text:span text:style-name="T363">o davanju suglasnosti na sklapanje dodatka ugovoru o pružanju pravne pomoći?“</text:span></text:p>
      <text:p text:style-name="P364">Ive Begonja: „ Pod uvjetom da se prihvati prijedlog.“</text:p>
      <text:p text:style-name="P365">Nikica Begonja: „ Mi ćemo danas glasati za ovakav prijedlog o paušalu, a vaš prijedlog ćemo razmotriti do sljedeće sjednice vijeća. Mi ćemo dobiti pravno relevantne činjenice te ćemo na sljedećoj sjednici raspraviti o vašem prijedlogu. Slažete li se s time?“</text:p>
      <text:p text:style-name="P366">Ive Begonja: „Slažem se, ali mi ćemo danas onda<text:s/>glasati samo za paušal?“</text:p>
      <text:p text:style-name="P367">Nikica Begonja: „ Vi ste trebali u ovom periodu od dostave materijala uputiti zahtjev za izmjenu ove odluke pa bi razmotrili da li to ubaciti na dnevni red ili ne, da li raspravljati i slično. Moj je prijedlog da glasamo ovome što je danas na dnevnom redu a o vašem prijedlogu ćemo raspravljati na sljedećoj sjednici. Ima li još tko što za reći?“<text:s/></text:p>
      <text:p text:style-name="P368">Nitko se ne javlja za riječ.</text:p>
      <text:p text:style-name="P369">Predsjednik vijeća daje prijedlog na glasanje. Prijedlog je usvojen sa 6 glasova ZA i 2 PROTIV te je<text:s/>donesena<text:s/></text:p>
      <text:p text:style-name="P370"/>
      <text:p text:style-name="P371"><text:span text:style-name="T372"><text:tab/></text:span><text:span text:style-name="T373">Odluka o davanju suglasnosti na sklapanje dodatka ugovoru o pružanju pravne pomoći.</text:span></text:p>
      <text:p text:style-name="P374"/>
      <text:p text:style-name="P375">Odluka čini sastavni dio ovoga zapisnika.</text:p>
      <text:p text:style-name="P376"/>
      <text:p text:style-name="P377">Ad. 26)<text:s/></text:p>
      <text:p text:style-name="P378">Razno</text:p>
      <text:p text:style-name="P379"/>
      <text:p text:style-name="P380">Načelnik upoznaje vijećnike sa aktualnostima.<text:s/></text:p>
      <text:p text:style-name="P381"/>
      <text:p text:style-name="P382"><text:span text:style-name="T383">Načelnik navodi da je problematika poreza na kuću za odmor trenutno najaktualnije u radu općinske uprave. Od projekata ističe da se Privlački gaz završava, krenuli smo u projekt rekonstrukcije svlačionica na nogometnom igralištu u Sabunikama, u tijeku je druga faza radova na pokosu u Sabunikama – uređenje pokosa, uređuje se i skladište OKD Artić, priprema se i advent u Privlaci. Načelnik upoznaje vijećnike o stanju projekta aglomeracije. Upoznaje vijećnike da je je u tijeku javni natječaj za komunalne redar</text:span><text:span text:style-name="T384">e.</text:span></text:p>
      <text:p text:style-name="P385"/>
      <text:p text:style-name="P386"/>
      <text:p text:style-name="P387">Vijeće je završilo sa radom u 17,30 sati. <text:s/></text:p>
      <text:p text:style-name="P388"/>
      <text:p text:style-name="P389"/>
      <text:p text:style-name="P390"><text:tab/><text:tab/><text:tab/><text:tab/><text:tab/><text:tab/><text:tab/><text:tab/><text:tab/><text:s/>OPĆINSKO VIJEĆE</text:p>
      <text:p text:style-name="P391"><text:tab/><text:tab/><text:tab/><text:tab/><text:tab/><text:tab/><text:tab/><text:tab/><text:tab/><text:s text:c="3"/>P r e d s j e d n i k :<text:tab/><text:tab/><text:tab/><text:tab/><text:s/></text:p>
      <text:p text:style-name="P392"><text:s text:c="5"/>Nikica Begonja</text:p>
      <text:p text:style-name="P393">Zapisničar:</text:p>
      <text:p text:style-name="P394"><text:span text:style-name="T395">B. Brcanij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ijeloteksta" style:display-name="Tijelo teksta" style:family="paragraph" style:parent-style-name="Normal">
      <style:paragraph-properties fo:widows="0" fo:orphans="0" style:text-autospace="none" style:vertical-align="auto" fo:margin-bottom="0in" fo:line-height="100%"/>
      <style:text-properties style:font-name="Arial MT" style:font-name-asian="Arial MT" style:font-name-complex="Arial MT" style:letter-kerning="false" fo:hyphenate="true"/>
    </style:style>
    <style:style style:name="TijelotekstaChar" style:display-name="Tijelo teksta Char" style:family="text" style:parent-style-name="Zadanifontodlomka">
      <style:text-properties style:font-name="Arial MT" style:font-name-asian="Arial MT" style:font-name-complex="Arial MT" style:letter-kerning="false"/>
    </style:style>
    <style:style style:name="Naslov" style:display-name="Naslov" style:family="paragraph" style:parent-style-name="Normal">
      <style:paragraph-properties fo:widows="0" fo:orphans="0" style:text-autospace="none" fo:text-align="center" style:vertical-align="auto" fo:margin-bottom="0in" fo:line-height="100%" fo:margin-left="1.0798in" fo:margin-right="1.0784in">
        <style:tab-stops/>
      </style:paragraph-properties>
      <style:text-properties style:font-name="Arial" style:font-name-asian="Arial" style:font-name-complex="Arial" fo:font-weight="bold" style:font-weight-asian="bold" style:font-weight-complex="bold" style:letter-kerning="false" fo:font-size="14pt" style:font-size-asian="14pt" style:font-size-complex="14pt" fo:hyphenate="true"/>
    </style:style>
    <style:style style:name="NaslovChar" style:display-name="Naslov Char" style:family="text" style:parent-style-name="Zadanifontodlomka">
      <style:text-properties style:font-name="Arial" style:font-name-asian="Arial" style:font-name-complex="Arial" fo:font-weight="bold" style:font-weight-asian="bold" style:font-weight-complex="bold" style:letter-kerning="false" fo:font-size="14pt" style:font-size-asian="14pt" style:font-size-complex="14pt"/>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Web" style:display-name="Standard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hr" style:country-asian="HR" fo:hyphenate="true"/>
    </style:style>
    <style:style style:name="Bezproreda" style:display-name="Bez proreda" style:family="paragraph">
      <style:paragraph-properties style:vertical-align="auto" fo:margin-bottom="0in" fo:line-height="100%"/>
      <style:text-properties style:letter-kerning="false" fo:hyphenate="true"/>
    </style:style>
    <style:style style:name="Naglašeno" style:display-name="Naglašeno" style:family="text" style:parent-style-name="Zadanifontodlomka">
      <style:text-properties fo:font-weight="bold" style:font-weight-asian="bold" style:font-weight-complex="bold"/>
    </style:style>
    <style:style style:name="Zaglavlje" style:display-name="Zaglavl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odnožjeChar" style:display-name="Podnožje Char" style:family="text" style:parent-style-name="Zadanifontodlomka"/>
    <style:style style:name="HeaderChar" style:display-name="Header Char" style:family="text" style:parent-style-name="Zadanifontodlomka"/>
    <style:style style:name="FooterChar" style:display-name="Footer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header>
        <text:p text:style-name="Zaglavlje"/>
      </style:header>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02-20T06:37:00Z</meta:creation-date>
    <dc:date>2025-06-02T06:34:00Z</dc:date>
    <meta:template xlink:href="Normal" xlink:type="simple"/>
    <meta:editing-cycles>6</meta:editing-cycles>
    <meta:editing-duration>PT540S</meta:editing-duration>
    <meta:document-statistic meta:page-count="1" meta:paragraph-count="49" meta:word-count="3687" meta:character-count="24655" meta:row-count="175" meta:non-whitespace-character-count="21017"/>
  </office:meta>
</office:document-meta>
</file>