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.1562in" style:line-height-at-least="0.3333in" fo:background-color="#FFFFFF"/>
    </style:style>
    <style:style style:name="T5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center" fo:margin-bottom="0.1562in" style:line-height-at-least="0.3333in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fo:font-style="italic" style:font-style-asian="italic" style:font-style-complex="italic" style:language-asian="en" style:country-asian="GB"/>
    </style:style>
    <style:style style:name="T21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justify" fo:margin-bottom="0.1562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4" style:parent-style-name="Naslov" style:family="paragraph">
      <style:paragraph-properties fo:text-align="justify" fo:margin-left="0in">
        <style:tab-stops/>
      </style:paragraph-properties>
    </style:style>
    <style:style style:name="T2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0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31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2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3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4" style:parent-style-name="Normal" style:list-style-name="LFO1" style:family="paragraph">
      <style:paragraph-properties fo:text-align="justify" style:vertical-align="auto" fo:margin-bottom="0in" fo:line-height="100%"/>
      <style:text-properties fo:hyphenate="true"/>
    </style:style>
    <style:style style:name="T35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36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7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8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9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style:vertical-align="auto" fo:margin-bottom="0in" fo:line-height="100%" fo:margin-left="0.4465in">
        <style:tab-stops/>
      </style:paragraph-properties>
      <style:text-properties fo:hyphenate="true"/>
    </style:style>
    <style:style style:name="P44" style:parent-style-name="Normal" style:family="paragraph">
      <style:paragraph-properties fo:text-align="justify" style:vertical-align="auto" fo:margin-bottom="0in" fo:line-height="100%" fo:margin-left="0.4465in">
        <style:tab-stops/>
      </style:paragraph-properties>
      <style:text-properties fo:hyphenate="true"/>
    </style:style>
    <style:style style:name="P45" style:parent-style-name="Normal" style:family="paragraph">
      <style:paragraph-properties fo:text-align="justify" style:vertical-align="auto" fo:margin-bottom="0in" fo:line-height="100%" fo:margin-left="0.4465in">
        <style:tab-stops/>
      </style:paragraph-properties>
      <style:text-properties fo:hyphenate="true"/>
    </style:style>
    <style:style style:name="T46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Zadanifontodlomka" style:family="text">
      <style:text-properties style:font-name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5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55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line-height="100%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95%" fo:margin-right="0.0138in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  <style:style style:name="T62" style:parent-style-name="Zadanifontodlomka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text-align="justify" fo:margin-bottom="0in" fo:line-height="0.1972in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66" style:parent-style-name="Normal" style:family="paragraph">
      <style:paragraph-properties fo:text-align="justify" fo:margin-bottom="0in" fo:line-height="95%" fo:margin-right="0.3888in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67" style:parent-style-name="Normal" style:family="paragraph">
      <style:paragraph-properties fo:text-align="justify" fo:margin-bottom="0in" fo:line-height="95%" fo:margin-right="0.3888in"/>
      <style:text-properties style:font-name="Symbol" style:font-name-asian="Symbol" style:font-name-complex="Symbol" fo:font-size="12pt" style:font-size-asian="12pt" style:font-size-complex="12pt" style:language-asian="en" style:country-asian="GB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Zadanifontodlomka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70" style:parent-style-name="Zadanifontodlomka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95%" fo:margin-right="0.0694in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text-align="justify" fo:margin-bottom="0in" fo:line-height="95%" fo:margin-right="0.0694in"/>
    </style:style>
    <style:style style:name="T73" style:parent-style-name="Zadanifontodlomka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Zadanifontodlomka" style:family="text"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Zadanifontodlomka" style:family="text">
      <style:text-properties style:font-name="Times New Roman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8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8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8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88" style:parent-style-name="Zadanifontodlomka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89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90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91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9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3" style:parent-style-name="Normal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94" style:parent-style-name="Normal" style:family="paragraph">
      <style:paragraph-properties fo:text-align="justify"/>
    </style:style>
    <style:style style:name="T95" style:parent-style-name="Zadanifontodlomka" style:family="text">
      <style:text-properties style:font-name="Times New Roman" fo:font-weight="bold" style:font-weight-asian="bold" style:font-weight-complex="bold"/>
    </style:style>
    <style:style style:name="T96" style:parent-style-name="Zadanifontodlomka" style:family="text">
      <style:text-properties style:font-name="Times New Roman" fo:font-weight="bold" style:font-weight-asian="bold" style:font-weight-complex="bold"/>
    </style:style>
    <style:style style:name="T97" style:parent-style-name="Zadanifontodlomka" style:family="text">
      <style:text-properties style:font-name="Times New Roman" style:font-name-asian="Times New Roman" fo:color="#000000" style:letter-kerning="false" fo:font-size="12pt" style:font-size-asian="12pt" style:font-size-complex="12pt" style:language-asian="hr" style:country-asian="HR"/>
    </style:style>
    <style:style style:name="T98" style:parent-style-name="Zadanifontodlomka" style:family="text">
      <style:text-properties style:font-name="Times New Roman" style:font-name-asian="Times New Roman" fo:color="#000000" style:letter-kerning="false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000000" style:letter-kerning="false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justify"/>
    </style:style>
    <style:style style:name="T101" style:parent-style-name="Zadanifontodlomka" style:family="text">
      <style:text-properties style:font-name="Times New Roman"/>
    </style:style>
    <style:style style:name="T102" style:parent-style-name="Zadanifontodlomka" style:family="text">
      <style:text-properties style:font-name="Times New Roman" fo:font-weight="bold" style:font-weight-asian="bold" style:font-weight-complex="bold"/>
    </style:style>
    <style:style style:name="T103" style:parent-style-name="Zadanifontodlomka" style:family="text">
      <style:text-properties style:font-name="Times New Roman"/>
    </style:style>
    <style:style style:name="T104" style:parent-style-name="Zadanifontodlomka" style:family="text">
      <style:text-properties style:font-name="Times New Roman" fo:font-weight="bold" style:font-weight-asian="bold" style:font-weight-complex="bold"/>
    </style:style>
    <style:style style:name="T10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106" style:parent-style-name="Normal" style:family="paragraph">
      <style:paragraph-properties fo:text-align="justify"/>
    </style:style>
    <style:style style:name="T10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08" style:parent-style-name="Zadanifontodlomka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09" style:parent-style-name="Normal" style:family="paragraph">
      <style:paragraph-properties fo:text-align="justify"/>
    </style:style>
    <style:style style:name="T110" style:parent-style-name="Zadanifontodlomka" style:family="text">
      <style:text-properties style:font-name="Arial Nova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1" style:parent-style-name="Normal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112" style:parent-style-name="Zadanifontodlomka" style:family="text">
      <style:text-properties style:font-name="Arial Nova"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T113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15" style:parent-style-name="Normal" style:family="paragraph">
      <style:paragraph-properties fo:text-align="justify" fo:margin-bottom="0.1041in" fo:line-height="100%" fo:background-color="#FFFFFF"/>
    </style:style>
    <style:style style:name="T11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11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1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119" style:parent-style-name="Zadanifontodlomka" style:family="text">
      <style:text-properties style:font-name="Times New Roman"/>
    </style:style>
    <style:style style:name="T12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12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122" style:parent-style-name="Normal" style:family="paragraph">
      <style:paragraph-properties fo:text-align="justify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2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true"/>
    </style:style>
    <style:style style:name="P12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7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8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9" style:parent-style-name="Normal" style:family="paragraph">
      <style:paragraph-properties fo:text-align="justify"/>
      <style:text-properties style:font-name="Arial Nova" style:font-name-complex="Calibri" fo:font-weight="bold" style:font-weight-asian="bold" style:font-weight-complex="bold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T132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13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style:vertical-align="auto" fo:margin-bottom="0in" fo:line-height="100%" fo:margin-left="0.446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text-align="justify"/>
    </style:style>
    <style:style style:name="T14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Zadanifontodlomka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149" style:parent-style-name="Normal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1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5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Zadanifontodlomka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55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15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" style:parent-style-name="Odlomakpopisa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text-align="justify"/>
    </style:style>
    <style:style style:name="T169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PUBLIKA HRVATSKA<text:line-break/>ZADARSKA ŽUPANIJA<text:line-break/>OPĆINA PRIVLAKA<text:line-break/>Ivana Pavla II, 46.<text:line-break/>23 233 Privlaka</text:p>
      <text:p text:style-name="P2">KLASA: 021-05/24-01/06<text:line-break/>URBROJ:2198-28-01-24-2</text:p>
      <text:p text:style-name="P3">Privlaka, 23. listopada <text:s text:c="2"/>2024. godine</text:p>
      <text:h text:style-name="P4" text:outline-level="4"><text:span text:style-name="T5"> </text:span><text:span text:style-name="T6">Z A P I S N I K</text:span></text:h>
      <text:h text:style-name="P7" text:outline-level="4">sa 21. sjednice sedmog saziva<text:s/>općinskog vijeća<text:line-break/>Općine Privlaka koja je održana 23.listopada 2024.g. u vijećnici Općine Privlaka</text:h>
      <text:p text:style-name="P8">Početak rada sjednice u 18,00 sati.</text:p>
      <text:p text:style-name="P9">Nazočni vijećnici:</text:p>
      <text:p text:style-name="P10">1.    Nikica Begonja – predsjednik općinskog vijeća</text:p>
      <text:p text:style-name="P11">2.    Luka Grbić</text:p>
      <text:p text:style-name="P12">3.    Ante Šarić</text:p>
      <text:p text:style-name="P13">4. <text:s text:c="2"/>Martin Grbić</text:p>
      <text:p text:style-name="P14">5. <text:s text:c="2"/>Ante Mustać<text:s/></text:p>
      <text:p text:style-name="P15">6. Ive Begonja<text:s/></text:p>
      <text:p text:style-name="P16">7. <text:s/>Mislav Zanki</text:p>
      <text:p text:style-name="P17">Odsutni članovi vijeća: Nina Škibola, Tomislav Jurlina;</text:p>
      <text:p text:style-name="P18"><text:s text:c="2"/></text:p>
      <text:p text:style-name="Normal"><text:span text:style-name="T19">Ostali nazočni: Načelnik općine – Gašpar Begonja, Katarina Šango<text:s/></text:span><text:span text:style-name="T20">Savjetnik za računovodstvo i proračun</text:span><text:span text:style-name="T21"><text:s/>- <text:s/>Barbara Brcanija – viši stručni<text:s/></text:span><text:span text:style-name="T22">suradnik za opće i pravne poslove i lokalnu samoupravu, Danica Jurac -administrativni referent.</text:span></text:p>
      <text:p text:style-name="P23">Predsjednik na početku pozdravlja sve nazočne te utvrđuje kvorum. Konstatira se da je prisutno 7 vijećnika, te da vijeće može početi sa radom.</text:p>
      <text:p text:style-name="P24"><text:span text:style-name="T25">Predsjednik u nastavku predlaže dnevni red sa dopunom, što znači da se predlaže odluka pod točkom 7.<text:s/></text:span><text:bookmark-start text:name="_Hlk169092622"/><text:span text:style-name="T26">Prijedlog Odluke o davanju suglasnosti na Odluku UV DV „Sabunić“ o potrebi zapošljavanja odgojitelja na određeno puno radno vrijeme, a pod točkom 8. RAZNO.</text:span><text:bookmark-end text:name="_Hlk169092622"/></text:p>
      <text:p text:style-name="P27"/>
      <text:p text:style-name="P28"/>
      <text:h text:style-name="P29" text:outline-level="1">Prijedlog <text:s/>dnevnog <text:s/>reda:</text:h>
      <text:p text:style-name="P30"/>
      <text:list text:style-name="LFO1" text:continue-numbering="true">
        <text:list-item>
          <text:p text:style-name="P31"><text:bookmark-start text:name="_Hlk183682491"/>Prihvaćanje zapisnika sa 20. sjednice Općinskog vijeća Općine Privlaka;</text:p>
        </text:list-item>
        <text:list-item>
          <text:p text:style-name="P32"><text:bookmark-end text:name="_Hlk183682491"/>Prijedlog Odluke o usvajanju polugodišnjeg izvješća o izvršenju proračuna za Općinu Privlaka od 1. siječnja 2024. do 30. lipnja 2024. godine ;</text:p>
        </text:list-item>
        <text:list-item>
          <text:p text:style-name="P33">Prijedlog Odluke o prodaji nekretnine u vlasništvu Općine Privlaka;</text:p>
        </text:list-item>
        <text:list-item>
          <text:p text:style-name="P34"><text:span text:style-name="T35">Prijedlog Odluke o koeficijentima za obračun plaće službenika i namještenika;</text:span></text:p>
        </text:list-item>
        <text:list-item>
          <text:p text:style-name="P36">Prijedlog Odluke o II. izmjeni Odluke o imenovanju predstavnika u Upravnom vijeću Dječjeg vrtića “Sabunić“ Privlaka,</text:p>
        </text:list-item>
        <text:list-item>
          <text:p text:style-name="P37"><text:bookmark-start text:name="_Hlk184029054"/>Prijedlog Zaključka o prihvaćanju Procjene rizika od velikih nesreća za Općinu Privlaka;</text:p>
        </text:list-item>
        <text:list-item>
          <text:p text:style-name="P38"><text:bookmark-start text:name="_Hlk184124372"/><text:bookmark-end text:name="_Hlk184029054"/>Prijedlog Odluke o davanju suglasnosti na Odluku upravnog vijeća Dječjeg vrtića Sabunić o potrebi zapošljavanja odgojitelja na određeno puno radno vrijeme;</text:p>
        </text:list-item>
        <text:list-item>
          <text:p text:style-name="P39"><text:bookmark-end text:name="_Hlk184124372"/>Razno.</text:p>
        </text:list-item>
      </text:list>
      <text:p text:style-name="P40"/>
      <text:p text:style-name="P41">Vijećnici općinskog vijeća jednoglasno <text:s/>su prihvatili predloženi dnevni red sa<text:s/>predloženom<text:s/><text:s/>dopunom.</text:p>
      <text:p text:style-name="P42"/>
      <text:p text:style-name="P43">Ad.1).</text:p>
      <text:p text:style-name="P44"/>
      <text:p text:style-name="P45">-<text:span text:style-name="T46"><text:s/>Prihvaćanje zapisnika sa 20. sjednice Općinskog vijeća Općine Privlaka;</text:span></text:p>
      <text:p text:style-name="P47"/>
      <text:p text:style-name="P48"><text:span text:style-name="T49">Predsjednik daje predloženi zapisnik na usvajanje. Vijećnici općinskog vijeća bez<text:s/></text:span><text:span text:style-name="T50">primjedbi jednoglasno su usvojili zapisnik sa 20. sjednice općinskog vijeća održane dana 23. listopada <text:s text:c="2"/>2024.g.</text:span></text:p>
      <text:p text:style-name="P51"/>
      <text:p text:style-name="P52">Ad.2).</text:p>
      <text:p text:style-name="P53"><text:bookmark-start text:name="_Hlk183776759"/>-Prijedlog Odluke o usvajanju polugodišnjeg izvješća o izvršenju proračuna za Općinu Privlaka od 1. siječnja 2024. do 30. lipnja 2024. godine;</text:p>
      <text:p text:style-name="P54"><text:bookmark-end text:name="_Hlk183776759"/>Uvodno obrazlaže Predsjednik općinskog vijeća, te riječ daje Katarini Šango da u cijelosti obrazloži<text:span text:style-name="T55"><text:s/>Prijedlog Odluke o usvajanju polugodišnjeg izvješća o izvršenju proračuna za Općinu Privlaka od 1. siječnja 2024. do 30. lipnja 2024. godine;</text:span></text:p>
      <text:p text:style-name="Normal"><text:s/>Katarina Šango u nastavku ističe:<text:s/><text:span text:style-name="T56">U polugodišnji izvještaj o izvršenju proračuna Općine Privlake uključeni su vlastiti i namjenski prihodi i primici proračunskog korisnika Dječji vrtić „Sabunić“ kao i rashodi i izdaci.</text:span></text:p>
      <text:p text:style-name="P57">Ukupni prihodi planirani su u iznosu od 4.690.443,41 eura, a realizirani su u iznosu od 1.560.705,15 eura ili 33,27 % planiranog, dok su primici planirani u iznosu od 3.890.000,00 eura te u ovom polugodišnjem izvještaju nije ostvarena realizacija istih. Najzastupljeniji su prihodi poslovanja od kojih su najzastupljeniji <text:s/>prihodi od poreza točnije od poreza na promet nekretnina te prihodi od upravnih i administrativnih pristojbi, pristojbi po posebnim i naknada koji se odnose na prihod od komunalnih doprinosa.</text:p>
      <text:p text:style-name="P58"><text:span text:style-name="T59">Kod proračunskog korisnika najzastupljeniji su prihodi doznačeni na ime sufinanciranja cijene vrtića od strane roditelja te su ostvareni u iznosu od 42.714,00 eura što <text:s/>je 51,16 % planiranog a u odnosu na prethodnu godinu navedeni prihodi veći su za 42,45 % zbog većeg broja upisane djece i zbog povećanja cijene sufinanciranja vrtića u 6. mjesecu prošle godine.</text:span></text:p>
      <text:p text:style-name="P60"><text:span text:style-name="T61">Rashodi su realizirani su u iznosu od 1.886.246,34 eur ili 19,60 % plana dok su Izdaci ostvareni u iznosu od 68.310,54 eura odnosno 48,98 % planiranog. U strukturi ostvarenih rashoda i izdataka najzastupljeniji su rashodi poslovanja u iznosu od 1.482.858,81 eura<text:s/></text:span><text:span text:style-name="T62">a u odnosu na isto izvještajno razdoblje prethodne proračunske godinu ostvareni su u iznosu većem za 22,77 odnose se na: rashode za zaposlene, materijalne rashode, financijske rashode, pomoći, naknade građanima i kućanstvima te ostale rashode. U okviru navedene skupine rashoda najzastupljeniji su materijalni rashodi, te rashodi za usluge.</text:span></text:p>
      <text:p text:style-name="P63"/>
      <text:p text:style-name="P64">Rashodi poslovanja za program predškolskog obrazovanja ostvareni su u iznosu od<text:s/>187.443,21 eur a odnose se na prijenose proračunskom korisniku za financiranje rashoda poslovanja.</text:p>
      <text:p text:style-name="P65"/>
      <text:p text:style-name="P66">Rashodi poslovanja Dječjeg vrtića Sabunić koji se konsolidiraju ostvareni su u iznosu od 45.356,06 eura te se u najvećoj mjeri odnose na Rashode za materijal i energiju.</text:p>
      <text:p text:style-name="P67"/>
      <text:p text:style-name="P68"><text:span text:style-name="T69">Rashodi za nabavu nefinancijske imovine ostvareni su u iznosu od 631.827,24 eur ili 35,76 % plana. U odnosu na prethodno razdoblje ostvareni su u iznosu manjem za 439.425,40 eur najvećim dijelom zbog izgradnje i opremanja dječjeg vrtića Sabunić. U najvećoj mjeri odnose se na rashode za nabavu građevinskih objekata i to na<text:s/></text:span><text:span text:style-name="T70">uređenje nogometnog igrališta Sabunike, sanaciju pokosa – Plaža Sabunike, te na izgradnju javnih WC-a, te na rashode za dodatna ulaganja na nefinancijskoj imovini točnije na rashode za uređenje poslovnih prostora općine, rashode za modernizaciju nerazvrstanih cesta i na rekonstrukciju javne rasvjete.</text:span></text:p>
      <text:p text:style-name="P71">Rashoda za nabavu nefinancijske imovine proračunskog korisnika Dječjeg vrtića<text:s/></text:p>
      <text:p text:style-name="P72"><text:span text:style-name="T73">izvršeni su u iznosu od 2.447,30 eura odnosno 24,25 % planiranog dok u odnosu na prethodno izvještajno razdoblje nemaju svoju usporednu veličinu budući da tad nisu bili ostvareni.<text:s/></text:span></text:p>
      <text:p text:style-name="P74"><text:span text:style-name="T75">Izdaci su realizirani u iznosu od 68.310,54 eura ili 48,98 % plana što je znatno manje u odnosu na izvještajno razdoblje prethodne godine kada je izvršeno ulaganje/dokapitalizacija u Komunalno društvo u vlasništvu Općine dok istog u ovom izvještajnom razdoblju nije bilo.<text:s/></text:span></text:p>
      <text:p text:style-name="P76">Navedeno ostvarenje izdataka od 68.310,54 eura odnosi se na otplatu glavnice primljenog kredita za Izgradnju I opremanje dječjeg vrtića.</text:p>
      <text:p text:style-name="P77"><text:span text:style-name="T78">Nakon rekapitulacije prihoda I primitaka te rashoda I izdataka dolazimo do ostvarenog<text:s/></text:span><text:span text:style-name="T79">tekućeg manjak prihoda i primitaka nad rashodima i izdacima koji iznosi<text:s/></text:span><text:span text:style-name="T80">393.851,73 eura. S obzirom na preneseni višak prihoda u<text:s/></text:span><text:span text:style-name="T81">iznosu od 1.161.482,84 eura višak prihoda za prijenos u iduće razdoblje iznosi 767.631,11 eura.Što se tiče posebnih izvještaja koji se sastavljaju o ovom izvještaju to su Izvještaj o korištenju proračunske zalihe korištenje koje u ovom izvještajnom razdoblju nije bilo. Izvještaj o zaduživanju na domaćem I stranom tržištu novca I kapitala prikazuje stanje dugoročnog zaduženja općine Privlaka kod Zagrebačke banke d.d. za Izgradnju I opremanje vrtića prema kojem stanje kredita na dan 30.06.2024. godine iznosi<text:s/></text:span><text:span text:style-name="T82">1.161.278,68 eura, a stanje kamata 54.264,91 eura. Izvještaj o danim jamstvima i plaćanjima po protestiranim jamstvima za koji Općina Privlaka nema podataka budući da nije davala jamstva.</text:span></text:p>
      <text:p text:style-name="P83">Nakon iscrpnog izlaganja gđe. Katarine Šango, predsjednik općinskog vijeća <text:s/>daje predloženo na raspravu , te na <text:s/>glasanje. Vijećnici općinskog vijeća bez rasprave <text:s/>glasali su sa 5 glasova vijećnika „ZA“ i 2 glasa vijećnika „PROTIV, sijedom toga donosi se slijedeća</text:p>
      <text:p text:style-name="P84"/>
      <text:p text:style-name="P85"/>
      <text:p text:style-name="P86"><text:span text:style-name="T87">ODL</text:span><text:span text:style-name="T88">UKA</text:span></text:p>
      <text:p text:style-name="P89"><text:s/>o usvajanju polugodišnjeg izvješća o izvršenju proračuna za Općinu Privlaka od 1. siječnja 2024. do 30. lipnja 2024. godine, u tekstu koji se prilaže ovom zapisniku i čini njegov sastavni dio.</text:p>
      <text:p text:style-name="P90"/>
      <text:p text:style-name="P91"/>
      <text:p text:style-name="P92">Ad.3)</text:p>
      <text:p text:style-name="P93">-Prijedlog Odluke o prodaji nekretnine u vlasništvu Općine Privlaka;</text:p>
      <text:p text:style-name="P94"><text:span text:style-name="T95">Predsjednik vijeća uvodno<text:s/></text:span><text:span text:style-name="T96">obrazlaže prijedlog odluke , te riječ daje gđi. Barabari Brcanija da u cijelosti obrazloži prijedlog odluke:<text:s/></text:span><text:span text:style-name="T97">Predmetna nekretnina u vlasništvu je Općine Privlaka za cijelo te nije opterećena bilo kakvim uknjiženim ili neuknjiženim teretima niti u<text:s/></text:span><text:span text:style-name="T98">odnosu na istu postoje bilo kakve plombe ili upisi, odnosno prava trećih osoba kojima se onemogućava, odnosno ograničava raspolaganje predmetnom nekretninom.</text:span></text:p>
      <text:p text:style-name="P99">Početna cijena određena je sukladno procjembenom elaboratu izrađenom po stalnom sudskom vještaku za graditeljstvo i procjene nekretnina Draženu Knežević, struč.spec.ing.aedif., broj 06-09/2024.</text:p>
      <text:p text:style-name="P100"><text:span text:style-name="T101">Nakon kojeg predsjednik vijeća daje preloženo na raspravu</text:span><text:span text:style-name="T102"><text:s/>,<text:s/></text:span><text:span text:style-name="T103">te na glasanje o istom</text:span><text:span text:style-name="T104">.<text:s/></text:span><text:span text:style-name="T105"><text:s/>Vijećnici općinskog vijeća bez rasprave <text:s/>glasali su sa 5 glasova vijećnika „ZA“ i 2 glasa vijećnika „PROTIV, sijedom toga donosi se slijedeća</text:span></text:p>
      <text:p text:style-name="P106"><text:span text:style-name="T107">ODLUKA<text:s/></text:span><text:span text:style-name="T108">o prodaji nekretnine u vlasništvu Općine Privlaka, u tekstu koji se prilaže ovom zapisniku i čini njegov sastavni dio.</text:span></text:p>
      <text:p text:style-name="P109"><text:span text:style-name="T110">Ad.4)</text:span></text:p>
      <text:p text:style-name="P111"><text:span text:style-name="T112">-</text:span><text:span text:style-name="T113">Prijedlog Odluke o koeficijentima za obračun plaće službenika i namještenika;</text:span></text:p>
      <text:p text:style-name="P114"/>
      <text:p text:style-name="P115"><text:span text:style-name="T116">Uvodno predsjednik obrazlaže prijedlog odluke:</text:span><text:span text:style-name="T117"><text:s/></text:span><text:span text:style-name="T118">Temeljem članka 10. stavka 1.</text:span><text:span text:style-name="T119"><text:s/></text:span><text:span text:style-name="T120">Zakona o plaćama u lokalnoj i područnoj (regionalnoj) samoupravi (“Narodne novine” broj 28/10, 10/23), koeficijente za obračun plaće službenika i<text:s/></text:span><text:span text:style-name="T121">namještenika u upravnim odjelima i službama jedinica lokalne i područne (regionalne) samouprave određuje odlukom predstavničko tijelo jedinice lokalne i područne (regionalne) samouprave, na prijedlog župana, gradonačelnika, odnosno općinskog načelnika.</text:span></text:p>
      <text:p text:style-name="P122">Koeficijenti za obračun plaće službenika i namještenika određuju se unutar raspona koeficijenata od 1,00 do 6,00.</text:p>
      <text:p text:style-name="P123">Te je kao takvu daje na raspravu, vijećnici općinskog vijeća bez rasprave glasaju jednoglasno „ZA“ , te se slijedom toga donosi slijedeća<text:s/></text:p>
      <text:p text:style-name="P124">ODLUKA</text:p>
      <text:p text:style-name="P125">o koeficijentima za obračun plaće službenika i namještenika, u tekstu koji se prilaže ovom zapisniku i čini njegov sastavni dio.</text:p>
      <text:p text:style-name="P126"/>
      <text:p text:style-name="P127"/>
      <text:p text:style-name="P128"/>
      <text:p text:style-name="P129">Ad.5).</text:p>
      <text:p text:style-name="P130"><text:span text:style-name="T131">-Prijedlog Odluke<text:s/></text:span><text:bookmark-start text:name="_Hlk184028971"/><text:span text:style-name="T132">o II. izmjeni Odluke o imenovanju predstavnika u Upravnom vijeću Dječjeg vrtića “Sabunić“ Privlaka,</text:span></text:p>
      <text:p text:style-name="P133"><text:bookmark-end text:name="_Hlk184028971"/>Uvodno predsjednik obrazlaže prijedlog odluke, načelnik u nastavku obrazlaže da je umjesto dosadašnje predstavnice općinskog vijeća u Upravno vijeće DV Sabunić Gđe. Ive Grbić predlaže Gđa. Nina Škibola</text:p>
      <text:p text:style-name="P134"><text:s/>Kao više nije bilo prijedloga,<text:s/>predsjednik daje predloženo na glasanje.</text:p>
      <text:p text:style-name="P135">Vijećnici općinskog vije su bez rasprave glasali Jednoglasno „ZA“ , te se slijedom toga donosi<text:s/></text:p>
      <text:p text:style-name="P136">ODLUKA<text:s/></text:p>
      <text:p text:style-name="P137">o II. izmjeni Odluke o imenovanju predstavnika u Upravnom vijeću Dječjeg vrtića “Sabunić“ Privlaka, koja se<text:s/>prilaže ovom zapisniku i čini njegov sastavni dio.</text:p>
      <text:p text:style-name="P138"/>
      <text:p text:style-name="P139">Ad.6).</text:p>
      <text:p text:style-name="P140">-Prijedlog Zaključka o prihvaćanju Procjene rizika od velikih nesreća za Općinu Privlaka;</text:p>
      <text:p text:style-name="P141">Predsjednik vijeća uvodno obrazlaže prijedlog te ističe da je naša zakonska obveza donijeti procjenu rizika od velikih nesreća za općinu Privlaka, pa je kao takvu predlaže općinskog vijeću na usvajanje,</text:p>
      <text:p text:style-name="P142">Vijećnici općinskog vijeća su bez rasprave JRDNOGLASNO glasali „ZA“, te se slijedom toga donosi<text:s/></text:p>
      <text:p text:style-name="P143">Z A K L J U Č A K<text:s/></text:p>
      <text:p text:style-name="P144"><text:span text:style-name="T145"><text:s/></text:span><text:span text:style-name="T146"><text:s/>o prihvaćanju Procjene rizika od velikih nesreća za Općinu Privlaka, u tekstu koji se prilaže ovom zapisniku i čini njegov <text:s/>sastavni dio</text:span></text:p>
      <text:p text:style-name="P147">Ad.7).</text:p>
      <text:p text:style-name="P148">-Prijedlog<text:s/><text:bookmark-start text:name="_Hlk184124585"/>Odluke o davanju suglasnosti na Odluku upravnog vijeća Dječjeg vrtića Sabunić o potrebi zapošljavanja odgojitelja na određeno puno radno vrijeme;</text:p>
      <text:p text:style-name="P149"/>
      <text:p text:style-name="P150"><text:bookmark-end text:name="_Hlk184124585"/>Uvodno predsjednik vijeća obrazlaže prijedlog odluke, te riječ daje Luki Grbiću da u cijelosti obrazloži Prijedlog odluke. Nakon obrazlaganja, predsjednik daje odluku na raspravu a potom na glasanje.</text:p>
      <text:p text:style-name="P151">Općinsko vijeće općine Privlaka glasalo je JEDNOGLASNO „ZA“ te se slijedom toga donosi<text:s/></text:p>
      <text:p text:style-name="P152"><text:span text:style-name="T153">ODLUKA</text:span><text:span text:style-name="T154"><text:s text:c="2"/></text:span></text:p>
      <text:p text:style-name="P155">o davanju suglasnosti na Odluku upravnog vijeća Dječjeg vrtića Sabunić o potrebi zapošljavanja odgojitelja na određeno puno radno vrijeme, u tekstu koji se prilaže ovom zapisniku i čini njegov sastavni dio</text:p>
      <text:p text:style-name="P156"/>
      <text:p text:style-name="P157">Ad.8).</text:p>
      <text:p text:style-name="P158"/>
      <text:list text:style-name="LFO2" text:continue-numbering="true">
        <text:list-item>
          <text:p text:style-name="P159">RAZNO</text:p>
        </text:list-item>
      </text:list>
      <text:p text:style-name="P160">Pod ovom točkom dnevnog reda nisu se donosile Odluke i zaključci.</text:p>
      <text:p text:style-name="P161"/>
      <text:p text:style-name="P162">Vijeće je završilo sa radom u 19,00 sati.</text:p>
      <text:p text:style-name="P163"/>
      <text:p text:style-name="P164"/>
      <text:p text:style-name="P165"><text:tab/><text:tab/><text:tab/><text:tab/><text:tab/><text:tab/><text:tab/><text:tab/>P R E D S J E D N I K<text:s/></text:p>
      <text:p text:style-name="P166"><text:tab/><text:tab/><text:tab/><text:tab/><text:tab/><text:tab/><text:tab/><text:tab/>Nikica Begonja</text:p>
      <text:p text:style-name="P167">Zapisničar:</text:p>
      <text:p text:style-name="P168"><text:span text:style-name="T169">D.Jurac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paragraph-properties fo:widows="0" fo:orphans="0" style:text-autospace="none" fo:text-align="center" fo:margin-bottom="0in" fo:line-height="100%" fo:margin-left="1.0798in" fo:margin-right="1.0784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fo:hyphenate="false"/>
    </style:style>
    <style:style style:name="NaslovChar" style:display-name="Naslov Char" style:family="text" style:parent-style-name="Zadanifontodlomka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4-11-28T09:06:00Z</meta:creation-date>
    <dc:date>2025-06-02T06:25:00Z</dc:date>
    <meta:template xlink:href="Normal.dotm" xlink:type="simple"/>
    <meta:editing-cycles>24</meta:editing-cycles>
    <meta:editing-duration>PT16620S</meta:editing-duration>
    <meta:document-statistic meta:page-count="1" meta:paragraph-count="23" meta:word-count="1729" meta:character-count="11562" meta:row-count="82" meta:non-whitespace-character-count="9856"/>
  </office:meta>
</office:document-meta>
</file>