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Bezproreda" style:family="paragraph">
      <style:text-properties style:font-name="Times New Roman" fo:font-size="12pt" style:font-size-asian="12pt" style:font-size-complex="12pt"/>
    </style:style>
    <style:style style:name="P6" style:parent-style-name="Bezproreda" style:family="paragraph">
      <style:text-properties style:font-name="Times New Roman" fo:font-size="12pt" style:font-size-asian="12pt" style:font-size-complex="12pt"/>
    </style:style>
    <style:style style:name="P7" style:parent-style-name="Bezproreda" style:family="paragraph">
      <style:text-properties style:font-name="Times New Roman" fo:font-size="12pt" style:font-size-asian="12pt" style:font-size-complex="12pt"/>
    </style:style>
    <style:style style:name="P8" style:parent-style-name="Bezproreda" style:family="paragraph">
      <style:text-properties style:font-name="Times New Roman" style:font-weight-complex="bold" fo:font-size="12pt" style:font-size-asian="12pt" style:font-size-complex="12pt"/>
    </style:style>
    <style:style style:name="P9" style:parent-style-name="Bezproreda" style:family="paragraph">
      <style:text-properties style:font-name="Times New Roman" style:font-weight-complex="bold" fo:font-size="12pt" style:font-size-asian="12pt" style:font-size-complex="12pt"/>
    </style:style>
    <style:style style:name="P10" style:parent-style-name="Bezproreda" style:family="paragraph">
      <style:text-properties style:font-name="Times New Roman" style:font-weight-complex="bold" fo:font-size="12pt" style:font-size-asian="12pt" style:font-size-complex="12pt"/>
    </style:style>
    <style:style style:name="P11" style:parent-style-name="Bezproreda" style:family="paragraph">
      <style:text-properties style:font-name="Times New Roman" fo:font-size="12pt" style:font-size-asian="12pt" style:font-size-complex="12pt"/>
    </style:style>
    <style:style style:name="P12" style:parent-style-name="Bezproreda" style:family="paragraph">
      <style:text-properties style:font-name="Times New Roman" fo:font-size="12pt" style:font-size-asian="12pt" style:font-size-complex="12pt"/>
    </style:style>
    <style:style style:name="P13" style:parent-style-name="Bezproreda" style:family="paragraph"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Bezproreda" style:family="paragraph">
      <style:text-properties style:font-name="Times New Roman" fo:font-size="12pt" style:font-size-asian="12pt" style:font-size-complex="12pt"/>
    </style:style>
    <style:style style:name="P16" style:parent-style-name="Bezproreda" style:family="paragraph">
      <style:paragraph-properties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V.</text:p>
      <text:p text:style-name="P2"><text:span text:style-name="T3">Druge izmjene i dopune Proračun Općine Privlaka za 2024. godinu i projekcije za 2025. i 2026. godinu stupaju na snagu prvog dana od dana objave u Službenom glasniku Općine<text:s/></text:span><text:span text:style-name="T4">Privlaka.</text:span></text:p>
      <text:p text:style-name="P5"/>
      <text:p text:style-name="P6"/>
      <text:p text:style-name="P7"/>
      <text:p text:style-name="P8">KLASA: 400-08/23-01/01</text:p>
      <text:p text:style-name="P9">URBROJ: 2198/28-01-24-7</text:p>
      <text:p text:style-name="P10">Privlaka,<text:s/>12. lipnja 2024. godine</text:p>
      <text:p text:style-name="P11"/>
      <text:p text:style-name="P12"/>
      <text:p text:style-name="P13"><text:tab/><text:tab/><text:tab/><text:tab/><text:tab/><text:s text:c="12"/><text:tab/><text:tab/>OPĆINA PRIVLAKA</text:p>
      <text:p text:style-name="P14">OPĆINSKO VIJEĆE</text:p>
      <text:p text:style-name="P15"><text:s text:c="102"/>Predsjednik</text:p>
      <text:p text:style-name="P16"><text:s text:c="18"/>Nikica Begonja</text:p>
      <text:p text:style-name="P17"/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style:letter-kerning="false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letter-kerning="false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letter-kerning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.glavan@gmail.com</meta:initial-creator>
    <dc:creator>User001</dc:creator>
    <meta:creation-date>2024-06-13T07:55:00Z</meta:creation-date>
    <dc:date>2024-06-13T07:55:00Z</dc:date>
    <meta:print-date>2024-06-0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