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7" style:parent-style-name="Zadanifontodlomka" style:family="text">
      <style:text-properties style:font-name="Times New Roman" fo:font-weight="bold" style:font-weight-asian="bold" style:font-weight-complex="bold" fo:language="en" fo:country="GB" style:language-asian="en" style:country-asian="GB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hr" style:country-asian="HR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PUBLIKA HRVATSKA</text:p>
      <text:p text:style-name="P2">OPĆINA PRIVLAK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style-name="a0" draw:name="Picture 1873128873" text:anchor-type="as-char" svg:x="0in" svg:y="0in" svg:width="1.00463in" svg:height="1.31857in" style:rel-width="scale" style:rel-height="scale"><draw:image xlink:href="media/image1.jpeg" xlink:type="simple" xlink:show="embed" xlink:actuate="onLoad"/><svg:title/><svg:desc>privlaka grb</svg:desc></draw:frame></text:span></text:p>
      <text:p text:style-name="P18"/>
      <text:p text:style-name="P19"/>
      <text:p text:style-name="P20"/>
      <text:p text:style-name="P21">PRIJEDLOG PRVIH IZMJENA I DOPUNA PRORAČUNA OPĆINE PRIVLAKA ZA 2024. GODINU I PROJEKCIJA ZA 2025. I 2026. GODINU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rivlaka, lipanj 2024. godin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User001</dc:creator>
    <meta:creation-date>2024-06-06T11:51:00Z</meta:creation-date>
    <dc:date>2024-06-06T11:5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