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hr" style:country-asian="HR"/>
    </style:style>
    <style:style style:name="P2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hr" style:country-asian="HR"/>
    </style:style>
    <style:style style:name="P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hr" style:country-asian="HR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PUBLIKA HRVATSKA</text:p>
      <text:p text:style-name="P2">OPĆINA PRIVLAKA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frame draw:style-name="a0" draw:name="Picture 1873128873" text:anchor-type="as-char" svg:x="0in" svg:y="0in" svg:width="1.00463in" svg:height="1.31857in" style:rel-width="scale" style:rel-height="scale"><draw:image xlink:href="media/image1.jpeg" xlink:type="simple" xlink:show="embed" xlink:actuate="onLoad"/><svg:title/><svg:desc>privlaka grb</svg:desc></draw:frame></text:span></text:p>
      <text:p text:style-name="P18"/>
      <text:p text:style-name="P19"/>
      <text:p text:style-name="P20"/>
      <text:p text:style-name="P21">PRVE<text:s/>IZMJENE<text:s/>I DOPUNE<text:s/>PRORAČUNA OPĆINE PRIVLAKA ZA 2023. GODINU I PROJEKCIJA ZA 2024. I 2025. GODINU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Privlaka, svibanj 2023. godin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.glavan@gmail.com</meta:initial-creator>
    <dc:creator>Redari</dc:creator>
    <meta:creation-date>2023-05-17T05:28:00Z</meta:creation-date>
    <dc:date>2023-06-06T09:39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