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Spacing" style:family="paragraph">
      <style:text-properties style:font-name="Times New Roman" fo:font-size="12pt" style:font-size-asian="12pt" style:font-size-complex="12pt"/>
    </style:style>
    <style:style style:name="P6" style:parent-style-name="NoSpacing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0pt" style:language-asian="hr" style:country-asian="HR"/>
    </style:style>
    <style:style style:name="P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0pt" style:language-asian="hr" style:country-asian="HR"/>
    </style:style>
    <style:style style:name="P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0pt" style:language-asian="hr" style:country-asian="HR"/>
    </style:style>
    <style:style style:name="P10" style:parent-style-name="NoSpacing" style:family="paragraph">
      <style:text-properties style:font-name="Times New Roman" fo:font-size="12pt" style:font-size-asian="12pt" style:font-size-complex="12pt"/>
    </style:style>
    <style:style style:name="P11" style:parent-style-name="NoSpacing" style:family="paragraph">
      <style:text-properties style:font-name="Times New Roman" fo:font-size="12pt" style:font-size-asian="12pt" style:font-size-complex="12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V.</text:p>
      <text:p text:style-name="P3"><text:span text:style-name="T4">Izmjene i dopune Proračun Općine Privlaak za 2023. godinu i projekcije za 2024. i 2025. godinu stupaju na snagu prvog dana od dana objave u Službenom glasniku Općine Privlaka.</text:span></text:p>
      <text:p text:style-name="P5"/>
      <text:p text:style-name="P6"/>
      <text:p text:style-name="P7">KLASA: 400-08/21-01/01</text:p>
      <text:p text:style-name="P8">URBROJ: 2198-28-01-23-6</text:p>
      <text:p text:style-name="P9">Privlaka,<text:s/>24. svibnja 2023.g.</text:p>
      <text:p text:style-name="P10"/>
      <text:p text:style-name="P11"/>
      <text:p text:style-name="P12"><text:span text:style-name="T13">OPĆINA PRIVLAKA</text:span></text:p>
      <text:p text:style-name="P14">OPĆINSKO VIJEĆE</text:p>
      <text:p text:style-name="P15">Predsjednik</text:p>
      <text:p text:style-name="P16">Nikica Begonja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Redari</dc:creator>
    <meta:creation-date>2023-05-17T05:48:00Z</meta:creation-date>
    <dc:date>2023-05-26T05:35:00Z</dc:date>
    <meta:print-date>2023-05-26T05:3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