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 fo:hyphenate="false"/>
    </style:style>
    <style:style style:name="P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 fo:hyphenate="false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language="en" fo:country="GB" style:language-asian="en" style:country-asian="GB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 fo:hyphenate="false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4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 fo:hyphenate="false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 fo:hyphenate="false"/>
    </style:style>
    <style:style style:name="P47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48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49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50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51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52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53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5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5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5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5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58" style:parent-style-name="Normal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P6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6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6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65" style:parent-style-name="Normal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P6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70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7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7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7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7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7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7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7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7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79" style:parent-style-name="Normal" style:family="paragraph">
      <style:paragraph-properties style:punctuation-wrap="simple" style:text-autospace="non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0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8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8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8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90" style:parent-style-name="Normal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91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92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93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94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95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96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97" style:parent-style-name="Normal" style:family="paragraph">
      <style:paragraph-properties style:punctuation-wrap="simple" style:text-autospace="none" fo:margin-bottom="0in" fo:line-height="100%">
        <style:tab-stops>
          <style:tab-stop style:type="center" style:position="3.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98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99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00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01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02" style:parent-style-name="Normal" style:family="paragraph">
      <style:paragraph-properties style:punctuation-wrap="simple" style:text-autospace="none" fo:margin-bottom="0in" fo:line-height="100%">
        <style:tab-stops>
          <style:tab-stop style:type="left" style:position="3.7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03" style:parent-style-name="Normal" style:family="paragraph">
      <style:paragraph-properties style:punctuation-wrap="simple" style:text-autospace="none" fo:margin-bottom="0in" fo:line-height="100%"/>
      <style:text-properties fo:hyphenate="false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P107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08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09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10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1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19" style:parent-style-name="Normal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569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20" style:parent-style-name="Normal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P12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2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24" style:parent-style-name="Normal" style:family="paragraph">
      <style:paragraph-properties style:punctuation-wrap="simple" style:text-autospace="none" fo:text-align="center" fo:margin-bottom="0in" fo:line-height="100%"/>
      <style:text-properties fo:hyphenate="false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/>
    </style:style>
    <style:style style:name="P12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2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2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30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31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r" style:country-asian="HR" fo:hyphenate="false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r" style:country-asian="HR" fo:hyphenate="false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PUBLIKA HRVATSKA</text:p>
      <text:p text:style-name="P2">OPĆINA PRIVLAKA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style-name="a0" draw:name="Slika 1" text:anchor-type="as-char" svg:x="0in" svg:y="0in" svg:width="1.00463in" svg:height="1.31857in" style:rel-width="scale" style:rel-height="scale"><draw:image xlink:href="media/image1.jpeg" xlink:type="simple" xlink:show="embed" xlink:actuate="onLoad"/><svg:title/><svg:desc>privlaka grb</svg:desc></draw:frame></text:span></text:p>
      <text:p text:style-name="P18"/>
      <text:p text:style-name="P19"/>
      <text:p text:style-name="P20"/>
      <text:p text:style-name="P21">PRIJEDLOG PRORAČUNA OPĆINE PRIVLAKA ZA 2023. GODINU I PROJEKCIJA ZA 2024. I 2025. GODINU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rivlaka, prosinac 2022. godine</text:p>
      <text:soft-page-break/>
      <text:p text:style-name="P44"><text:s text:c="5"/>Na temelju članka 42. Zakona o proračunu („Narodne novine“ broj 144/21) i članka 30. Statuta Općine Privlaka <text:s/>(„Službeni glasnik Zadarske županije“ broj 05/18), Općinsko vijeće općine Privlaka na 11. sjednici održanoj dana 11. prosinca 2022. godine donosi</text:p>
      <text:p text:style-name="P45"/>
      <text:p text:style-name="P46"/>
      <text:p text:style-name="P47">PRORAČUNA OPĆINE PRIVLAKA ZA 2023. GODINU<text:s/></text:p>
      <text:p text:style-name="P48">I<text:s/></text:p>
      <text:p text:style-name="P49">PROJEKCIJE ZA <text:s/>2024. I <text:s/>2025. GODINU</text:p>
      <text:p text:style-name="P50"/>
      <text:p text:style-name="P51"/>
      <text:p text:style-name="P52">Članak 1.</text:p>
      <text:p text:style-name="P53"/>
      <text:p text:style-name="P54">Prijedlog Proračuna Općine Privlaka za 2023. godinu sastoji se od</text:p>
      <text:p text:style-name="P55"/>
      <text:p text:style-name="P56">A. <text:s/>RAČUN PRIHODA I RASHODA</text:p>
      <text:p text:style-name="P57"/>
      <text:p text:style-name="P58"><text:span text:style-name="T59">1. UKUPNO PRIHODI <text:s text:c="6"/></text:span><text:span text:style-name="T60"><text:tab/></text:span><text:span text:style-name="T61"><text:tab/><text:s text:c="28"/>4.192.595,00 EUR</text:span></text:p>
      <text:p text:style-name="P62">a. PRIHODI POSLOVANJA<text:tab/><text:tab/><text:s text:c="2"/><text:tab/><text:s text:c="17"/>4.119.929,00 EUR</text:p>
      <text:p text:style-name="P63">b. PRIHODI OD PRODAJE NEF. IMOVINE <text:s text:c="19"/>72.666,00 EUR<text:tab/></text:p>
      <text:p text:style-name="P64"/>
      <text:p text:style-name="P65"><text:span text:style-name="T66">2. UKUPNO RASHODI <text:s text:c="8"/></text:span><text:span text:style-name="T67"><text:tab/><text:s text:c="9"/></text:span><text:span text:style-name="T68"><text:tab/><text:s text:c="17"/>4.650.487,00 EUR</text:span></text:p>
      <text:p text:style-name="P69">a. RASHODI POSLOVANJA<text:tab/><text:tab/><text:s text:c="3"/><text:tab/><text:s text:c="6"/>3.097.821,00 EUR</text:p>
      <text:p text:style-name="P70">b. RASHODI ZA NABAU NEF. IMOVINE<text:tab/><text:s text:c="6"/>1.552.666,00 EUR</text:p>
      <text:p text:style-name="P71"/>
      <text:p text:style-name="P72">3. RAZLIKA – VIŠAK/MANJAK (1-2) <text:s text:c="19"/>- <text:s text:c="2"/>457.892,00 EUR <text:s text:c="3"/></text:p>
      <text:p text:style-name="P73"/>
      <text:p text:style-name="P74"/>
      <text:p text:style-name="P75">B. <text:s/>RAČUN FINANCIRANJA</text:p>
      <text:p text:style-name="P76"/>
      <text:p text:style-name="P77">1. PRIMICI OD FINANCIJSKE IMOVINE<text:tab/><text:tab/><text:s text:c="20"/>0,00 EUR</text:p>
      <text:p text:style-name="P78">2. IZDACI ZA FINANCIJSKU IMOVINU<text:tab/><text:tab/><text:s text:c="9"/>338.444,00 EUR</text:p>
      <text:p text:style-name="P79">3. RAZLIKA – VIŠAK/MANJAK (1-2) <text:s text:c="22"/>- 338.444,00 EUR <text:s text:c="3"/></text:p>
      <text:p text:style-name="P80"><text:s/></text:p>
      <text:p text:style-name="P81"><text:tab/></text:p>
      <text:p text:style-name="P82">C. <text:s/>VIŠAK PRIHODA <text:s text:c="4"/></text:p>
      <text:p text:style-name="P83"><text:s text:c="7"/>IZ 2022.g. <text:s text:c="5"/><text:tab/><text:s text:c="9"/><text:tab/><text:s text:c="7"/><text:tab/><text:s text:c="32"/>796.336,00 EUR <text:s text:c="5"/></text:p>
      <text:p text:style-name="P84">D. UKUPNO PRORAČUN<text:s/></text:p>
      <text:p text:style-name="P85"/>
      <text:p text:style-name="P86">1. UKUPNO PRIHODI I PRIMICI<text:s/><text:tab/><text:tab/><text:s text:c="6"/>4.988.931,00 EUR</text:p>
      <text:p text:style-name="P87">+ VIŠAK PRIHODA IZ 2022. GODINE <text:s text:c="12"/></text:p>
      <text:p text:style-name="P88"/>
      <text:p text:style-name="P89">2. UKUPNO RASHODI I IZDACI<text:s/><text:tab/><text:s text:c="18"/>4.988.931,00 EUR</text:p>
      <text:p text:style-name="P90"><text:tab/><text:tab/><text:s text:c="3"/><text:tab/></text:p>
      <text:p text:style-name="P91"/>
      <text:p text:style-name="P92">Članak 2.</text:p>
      <text:p text:style-name="P93"/>
      <text:p text:style-name="P94">Prijedlog Projekcija Proračuna za 2024. godinu sastoji se od:</text:p>
      <text:p text:style-name="P95"/>
      <text:p text:style-name="P96">PRIHODA<text:tab/><text:tab/><text:tab/><text:tab/><text:s text:c="10"/>3.438.583,00 EUR</text:p>
      <text:p text:style-name="P97">PRIMITAKA <text:s text:c="61"/>0,00 EUR</text:p>
      <text:soft-page-break/>
      <text:p text:style-name="P98">VIŠAK PRIHODA IZ 2022.g. <text:s text:c="3"/><text:tab/><text:s text:c="24"/>0,00 EUR<text:tab/></text:p>
      <text:p text:style-name="P99">UKUPNO PRIHODA I PRIMITAKA <text:s text:c="4"/>3.438.583,00 EUR</text:p>
      <text:p text:style-name="P100"><text:s/></text:p>
      <text:p text:style-name="P101">RASHODA <text:s text:c="50"/>3.299.224,00 EUR</text:p>
      <text:p text:style-name="P102">IZDATAKA <text:s text:c="52"/>139.359,00 EUR</text:p>
      <text:p text:style-name="P103"><text:span text:style-name="T104">UKUPNO</text:span><text:span text:style-name="T105"><text:s/></text:span><text:span text:style-name="T106">RASHODA I IZDATAKA <text:s text:c="6"/>3.438.583,00 EUR</text:span></text:p>
      <text:p text:style-name="P107"/>
      <text:p text:style-name="P108"/>
      <text:p text:style-name="P109">Članak 3.</text:p>
      <text:p text:style-name="P110"><text:tab/></text:p>
      <text:p text:style-name="P111">Prijedlog Projekcija Proračuna za 2025. godinu sastoji se od:</text:p>
      <text:p text:style-name="P112"/>
      <text:p text:style-name="P113">PRIHODA<text:tab/><text:tab/><text:tab/><text:tab/><text:s text:c="11"/>3.234.378,00 EUR</text:p>
      <text:p text:style-name="P114">PRIMITAKA <text:s text:c="62"/>0,00 EUR</text:p>
      <text:p text:style-name="P115">VIŠAK PRIHODA IZ 2023.g.<text:tab/><text:s text:c="26"/>0,00 EUR</text:p>
      <text:p text:style-name="P116">UKUPNO PRIHODA<text:tab/><text:tab/><text:s text:c="11"/>3.234.378,00 EUR<text:tab/></text:p>
      <text:p text:style-name="P117"/>
      <text:p text:style-name="P118">RASHODA <text:s text:c="51"/>3.095.019,00 EUR</text:p>
      <text:p text:style-name="P119">IZDATAKA<text:tab/><text:s text:c="13"/>139.359,00 EUR</text:p>
      <text:p text:style-name="P120"><text:span text:style-name="T121">UKUPNO RASHODA I IZDATAKA <text:s text:c="7"/>3.234.378,00 EUR</text:span></text:p>
      <text:p text:style-name="P122"/>
      <text:p text:style-name="P123"/>
      <text:p text:style-name="P124"><text:span text:style-name="T125"><text:tab/><text:s/></text:span><text:span text:style-name="T126">Članak 4.</text:span></text:p>
      <text:p text:style-name="P127"/>
      <text:p text:style-name="P128">Sukladno člancima 38., 39. i 42. novog Zakona o proračunu („Narodne novine“ broj 144/21) proračun jedinice lokalne i područne (regionalne) samouprave usvaja se na razini skupine ekonomske klasifikacije, te su slijedom navedenog prihodi i primitci, rashodi i izdatci za 2023. godinu iskazani na razini skupine (druga razina računskog plana) isto kao za 2024. i 2025. godinu.</text:p>
      <text:p text:style-name="P129"/>
      <text:p text:style-name="P130">Članak 5.</text:p>
      <text:p text:style-name="P131"/>
      <text:p text:style-name="P132">Proračun općine Privlaka za 2023. godine i projekcija 2024. i 2025. godinu stupa na snagu 01. siječnja 2023. godine, a objavit <text:s/>će se u "Službenom glasniku Zadarske županije".</text:p>
      <text:p text:style-name="P133"/>
      <text:p text:style-name="P134">KLASA: 400-08/22-01/01</text:p>
      <text:p text:style-name="P135">URBROJ: 2198/28-01-22-5</text:p>
      <text:p text:style-name="P136"/>
      <text:p text:style-name="P137">Privlaka, 11. prosinca 2022.g.</text:p>
      <text:p text:style-name="P138"/>
      <text:p text:style-name="P139"><text:tab/><text:tab/><text:tab/><text:tab/><text:tab/><text:s text:c="18"/>OPĆINSKO VIJEĆE <text:s/>OPĆINE PRIVLAKA</text:p>
      <text:p text:style-name="P140"><text:s/><text:tab/><text:tab/><text:tab/><text:tab/><text:tab/><text:tab/><text:s text:c="27"/>P r e d s j e d n i k<text:s/></text:p>
      <text:p text:style-name="P141"><text:tab/><text:tab/><text:tab/><text:tab/><text:tab/><text:tab/><text:s text:c="5"/></text:p>
      <text:p text:style-name="P142"><text:s text:c="21"/><text:tab/><text:tab/><text:tab/><text:tab/><text:tab/><text:tab/><text:tab/><text:s text:c="7"/>Nikica Begonja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katarina.glavan@gmail.com</dc:creator>
    <meta:creation-date>2022-12-14T10:12:00Z</meta:creation-date>
    <dc:date>2022-12-14T10:15:00Z</dc:date>
    <meta:template xlink:href="Normal" xlink:type="simple"/>
    <meta:editing-cycles>1</meta:editing-cycles>
    <meta:editing-duration>PT180S</meta:editing-duration>
    <meta:document-statistic meta:page-count="3" meta:paragraph-count="6" meta:word-count="514" meta:character-count="3439" meta:row-count="24" meta:non-whitespace-character-count="2931"/>
  </office:meta>
</office:document-meta>
</file>