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5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5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.0187in" fo:margin-left="-0.0034in">
        <style:tab-stops/>
      </style:paragraph-properties>
      <style:text-properties fo:color="#00000A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 fo:line-height="105%" fo:margin-left="0.5055in" fo:margin-right="0.5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 fo:line-height="105%" fo:margin-left="0.5055in" fo:margin-right="0.50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line-height="105%" fo:margin-left="0.5055in" fo:margin-right="0.50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05%" fo:margin-right="0.5006in"/>
      <style:text-properties fo:font-size="12pt" style:font-size-asian="12pt" style:font-size-complex="12pt"/>
    </style:style>
    <style:style style:name="P12" style:parent-style-name="Standard" style:family="paragraph">
      <style:paragraph-properties fo:line-height="105%" fo:margin-right="0.5006in"/>
      <style:text-properties fo:font-size="12pt" style:font-size-asian="12pt" style:font-size-complex="12pt"/>
    </style:style>
    <style:style style:name="P13" style:parent-style-name="Standard" style:family="paragraph">
      <style:paragraph-properties fo:line-height="105%" fo:margin-right="0.5006in"/>
      <style:text-properties fo:font-size="12pt" style:font-size-asian="12pt" style:font-size-complex="12pt"/>
    </style:style>
    <style:style style:name="P14" style:parent-style-name="Standard" style:family="paragraph">
      <style:paragraph-properties fo:line-height="105%" fo:margin-right="0.5006in"/>
    </style:style>
    <style:style style:name="P15" style:parent-style-name="Standard" style:family="paragraph">
      <style:paragraph-properties fo:text-align="center" fo:line-height="105%" fo:margin-left="0.5055in" fo:margin-right="0.50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line-height="105%" fo:margin-left="0.5055in" fo:margin-right="0.50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line-height="105%" fo:margin-right="0.5006in"/>
      <style:text-properties fo:font-size="12pt" style:font-size-asian="12pt" style:font-size-complex="12pt"/>
    </style:style>
    <style:style style:name="P18" style:parent-style-name="Standard" style:family="paragraph">
      <style:paragraph-properties fo:text-align="start" fo:line-height="105%" fo:margin-right="0.5006in"/>
      <style:text-properties fo:font-size="12pt" style:font-size-asian="12pt" style:font-size-complex="12pt"/>
    </style:style>
    <style:style style:name="P19" style:parent-style-name="Standard" style:family="paragraph">
      <style:paragraph-properties fo:text-align="start" fo:line-height="105%" fo:margin-right="0.5006in"/>
      <style:text-properties fo:font-size="12pt" style:font-size-asian="12pt" style:font-size-complex="12pt"/>
    </style:style>
    <style:style style:name="P20" style:parent-style-name="Standard" style:family="paragraph">
      <style:paragraph-properties fo:text-align="center" fo:line-height="105%" fo:margin-left="0.5055in" fo:margin-right="0.50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line-height="105%" fo:margin-left="0.5055in" fo:margin-right="0.50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start" fo:line-height="105%" fo:margin-right="0.5006in"/>
      <style:text-properties fo:font-size="12pt" style:font-size-asian="12pt" style:font-size-complex="12pt"/>
    </style:style>
    <style:style style:name="P23" style:parent-style-name="Standard" style:family="paragraph">
      <style:paragraph-properties fo:text-align="start" fo:line-height="105%" fo:margin-right="0.5006in"/>
      <style:text-properties fo:font-size="12pt" style:font-size-asian="12pt" style:font-size-complex="12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margin-left="-0.0104in" fo:text-indent="0.4916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margin-left="-0.0104in" fo:text-indent="0.4916in">
        <style:tab-stops/>
      </style:paragraph-properties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paragraph-properties fo:text-align="end" fo:margin-left="-0.0104in" fo:text-indent="0.4916in">
        <style:tab-stops/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text-align="end" fo:margin-left="-0.0104in" fo:text-indent="0.4916in">
        <style:tab-stops/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text-align="end" fo:margin-left="-0.0104in" fo:text-indent="0.4916in">
        <style:tab-stops/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text-align="end" fo:margin-left="-0.0104in" fo:text-indent="0.4916in">
        <style:tab-stops/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text-align="end" fo:margin-left="-0.0104in" fo:text-indent="0.4916in">
        <style:tab-stops/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end" fo:margin-left="-0.0104in" fo:text-indent="0.4916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start" fo:margin-bottom="0in" fo:line-height="105%" fo:margin-left="0.5in" fo:text-indent="0in">
        <style:tab-stops/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44"/><text:tab/><text:s/><text:tab/><text:s/><text:tab/><text:s/><text:tab/><text:s/><text:tab/><text:s/><text:tab/><text:s/><text:tab/></text:p>
      <text:p text:style-name="P2"/>
      <text:p text:style-name="P3"><text:s/>Na temelju čl. 35. Zakona o lokalnoj i područnoj (regionalnoj) samoupravi (NN 33/01, 60/01, 129/05, 109/07,<text:s/>125/08, 36/09, 36/09, 150/11, 144/12, 19/13, 137/15, 123/17, 98/19, 144/20) i <text:s/>čl. 30. Statuta Općine Privlaka („Službeni glasnik Zadarske županije“, br. 05/18), Općinsko vijeće Općine Privlaka, na svojoj<text:s/>35. sjednici održanoj dana 7. siječnja 2021. godine, donosi</text:p>
      <text:p text:style-name="P4"/>
      <text:p text:style-name="P5">ODLUKU</text:p>
      <text:p text:style-name="P6">O KUPNJI MOBILNE KUĆICE</text:p>
      <text:p text:style-name="P7"/>
      <text:p text:style-name="P8"/>
      <text:p text:style-name="P9">Članak 1.</text:p>
      <text:p text:style-name="P10"/>
      <text:p text:style-name="P11">Ovom odlukom odobrava se Općini Privlaka kupnja mobilne kućice u vlasništvu Igora Posavca iz Pitomače, Vinogradska 42, OIB: 50542407066, <text:s/>i to nova i nekorištena mobilna kućica površine 29 m2, dimenzije<text:s/>480 x 600 x 250 cm, godina izgradnje 2019., energetski razred A.</text:p>
      <text:p text:style-name="P12"/>
      <text:p text:style-name="P13">Ovu mobilnu kućicu Općina Privlaka kupuje u svrhu davanja iste na besplatno korištenje šesteročlanoj obitelji Horvatiček iz Mošćenice, Petrinja, a koja je pogođena razornim potresom dana<text:s/>29. prosinca 2020. godine i to na period dok ta obitelj sebi ne stvori osnovne uvjete za život, a nakon čega će se ista kućica vratiti Općini Privlaka.</text:p>
      <text:p text:style-name="P14"/>
      <text:p text:style-name="P15">Članak 2.</text:p>
      <text:p text:style-name="P16"/>
      <text:p text:style-name="P17">Odobrava se općinskom Načelniku Gašparu Begonji da vezano za kupnju predmetne mobilne kućice<text:s/>iz članka 1. ove Odluke potpiše Ugovor o kupoprodaji.</text:p>
      <text:p text:style-name="P18"/>
      <text:p text:style-name="P19"/>
      <text:p text:style-name="P20">Članak 3.</text:p>
      <text:p text:style-name="P21"/>
      <text:p text:style-name="P22">Ova Odluka stupa na snagu prvog dana od dana objave, a objavit će se u “Službenom glaniku Zadarske županije”.</text:p>
      <text:p text:style-name="P23"/>
      <text:p text:style-name="P24"/>
      <text:p text:style-name="P25"/>
      <text:p text:style-name="P26"/>
      <text:p text:style-name="P27"/>
      <text:p text:style-name="P28">KLASA:<text:s/>810-03/21-01/01</text:p>
      <text:p text:style-name="P29">URBROJ:<text:s/>2198/28-01-21-1<text:bookmark-start text:name="_GoBack"/><text:bookmark-end text:name="_GoBack"/></text:p>
      <text:p text:style-name="P30">Privlaka, 7. siječnja 2021. god</text:p>
      <text:p text:style-name="P31"/>
      <text:p text:style-name="P32"/>
      <text:p text:style-name="P33"/>
      <text:p text:style-name="P34">OPĆINSKO VIJEĆE</text:p>
      <text:p text:style-name="P35">PREDSJEDNIK</text:p>
      <text:p text:style-name="P36">Nikica Begonja</text:p>
      <text:p text:style-name="P37"><text:s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text-align="justify" fo:margin-bottom="0.0034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8-03-02T12:27:00Z</meta:creation-date>
    <dc:date>2021-01-07T07:50:00Z</dc:date>
    <meta:print-date>2021-01-07T07:50:00Z</meta:print-date>
    <meta:template xlink:href="Normal.dotm" xlink:type="simple"/>
    <meta:editing-cycles>4</meta:editing-cycles>
    <meta:editing-duration>PT3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4" meta:character-count="1499" meta:row-count="10" meta:non-whitespace-character-count="1277"/>
  </office:meta>
</office:document-meta>
</file>